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125in" fo:margin-bottom="0.125in" style:line-height-at-least="0.3333in" fo:background-color="#FFFFFF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66in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66in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66in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66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66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66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66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166in" style:letter-kerning="false" fo:font-size="14pt" style:font-size-asian="14pt" style:font-size-complex="14pt" fo:background-color="#FFFFFF"/>
    </style:style>
    <style:style style:name="TableColumn11" style:family="table-column">
      <style:table-column-properties style:column-width="1.5729in"/>
    </style:style>
    <style:style style:name="TableColumn12" style:family="table-column">
      <style:table-column-properties style:column-width="5.0993in"/>
    </style:style>
    <style:style style:name="Table10" style:family="table">
      <style:table-properties style:width="6.672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505050" style:letter-kerning="false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3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5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5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6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/>
    </style:style>
    <style:style style:name="T71" style:parent-style-name="超連結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72" style:parent-style-name="超連結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76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</style:style>
    <style:style style:name="T78" style:parent-style-name="預設段落字型" style:family="text">
      <style:text-properties style:font-name="標楷體" style:font-name-asian="標楷體" style:font-name-complex="Arial" fo:color="#000000" fo:letter-spacing="0.0166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color="#000000" fo:letter-spacing="0.0166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color="#000000" fo:letter-spacing="0.0166in" style:letter-kerning="false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olumn83" style:family="table-column">
      <style:table-column-properties style:column-width="0.825in"/>
    </style:style>
    <style:style style:name="TableColumn84" style:family="table-column">
      <style:table-column-properties style:column-width="1.1208in"/>
    </style:style>
    <style:style style:name="TableColumn85" style:family="table-column">
      <style:table-column-properties style:column-width="0.625in"/>
    </style:style>
    <style:style style:name="TableColumn86" style:family="table-column">
      <style:table-column-properties style:column-width="0.2604in"/>
    </style:style>
    <style:style style:name="TableColumn87" style:family="table-column">
      <style:table-column-properties style:column-width="1.1812in"/>
    </style:style>
    <style:style style:name="TableColumn88" style:family="table-column">
      <style:table-column-properties style:column-width="0.8916in"/>
    </style:style>
    <style:style style:name="TableColumn89" style:family="table-column">
      <style:table-column-properties style:column-width="1.3729in"/>
    </style:style>
    <style:style style:name="TableColumn90" style:family="table-column">
      <style:table-column-properties style:column-width="1.1812in"/>
    </style:style>
    <style:style style:name="Table82" style:family="table">
      <style:table-properties style:width="7.4583in" fo:margin-left="0in" table:align="center"/>
    </style:style>
    <style:style style:name="TableRow91" style:family="table-row">
      <style:table-row-properties style:min-row-height="0.3534in"/>
    </style:style>
    <style:style style:name="TableCell9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9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9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9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25in"/>
      <style:text-properties style:font-name="標楷體" style:font-name-asian="標楷體" style:font-name-complex="Times New Roman" style:font-size-complex="12pt"/>
    </style:style>
    <style:style style:name="TableRow109" style:family="table-row">
      <style:table-row-properties style:min-row-height="0.35in"/>
    </style:style>
    <style:style style:name="TableCell11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1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19" style:family="table-row">
      <style:table-row-properties style:min-row-height="0.2708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2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2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27" style:family="table-row">
      <style:table-row-properties style:min-row-height="0.1562in"/>
    </style:style>
    <style:style style:name="TableCell12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35" style:family="table-row">
      <style:table-row-properties style:min-row-height="0.1562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3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41" style:family="table-row">
      <style:table-row-properties style:min-row-height="0.3291in"/>
    </style:style>
    <style:style style:name="TableCell1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50" style:family="table-row">
      <style:table-row-properties style:min-row-height="0.1979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5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58" style:family="table-row">
      <style:table-row-properties style:min-row-height="0.177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66" style:family="table-row">
      <style:table-row-properties style:min-row-height="0.1562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7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74" style:family="table-row">
      <style:table-row-properties style:min-row-height="1.4486in"/>
    </style:style>
    <style:style style:name="TableCell1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7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7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80" style:family="table-row">
      <style:table-row-properties style:min-row-height="1.1055in"/>
    </style:style>
    <style:style style:name="TableCell18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8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85" style:family="table-row">
      <style:table-row-properties style:min-row-height="3.8368in"/>
    </style:style>
    <style:style style:name="TableCell186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88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研發處</text:span><text:span text:style-name="T3">創新自造教育基地</text:span><text:span text:style-name="T4"><text:s/></text:span><text:span text:style-name="T5">誠徵</text:span><text:span text:style-name="T6">專案</text:span><text:span text:style-name="T7">工讀生</text:span><text:span text:style-name="T8">1</text:span><text:span text:style-name="T9">名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應徵資格：</text:p>
          </table:table-cell>
          <table:table-cell table:style-name="TableCell16">
            <text:p text:style-name="P17"><text:span text:style-name="T18">本校</text:span><text:span text:style-name="T19">夜間部</text:span><text:span text:style-name="T20">大學一、二年級學生優先。</text:span></text:p>
            <text:p text:style-name="P21">(本校夜間部大學三、四年級亦可)</text:p>
          </table:table-cell>
        </table:table-row>
        <table:table-row table:style-name="TableRow22">
          <table:table-cell table:style-name="TableCell23">
            <text:p text:style-name="P24">應徵條件：</text:p>
          </table:table-cell>
          <table:table-cell table:style-name="TableCell25">
            <text:p text:style-name="P26">1.工程、電資之科系，熟悉機械設備者尤佳。</text:p>
            <text:p text:style-name="P27">2.熟悉office與一般電腦文書及網頁操作。</text:p>
            <text:p text:style-name="P28"><text:span text:style-name="T29">3.</text:span><text:span text:style-name="T30">工作態度積極細心、負責認真、配合度高</text:span><text:span text:style-name="T31">。</text:span></text:p>
          </table:table-cell>
        </table:table-row>
        <table:table-row table:style-name="TableRow32">
          <table:table-cell table:style-name="TableCell33">
            <text:p text:style-name="P34">工作內容：</text:p>
          </table:table-cell>
          <table:table-cell table:style-name="TableCell35">
            <text:p text:style-name="P36">跨領域微創特區設備維護保養、文書處理、資料彙整、會議準備、環境維護及臨時交辦事項等。</text:p>
          </table:table-cell>
        </table:table-row>
        <table:table-row table:style-name="TableRow37">
          <table:table-cell table:style-name="TableCell38">
            <text:p text:style-name="P39">工作時間：</text:p>
          </table:table-cell>
          <table:table-cell table:style-name="TableCell40">
            <text:p text:style-name="P41">週一至週五，上午09:00~12:00、下午13:30~16:30</text:p>
            <text:p text:style-name="P42">(依業務需求調整)</text:p>
          </table:table-cell>
        </table:table-row>
        <table:table-row table:style-name="TableRow43">
          <table:table-cell table:style-name="TableCell44">
            <text:p text:style-name="P45">工作待遇：</text:p>
          </table:table-cell>
          <table:table-cell table:style-name="TableCell46">
            <text:p text:style-name="P47">依學校專案工讀生待遇140元/時，含勞健保、勞退。</text:p>
            <text:p text:style-name="P48">每個月時數上限130小時。</text:p>
          </table:table-cell>
        </table:table-row>
        <table:table-row table:style-name="TableRow49">
          <table:table-cell table:style-name="TableCell50">
            <text:p text:style-name="P51">應徵方式：</text:p>
          </table:table-cell>
          <table:table-cell table:style-name="TableCell52">
            <text:p text:style-name="P53">請填妥研發處履歷表(詳如附件檔案，煩請逕行下載)並備妥學期課表mail至下列信箱或填寫紙本擲送第二綜合工程館地下室跨領域微創特區，依書面資料審查適合者通知面談，未接獲面談通知者恕不另行通知。</text:p>
          </table:table-cell>
        </table:table-row>
        <table:table-row table:style-name="TableRow54">
          <table:table-cell table:style-name="TableCell55">
            <text:p text:style-name="P56">截止日期：</text:p>
          </table:table-cell>
          <table:table-cell table:style-name="TableCell57">
            <text:p text:style-name="P58"><text:span text:style-name="T59">10</text:span><text:span text:style-name="T60">7</text:span><text:span text:style-name="T61">/</text:span><text:span text:style-name="T62">0</text:span><text:span text:style-name="T63">8</text:span><text:span text:style-name="T64">/</text:span><text:span text:style-name="T65">10</text:span></text:p>
          </table:table-cell>
        </table:table-row>
        <table:table-row table:style-name="TableRow66">
          <table:table-cell table:style-name="TableCell67">
            <text:p text:style-name="P68">e-mail：</text:p>
          </table:table-cell>
          <table:table-cell table:style-name="TableCell69">
            <text:p text:style-name="P70"><text:a xlink:href="mailto:ytlin@nfu.edu.tw" office:target-frame-name="_top" xlink:show="replace"><text:span text:style-name="T71">ytlin</text:span><text:span text:style-name="T72">@nfu.edu.tw</text:span></text:a></text:p>
          </table:table-cell>
        </table:table-row>
        <table:table-row table:style-name="TableRow73">
          <table:table-cell table:style-name="TableCell74">
            <text:p text:style-name="P75">連絡人：</text:p>
          </table:table-cell>
          <table:table-cell table:style-name="TableCell76">
            <text:p text:style-name="P77"><text:span text:style-name="T78">林</text:span><text:span text:style-name="T79">小姐（05）631-</text:span><text:span text:style-name="T80">3374</text:span></text:p>
          </table:table-cell>
        </table:table-row>
      </table:table>
      <text:soft-page-break/>
      <text:p text:style-name="P81">研發處創新自造教育基地<text:s/>應徵大工讀生履歷表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姓<text:s text:c="4"/>名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□男□女</text:p>
          </table:table-cell>
          <table:covered-table-cell/>
          <table:table-cell table:style-name="TableCell98" table:number-columns-spanned="3">
            <text:p text:style-name="P99"><text:span text:style-name="T100"><text:s text:c="3"/></text:span><text:span text:style-name="T101"><text:s text:c="2"/></text:span><text:span text:style-name="T102">技 <text:s/></text:span><text:span text:style-name="T103"><text:s text:c="6"/></text:span><text:span text:style-name="T104"><text:s text:c="3"/></text:span><text:span text:style-name="T105"><text:s text:c="3"/>系</text:span><text:span text:style-name="T106"><text:s text:c="2"/>□日校 <text:s/>□夜校</text:span></text:p>
          </table:table-cell>
          <table:covered-table-cell/>
          <table:covered-table-cell/>
          <table:table-cell table:style-name="TableCell107" table:number-rows-spanned="5">
            <text:p text:style-name="P108">照片</text:p>
          </table:table-cell>
        </table:table-row>
        <table:table-row table:style-name="TableRow109">
          <table:table-cell table:style-name="TableCell110" table:number-rows-spanned="2">
            <text:p text:style-name="P111">戶籍地址</text:p>
          </table:table-cell>
          <table:table-cell table:style-name="TableCell112" table:number-columns-spanned="3" table:number-rows-spanned="2">
            <text:p text:style-name="P113"/>
          </table:table-cell>
          <table:covered-table-cell/>
          <table:covered-table-cell/>
          <table:table-cell table:style-name="TableCell114">
            <text:p text:style-name="P115">出生日期</text:p>
          </table:table-cell>
          <table:table-cell table:style-name="TableCell116" table:number-columns-spanned="2">
            <text:p text:style-name="P117"><text:s text:c="4"/>年<text:s text:c="4"/>月<text:s text:c="5"/>日</text:p>
          </table:table-cell>
          <table:covered-table-cell/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/>
          <table:table-cell table:style-name="TableCell122">
            <text:p text:style-name="P123">身分證號碼</text:p>
          </table:table-cell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 table:number-rows-spanned="2">
            <text:p text:style-name="P129">通訊地址</text:p>
          </table:table-cell>
          <table:table-cell table:style-name="TableCell130" table:number-columns-spanned="3" table:number-rows-spanned="2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>手機：</text:p>
          </table:table-cell>
          <table:covered-table-cell/>
          <table:covered-table-cell/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table-cell table:style-name="TableCell138" table:number-columns-spanned="3">
            <text:p text:style-name="P139">e-mail：</text:p>
          </table:table-cell>
          <table:covered-table-cell/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 table:number-rows-spanned="4">
            <text:p text:style-name="P143">學歷</text:p>
          </table:table-cell>
          <table:table-cell table:style-name="TableCell144" table:number-columns-spanned="2">
            <text:p text:style-name="P145">學校名稱</text:p>
          </table:table-cell>
          <table:covered-table-cell/>
          <table:table-cell table:style-name="TableCell146" table:number-columns-spanned="3">
            <text:p text:style-name="P147">科系（所）肆、畢</text:p>
          </table:table-cell>
          <table:covered-table-cell/>
          <table:covered-table-cell/>
          <table:table-cell table:style-name="TableCell148" table:number-columns-spanned="2">
            <text:p text:style-name="P149">起迄時間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經歷</text:p>
            <text:p text:style-name="P177">(打工經歷、社團經歷或參加志工活動等)</text:p>
          </table:table-cell>
          <table:table-cell table:style-name="TableCell178" table:number-columns-spanned="7">
            <text:p text:style-name="P179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專長</text:p>
          </table:table-cell>
          <table:table-cell table:style-name="TableCell183" table:number-columns-spanned="7">
            <text:p text:style-name="P184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自傳</text:p>
          </table:table-cell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研究發展處吳雅琳</meta:initial-creator>
    <dc:creator>milky</dc:creator>
    <meta:creation-date>2018-07-23T05:43:00Z</meta:creation-date>
    <dc:date>2018-07-23T05:43:00Z</dc:date>
    <meta:template xlink:href="Normal.dotm" xlink:type="simple"/>
    <meta:editing-cycles>2</meta:editing-cycles>
    <meta:editing-duration>PT0S</meta:editing-duration>
    <meta:document-statistic meta:page-count="2" meta:paragraph-count="1" meta:word-count="105" meta:character-count="708" meta:row-count="5" meta:non-whitespace-character-count="604"/>
  </office:meta>
</office:document-meta>
</file>