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3069in"/>
    </style:style>
    <style:style style:name="TableColumn4" style:family="table-column">
      <style:table-column-properties style:column-width="5.4062in"/>
    </style:style>
    <style:style style:name="Table2" style:family="table">
      <style:table-properties style:width="6.7131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right="0.126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754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list-style-name="LFO2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25in" fo:margin-left="0.3395in" fo:margin-right="0.1263in" fo:text-indent="-0.3395in">
        <style:tab-stops>
          <style:tab-stop style:type="left" style:position="-0.08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3666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list-style-name="LFO4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3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4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8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4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31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4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34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4" style:family="paragraph">
      <style:paragraph-properties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39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1.071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5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5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5" style:family="paragraph">
      <style:paragraph-properties fo:line-height="0.25in" fo:margin-right="0.126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879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0034in" fo:margin-right="0.1263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break-before="pag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9" style:family="table-column">
      <style:table-column-properties style:column-width="0.8243in"/>
    </style:style>
    <style:style style:name="TableColumn70" style:family="table-column">
      <style:table-column-properties style:column-width="1.7229in"/>
    </style:style>
    <style:style style:name="TableColumn71" style:family="table-column">
      <style:table-column-properties style:column-width="0.0159in"/>
    </style:style>
    <style:style style:name="TableColumn72" style:family="table-column">
      <style:table-column-properties style:column-width="0.968in"/>
    </style:style>
    <style:style style:name="TableColumn73" style:family="table-column">
      <style:table-column-properties style:column-width="0.0111in"/>
    </style:style>
    <style:style style:name="TableColumn74" style:family="table-column">
      <style:table-column-properties style:column-width="0.6763in"/>
    </style:style>
    <style:style style:name="TableColumn75" style:family="table-column">
      <style:table-column-properties style:column-width="0.7041in"/>
    </style:style>
    <style:style style:name="TableColumn76" style:family="table-column">
      <style:table-column-properties style:column-width="0.8743in"/>
    </style:style>
    <style:style style:name="TableColumn77" style:family="table-column">
      <style:table-column-properties style:column-width="1.6611in"/>
    </style:style>
    <style:style style:name="Table68" style:family="table">
      <style:table-properties style:width="7.4583in" fo:margin-left="0in" table:align="center"/>
    </style:style>
    <style:style style:name="TableRow78" style:family="table-row">
      <style:table-row-properties style:min-row-height="0.4583in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TableCell81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92" style:family="table-row">
      <style:table-row-properties style:min-row-height="0.4354in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/>
      <style:text-properties style:font-name="標楷體" style:font-name-asian="標楷體"/>
    </style:style>
    <style:style style:name="TableCell95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Row98" style:family="table-row">
      <style:table-row-properties style:min-row-height="0.3729in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/>
    </style:style>
    <style:style style:name="TableCell101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TableRow104" style:family="table-row">
      <style:table-row-properties style:min-row-height="0.3784in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0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TableCell10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11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Row113" style:family="table-row">
      <style:table-row-properties style:min-row-height="0.3187in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16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min-row-height="0.3826in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21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Row123" style:family="table-row">
      <style:table-row-properties style:min-row-height="0.3291in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1979in"/>
    </style:style>
    <style:style style:name="P133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3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177in"/>
    </style:style>
    <style:style style:name="P141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4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1562in"/>
    </style:style>
    <style:style style:name="P149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TableCell150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1.4486in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start"/>
      <style:text-properties style:font-name="標楷體" style:font-name-asian="標楷體"/>
    </style:style>
    <style:style style:name="TableCell159" style:family="table-cell">
      <style:table-cell-properties fo:border="0.0208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1.4215in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/>
    </style:style>
    <style:style style:name="TableCell164" style:family="table-cell">
      <style:table-cell-properties fo:border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2.7368in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208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研發處<text:s/>誠徵勞僱型專案工讀生<text:s/>三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徵資格：</text:p>
          </table:table-cell>
          <table:table-cell table:style-name="TableCell8">
            <text:p text:style-name="P9">本校進修推廣部學生</text:p>
          </table:table-cell>
        </table:table-row>
        <table:table-row table:style-name="TableRow10">
          <table:table-cell table:style-name="TableCell11">
            <text:p text:style-name="P12">應徵條件：</text:p>
          </table:table-cell>
          <table:table-cell table:style-name="TableCell13">
            <text:list text:style-name="LFO2" text:continue-numbering="true">
              <text:list-item>
                <text:p text:style-name="P14">熟悉office與一般電腦文書及網頁操作。</text:p>
              </text:list-item>
              <text:list-item>
                <text:p text:style-name="P15"><text:span text:style-name="T16">態度積極、認真負責、具良好溝通能力</text:span><text:span text:style-name="T17">。</text:span>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工作內容：</text:p>
          </table:table-cell>
          <table:table-cell table:style-name="TableCell21">
            <text:list text:style-name="LFO4" text:continue-numbering="true">
              <text:list-item>
                <text:p text:style-name="P22"><text:span text:style-name="T23">協助</text:span><text:span text:style-name="T24">研發處各項</text:span><text:span text:style-name="T25">計畫指標成果蒐集</text:span><text:span text:style-name="T26">。</text:span></text:p>
              </text:list-item>
              <text:list-item>
                <text:p text:style-name="P27"><text:span text:style-name="T28">研發處</text:span><text:span text:style-name="T29">公文收發。</text:span></text:p>
              </text:list-item>
              <text:list-item>
                <text:p text:style-name="P30"><text:span text:style-name="T31">研發處</text:span><text:span text:style-name="T32">網頁維護管理。</text:span></text:p>
              </text:list-item>
              <text:list-item>
                <text:p text:style-name="P33"><text:span text:style-name="T34">會議茶水</text:span><text:span text:style-name="T35">、資料</text:span><text:span text:style-name="T36">準備</text:span><text:span text:style-name="T37">及辦公室清潔。</text:span></text:p>
              </text:list-item>
              <text:list-item>
                <text:p text:style-name="P38"><text:span text:style-name="T39">臨時交辦事項。</text:span></text:p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待遇：</text:p>
          </table:table-cell>
          <table:table-cell table:style-name="TableCell43">
            <text:p text:style-name="P44">依學校專案工讀生待遇140元/時，含勞健保、勞退。</text:p>
            <text:list text:style-name="LFO5" text:continue-numbering="true">
              <text:list-item>
                <text:p text:style-name="P45">上班時間：星期一至五，9:00~12:00，14:00~17:00。<text:s/></text:p>
              </text:list-item>
              <text:list-item>
                <text:p text:style-name="P46">每個月時數上限130小時。</text:p>
              </text:list-item>
              <text:list-item>
                <text:p text:style-name="P47">上班時間必要時隨工作需要彈性調整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應徵方式：</text:p>
          </table:table-cell>
          <table:table-cell table:style-name="TableCell51">
            <text:p text:style-name="P52">請親自繳交履歷表至研發長室（行政大樓四樓）或</text:p>
            <text:p text:style-name="P53">E-mail至信箱：chiaotai@nfu.edu.tw</text:p>
            <text:p text:style-name="P54">（如有疑問，請E-mail或電洽05-6315030<text:s/>簡小姐）</text:p>
          </table:table-cell>
        </table:table-row>
        <table:table-row table:style-name="TableRow55">
          <table:table-cell table:style-name="TableCell56">
            <text:p text:style-name="P57">應徵期限：</text:p>
          </table:table-cell>
          <table:table-cell table:style-name="TableCell58">
            <text:p text:style-name="P59">即日起至107年6月15日止</text:p>
          </table:table-cell>
        </table:table-row>
        <table:table-row table:style-name="TableRow60">
          <table:table-cell table:style-name="TableCell61">
            <text:p text:style-name="P62">注意事項：</text:p>
          </table:table-cell>
          <table:table-cell table:style-name="TableCell63">
            <text:p text:style-name="P64">預計7月初報到上班。(上班日可再協調)</text:p>
            <text:p text:style-name="P65"/>
          </table:table-cell>
        </table:table-row>
      </table:table>
      <text:soft-page-break/>
      <text:p text:style-name="P66"><text:span text:style-name="T67">應徵工讀生履歷表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姓　　名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□男□女</text:p>
          </table:table-cell>
          <table:covered-table-cell/>
          <table:table-cell table:style-name="TableCell85" table:number-columns-spanned="2">
            <text:p text:style-name="P86">學號</text:p>
          </table:table-cell>
          <table:covered-table-cell/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 table:number-rows-spanned="3">
            <text:p text:style-name="P91">照片</text:p>
          </table:table-cell>
        </table:table-row>
        <table:table-row table:style-name="TableRow92">
          <table:table-cell table:style-name="TableCell93">
            <text:p text:style-name="P94">戶籍地址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通訊地址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出生日期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班級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手機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學歷</text:p>
          </table:table-cell>
          <table:table-cell table:style-name="TableCell126" table:number-columns-spanned="2">
            <text:p text:style-name="P127">學校名稱</text:p>
          </table:table-cell>
          <table:covered-table-cell/>
          <table:table-cell table:style-name="TableCell128" table:number-columns-spanned="4">
            <text:p text:style-name="P129">系（所）肆、畢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起迄時間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經歷</text:p>
          </table:table-cell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自傳</text:p>
          </table:table-cell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user</dc:creator>
    <meta:creation-date>2018-06-04T08:38:00Z</meta:creation-date>
    <dc:date>2018-06-04T08:38:00Z</dc:date>
    <meta:print-date>2014-05-05T02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8" meta:row-count="3" meta:non-whitespace-character-count="442"/>
  </office:meta>
</office:document-meta>
</file>