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7.556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indent="0.1111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4166in" fo:margin-left="-0.1118in" fo:text-indent="0.0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強調粗體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166in" fo:text-indent="0.1111in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6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7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8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9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0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2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3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4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5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6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19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20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21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應徵資格：</text:p>
          </table:table-cell>
          <table:table-cell table:style-name="TableCell7">
            <text:p text:style-name="P8"><text:span text:style-name="T9">本校</text:span><text:span text:style-name="T10">進修推廣部學生。</text:span><text:span text:style-name="T11">(</text:span><text:span text:style-name="T12">一、二年級佳</text:span><text:span text:style-name="T13">)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應徵條件：</text:span></text:p>
          </table:table-cell>
          <table:table-cell table:style-name="TableCell19">
            <text:p text:style-name="P20"><text:span text:style-name="T21">1.</text:span><text:span text:style-name="T22">熟悉</text:span><text:span text:style-name="T23">office</text:span><text:span text:style-name="T24">與一般電腦文書及網頁操作。</text:span></text:p>
            <text:p text:style-name="P25"><text:span text:style-name="T26">2</text:span><text:span text:style-name="T27">.</text:span><text:span text:style-name="T28">工作</text:span><text:span text:style-name="T29">態度積極</text:span><text:span text:style-name="T30">細心</text:span><text:span text:style-name="T31">、負責</text:span><text:span text:style-name="T32">認真、配合度高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<text:span text:style-name="T37">工作內容：</text:span></text:p>
          </table:table-cell>
          <table:table-cell table:style-name="TableCell38">
            <text:p text:style-name="P39"><text:span text:style-name="T40">文書</text:span><text:span text:style-name="T41">處理、資料彙整</text:span><text:span text:style-name="T42">、環境維護</text:span><text:span text:style-name="T43">及臨時交辦事項等。</text:span></text:p>
          </table:table-cell>
        </table:table-row>
        <table:table-row table:style-name="TableRow44">
          <table:table-cell table:style-name="TableCell45">
            <text:p text:style-name="P46">工作時間：</text:p>
          </table:table-cell>
          <table:table-cell table:style-name="TableCell47">
            <text:p text:style-name="P48"><text:span text:style-name="T49">週一至週五，上午</text:span><text:span text:style-name="T50">09:00~12:0</text:span><text:span text:style-name="T51">0</text:span><text:span text:style-name="T52">、下午14:00~17:00</text:span></text:p>
          </table:table-cell>
        </table:table-row>
        <table:table-row table:style-name="TableRow53">
          <table:table-cell table:style-name="TableCell54">
            <text:p text:style-name="P55"><text:span text:style-name="T56">工作待遇：</text:span></text:p>
          </table:table-cell>
          <table:table-cell table:style-name="TableCell57">
            <text:p text:style-name="P58"><text:span text:style-name="T59">依目前勞基法訂定之時薪$1</text:span><text:span text:style-name="T60">40</text:span><text:span text:style-name="T61">元</text:span><text:span text:style-name="T62">。</text:span><text:span text:style-name="T63">（每月時數至多130小時）</text:span></text:p>
          </table:table-cell>
        </table:table-row>
        <table:table-row table:style-name="TableRow64">
          <table:table-cell table:style-name="TableCell65">
            <text:p text:style-name="P66"><text:span text:style-name="T67">應徵方式：</text:span></text:p>
          </table:table-cell>
          <table:table-cell table:style-name="TableCell68">
            <text:p text:style-name="內文"><text:span text:style-name="T69">請</text:span><text:span text:style-name="T70">檢附</text:span><text:span text:style-name="T71">履歷及</text:span><text:span text:style-name="T72">學期</text:span><text:span text:style-name="T73">課表</text:span><text:span text:style-name="T74">mail至</text:span><text:span text:style-name="T75">下列信箱，初審後適合者，再另行通知面試時間。</text:span></text:p>
          </table:table-cell>
        </table:table-row>
        <table:table-row table:style-name="TableRow76">
          <table:table-cell table:style-name="TableCell77">
            <text:p text:style-name="P78"><text:span text:style-name="T79">截止日期</text:span><text:span text:style-name="T80">:</text:span></text:p>
          </table:table-cell>
          <table:table-cell table:style-name="TableCell81">
            <text:p text:style-name="P82">107/06/30</text:p>
          </table:table-cell>
        </table:table-row>
        <table:table-row table:style-name="TableRow83">
          <table:table-cell table:style-name="TableCell84">
            <text:p text:style-name="P85">e-mail :</text:p>
          </table:table-cell>
          <table:table-cell table:style-name="TableCell86">
            <text:p text:style-name="P87">serena@nfu.edu.tw</text:p>
          </table:table-cell>
        </table:table-row>
        <table:table-row table:style-name="TableRow88">
          <table:table-cell table:style-name="TableCell89">
            <text:p text:style-name="P90"><text:span text:style-name="T91">連絡人</text:span><text:span text:style-name="T92">:</text:span></text:p>
          </table:table-cell>
          <table:table-cell table:style-name="TableCell93">
            <text:p text:style-name="P94"><text:span text:style-name="T95">(05)631-5</text:span><text:span text:style-name="T96">402</text:span><text:span text:style-name="T97">施</text:span><text:span text:style-name="T98">小姐</text:span></text:p>
          </table:table-cell>
        </table:table-row>
      </table:table>
      <text:p text:style-name="P99"><text:span text:style-name="T100">精密</text:span><text:span text:style-name="T101">機械技術研發</text:span><text:span text:style-name="T102">中心誠徵</text:span><text:span text:style-name="T103">大</text:span><text:span text:style-name="T104">工讀生乙名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資格：</dc:title>
    <dc:subject/>
    <meta:initial-creator>創新育成中心張淑芬</meta:initial-creator>
    <dc:creator>user</dc:creator>
    <meta:creation-date>2018-06-04T08:37:00Z</meta:creation-date>
    <dc:date>2018-06-04T08:3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