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9736in"/>
    </style:style>
    <style:style style:name="TableColumn4" style:family="table-column">
      <style:table-column-properties style:column-width="1.6375in"/>
    </style:style>
    <style:style style:name="TableColumn5" style:family="table-column">
      <style:table-column-properties style:column-width="1.6381in"/>
    </style:style>
    <style:style style:name="TableColumn6" style:family="table-column">
      <style:table-column-properties style:column-width="1.6381in"/>
    </style:style>
    <style:style style:name="Table2" style:family="table">
      <style:table-properties style:width="6.887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444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4444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1" style:family="paragraph">
      <style:paragraph-properties style:text-autospace="none" fo:line-height="0.25in" fo:margin-left="0.4958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1" style:family="paragraph">
      <style:paragraph-properties style:text-autospace="none" fo:line-height="0.25in" fo:margin-left="0.4958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text-autospace="none" fo:margin-left="0.768in" fo:text-indent="-0.3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text-autospace="none" fo:margin-left="0.768in" fo:text-indent="-0.323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大專校院境外生居家檢疫關懷系統」學校負責人員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代碼</text:p>
            <text:p text:style-name="P10">(依教育部統計處代碼)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校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<text:s text:c="5"/></text:span><text:span text:style-name="T22"><text:s/></text:span><text:span text:style-name="T23">工作項目</text:span></text:p>
            <text:p text:style-name="P24"/>
            <text:p text:style-name="P25"/>
            <text:p text:style-name="P26"><text:span text:style-name="T27">個人資訊</text:span></text:p>
          </table:table-cell>
          <table:table-cell table:style-name="TableCell28">
            <text:p text:style-name="P29">確認個案</text:p>
            <text:p text:style-name="P30">(確認學生入境日期、手機號碼、居家檢疫地址等資訊之正確性)</text:p>
          </table:table-cell>
          <table:table-cell table:style-name="TableCell31">
            <text:p text:style-name="P32">追蹤填報及結案</text:p>
            <text:p text:style-name="P33">(至系統填報學生每日健康狀況)</text:p>
          </table:table-cell>
          <table:table-cell table:style-name="TableCell34">
            <text:p text:style-name="P35">接受學生手機定位告警訊息</text:p>
            <text:p text:style-name="P36">(避免學生擅自離開檢疫場所)</text:p>
          </table:table-cell>
        </table:table-row>
        <table:table-row table:style-name="TableRow37">
          <table:table-cell table:style-name="TableCell38">
            <text:p text:style-name="P39">負責人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職稱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手機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辦公室電話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對應本部之聯繫窗口</text:p>
            <text:p text:style-name="P94">(請擇選一人打v)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註：</text:p>
      <text:list text:style-name="LFO1" text:continue-numbering="true">
        <text:list-item>
          <text:p text:style-name="P102">請學校自行依校內分工，分別就「確認個案」、「追蹤填報及結案」、「接受學生手機定位告警訊息」工作項目，擇1-3人擔任各項負責人，不同工作項目可由同一人擔任。</text:p>
        </text:list-item>
        <text:list-item>
          <text:p text:style-name="P103">本表請於109年8月21日（星期五）前回傳至以下本部人員：</text:p>
        </text:list-item>
      </text:list>
      <text:p text:style-name="P104">(1)一般大學：高等教育司陳瑞芝科員02-77365883，電子信箱：a4852501@mail.moe.gov.tw。</text:p>
      <text:p text:style-name="P105"><text:span text:style-name="T106">(2)</text:span><text:span text:style-name="T107">技專校院：技術及職業教育司王孟禎小姐</text:span><text:span text:style-name="T108">02-77366165</text:span><text:span text:style-name="T109">，電子信箱：</text:span><text:span text:style-name="T110">meng@mail.moe.gov.tw</text:span><text:span text:style-name="T1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映璇</meta:initial-creator>
    <dc:creator>王孟禎</dc:creator>
    <meta:creation-date>2020-08-13T11:50:00Z</meta:creation-date>
    <dc:date>2020-08-14T01:13:00Z</dc:date>
    <meta:print-date>2020-08-13T11:35:00Z</meta:print-date>
    <meta:template xlink:href="Normal.dotm" xlink:type="simple"/>
    <meta:editing-cycles>7</meta:editing-cycles>
    <meta:editing-duration>PT900S</meta:editing-duration>
    <meta:document-statistic meta:page-count="1" meta:paragraph-count="1" meta:word-count="69" meta:character-count="466" meta:row-count="3" meta:non-whitespace-character-count="398"/>
  </office:meta>
</office:document-meta>
</file>