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style:line-height-at-least="0.953cm" style:snap-to-layout-grid="false"/>
    </style:style>
    <style:style style:name="P2" style:family="paragraph" style:parent-style-name="Text_20_body" style:master-page-name="MP0">
      <style:paragraph-properties fo:margin-top="0cm" fo:margin-bottom="0.423cm" loext:contextual-spacing="false" style:line-height-at-least="0.423cm" fo:text-align="center" style:justify-single-word="false" style:page-number="auto" fo:break-before="page" style:snap-to-layout-grid="false"/>
      <style:text-properties fo:font-size="22pt" style:font-name-asian="標楷體" style:font-size-asian="22pt"/>
    </style:style>
    <style:style style:name="P3" style:family="paragraph" style:parent-style-name="Text_20_body" style:list-style-name="L1"/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ff0000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WW_5f_CharLFO2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虎尾科技大學學行優良獎學金申請表</text:p>
      <text:p text:style-name="P1"><text:span text:style-name="預設段落字型"><text:span text:style-name="T1">學制：□二技□四技（請勾選）姓名：</text:span></text:span><text:span text:style-name="預設段落字型"><text:span text:style-name="T2"><text:tab/>　　　　<text:tab/><text:tab/> <text:s/></text:span></text:span></text:p>
      <text:p text:style-name="P1"><text:span text:style-name="預設段落字型"><text:span text:style-name="T1">學號：</text:span></text:span><text:span text:style-name="預設段落字型"><text:span text:style-name="T2"><text:tab/><text:tab/><text:tab/>　　　<text:tab/></text:span></text:span><text:span text:style-name="預設段落字型"><text:span text:style-name="T1">系(科)班級：</text:span></text:span><text:span text:style-name="預設段落字型"><text:span text:style-name="T2"><text:tab/>　　　　　<text:tab/></text:span></text:span><text:span text:style-name="預設段落字型"><text:span text:style-name="T1">系(科)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班</text:span></text:span></text:p>
      <text:p text:style-name="P1"><text:span text:style-name="預設段落字型"><text:span text:style-name="T1">身分證統一編號：□□□□□□□□□□手機＆電話：</text:span></text:span><text:span text:style-name="預設段落字型"><text:span text:style-name="T2">　　　　<text:tab/><text:tab/><text:tab/></text:span></text:span></text:p>
      <text:p text:style-name="P1"><text:span text:style-name="預設段落字型"><text:span text:style-name="T1">郵局存簿局號帳號：局號□□□□□□－□帳號□□□□□□－□</text:span></text:span><text:span text:style-name="預設段落字型"><text:span text:style-name="T3">（請勿草寫）</text:span></text:span></text:p>
      <text:p text:style-name="P1"><text:span text:style-name="預設段落字型"><text:span text:style-name="T1">申請人簽章：</text:span></text:span><text:span text:style-name="預設段落字型"><text:span text:style-name="T2">　　　　　　　　　</text:span></text:span><text:span text:style-name="預設段落字型"><text:span text:style-name="T1">申請日期：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</text:span></text:span></text:p>
      <text:list xml:id="list7754083612100409675" text:style-name="L1">
        <text:list-item>
          <text:p text:style-name="P3"><draw:custom-shape text:anchor-type="paragraph" draw:z-index="1" draw:name="Rectangle 3" draw:style-name="gr2" draw:text-style-name="P6" svg:width="14.817cm" svg:height="9.842cm" svg:x="0.979cm" svg:y="9.68cm"><text:p text:style-name="P4"><text:span text:style-name="T8"/></text:p><text:p text:style-name="P4"><text:span text:style-name="T8"/></text:p><text:p text:style-name="P4"><text:span text:style-name="T8"/></text:p><text:p text:style-name="P4"><text:span text:style-name="T8"/></text:p><text:p text:style-name="P7"><text:span text:style-name="T9">請實貼</text:span><text:span text:style-name="T10">郵局存摺</text:span><text:span text:style-name="T9">正面影本</text:span></text:p><text:p text:style-name="P7"><text:span text:style-name="T9">（限本人郵局存簿）</text:span></text:p><text:p text:style-name="P7"><text:span text:style-name="T9">務必清晰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6" svg:width="10.401cm" svg:height="7.302cm" svg:x="2.963cm" svg:y="1.108cm"><text:p text:style-name="P4"/><text:p text:style-name="P4"/><text:p text:style-name="P4"/><text:p text:style-name="P4"/><text:p text:style-name="P5"><text:span text:style-name="T6">請實貼身份證正面影本</text:span></text:p><text:p text:style-name="P5"><text:span text:style-name="T7">務必清晰</text:span></text:p><draw:enhanced-geometry svg:viewBox="0 0 21600 21600" draw:type="non-primitive" draw:enhanced-path="M 0 0 L 21600 0 21600 21600 0 21600 Z N"/></draw:custom-shape><text:span text:style-name="預設段落字型"><text:span text:style-name="T4">填寫完畢請繳回</text:span></text:span><text:span text:style-name="預設段落字型"><text:span text:style-name="T5">行政大樓5樓招生業務組</text:span></text:span><text:span text:style-name="預設段落字型"><text:span text:style-name="T4">！！！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799cm" fo:margin-right="1.508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國立虎尾技術學院</dc:title>
    <meta:initial-creator>sha006</meta:initial-creator>
    <meta:creation-date>2018-03-01T06:44:00Z</meta:creation-date>
    <dc:date>2018-03-01T15:05:56.200000000</dc:date>
    <meta:print-date>2003-02-13T06:32:00Z</meta:print-date>
    <meta:editing-cycles>4</meta:editing-cycles>
    <meta:editing-duration>PT4M8S</meta:editing-duration>
    <meta:document-statistic meta:table-count="0" meta:image-count="0" meta:object-count="0" meta:page-count="1" meta:paragraph-count="7" meta:word-count="127" meta:character-count="195" meta:non-whitespace-character-count="146"/>
    <meta:template xlink:type="simple" xlink:actuate="onRequest" xlink:title="" xlink:href="Normal"/>
  </office:meta>
</office:document-meta>
</file>