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Microsoft Sans Serif" svg:font-family="&quot;Microsoft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FF" style:font-name="Microsoft Sans Serif" style:font-name-asian="Microsoft Sans Serif" style:font-name-complex="Microsoft Sans Serif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_19968__33324__32_2" style:data-style-name="N30">
      <style:table-cell-properties style:vertical-align="automatic" fo:background-color="#FFFF00" style:cell-protect="protected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30">
      <style:table-cell-properties style:vertical-align="automatic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學號</text:p>
          </table:table-cell>
          <table:table-cell office:value-type="string" table:style-name="ce14">
            <text:p>現在班級</text:p>
          </table:table-cell>
          <table:table-cell office:value-type="string" table:style-name="ce7">
            <text:p>排名</text:p>
          </table:table-cell>
          <table:table-cell table:number-columns-repeated="16381"/>
        </table:table-row>
        <table:table-row table:style-name="ro1">
          <table:table-cell office:value-type="float" office:value="30425104" table:style-name="ce4">
            <text:p>30425104</text:p>
          </table:table-cell>
          <table:table-cell office:value-type="string" table:style-name="ce3">
            <text:p>二技部電機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30425116" table:style-name="ce4">
            <text:p>30425116</text:p>
          </table:table-cell>
          <table:table-cell office:value-type="string" table:style-name="ce3">
            <text:p>二技部電機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30425115" table:style-name="ce4">
            <text:p>30425115</text:p>
          </table:table-cell>
          <table:table-cell office:value-type="string" table:style-name="ce3">
            <text:p>二技部電機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30440110" table:style-name="ce4">
            <text:p>30440110</text:p>
          </table:table-cell>
          <table:table-cell office:value-type="string" table:style-name="ce3">
            <text:p>二技部電子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30440113" table:style-name="ce4">
            <text:p>30440113</text:p>
          </table:table-cell>
          <table:table-cell office:value-type="string" table:style-name="ce3">
            <text:p>二技部電子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30440120" table:style-name="ce4">
            <text:p>30440120</text:p>
          </table:table-cell>
          <table:table-cell office:value-type="string" table:style-name="ce3">
            <text:p>二技部電子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30448107" table:style-name="ce4">
            <text:p>30448107</text:p>
          </table:table-cell>
          <table:table-cell office:value-type="string" table:style-name="ce3">
            <text:p>二技部多媒體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30448117" table:style-name="ce4">
            <text:p>30448117</text:p>
          </table:table-cell>
          <table:table-cell office:value-type="string" table:style-name="ce3">
            <text:p>二技部多媒體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30448114" table:style-name="ce4">
            <text:p>30448114</text:p>
          </table:table-cell>
          <table:table-cell office:value-type="string" table:style-name="ce3">
            <text:p>二技部多媒體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3119" table:style-name="ce4">
            <text:p>40423119</text:p>
          </table:table-cell>
          <table:table-cell office:value-type="string" table:style-name="ce3">
            <text:p>四技部機設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3125" table:style-name="ce4">
            <text:p>40423125</text:p>
          </table:table-cell>
          <table:table-cell office:value-type="string" table:style-name="ce3">
            <text:p>四技部機設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3104" table:style-name="ce4">
            <text:p>40423104</text:p>
          </table:table-cell>
          <table:table-cell office:value-type="string" table:style-name="ce3">
            <text:p>四技部機設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3236" table:style-name="ce4">
            <text:p>40423236</text:p>
          </table:table-cell>
          <table:table-cell office:value-type="string" table:style-name="ce3">
            <text:p>四技部機設系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3254" table:style-name="ce4">
            <text:p>40423254</text:p>
          </table:table-cell>
          <table:table-cell office:value-type="string" table:style-name="ce3">
            <text:p>四技部機設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3245" table:style-name="ce4">
            <text:p>40423245</text:p>
          </table:table-cell>
          <table:table-cell office:value-type="string" table:style-name="ce3">
            <text:p>四技部機設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3105" table:style-name="ce4">
            <text:p>40323105</text:p>
          </table:table-cell>
          <table:table-cell office:value-type="string" table:style-name="ce3">
            <text:p>四技部機設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3131" table:style-name="ce4">
            <text:p>40323131</text:p>
          </table:table-cell>
          <table:table-cell office:value-type="string" table:style-name="ce3">
            <text:p>四技部機設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3154" table:style-name="ce4">
            <text:p>40323154</text:p>
          </table:table-cell>
          <table:table-cell office:value-type="string" table:style-name="ce3">
            <text:p>四技部機設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3204" table:style-name="ce4">
            <text:p>40323204</text:p>
          </table:table-cell>
          <table:table-cell office:value-type="string" table:style-name="ce3">
            <text:p>四技部機設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3206" table:style-name="ce4">
            <text:p>40323206</text:p>
          </table:table-cell>
          <table:table-cell office:value-type="string" table:style-name="ce3">
            <text:p>四技部機設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3250" table:style-name="ce4">
            <text:p>40323250</text:p>
          </table:table-cell>
          <table:table-cell office:value-type="string" table:style-name="ce3">
            <text:p>四技部機設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3119" table:style-name="ce4">
            <text:p>40223119</text:p>
          </table:table-cell>
          <table:table-cell office:value-type="string" table:style-name="ce3">
            <text:p>四技部機設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3104" table:style-name="ce4">
            <text:p>40223104</text:p>
          </table:table-cell>
          <table:table-cell office:value-type="string" table:style-name="ce3">
            <text:p>四技部機設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3120" table:style-name="ce4">
            <text:p>40223120</text:p>
          </table:table-cell>
          <table:table-cell office:value-type="string" table:style-name="ce3">
            <text:p>四技部機設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3248" table:style-name="ce4">
            <text:p>40223248</text:p>
          </table:table-cell>
          <table:table-cell office:value-type="string" table:style-name="ce3">
            <text:p>四技部機設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3225" table:style-name="ce4">
            <text:p>40223225</text:p>
          </table:table-cell>
          <table:table-cell office:value-type="string" table:style-name="ce3">
            <text:p>四技部機設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3235" table:style-name="ce4">
            <text:p>40223235</text:p>
          </table:table-cell>
          <table:table-cell office:value-type="string" table:style-name="ce3">
            <text:p>四技部機設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4145" table:style-name="ce4">
            <text:p>40424145</text:p>
          </table:table-cell>
          <table:table-cell office:value-type="string" table:style-name="ce3">
            <text:p>四技部動機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4144" table:style-name="ce4">
            <text:p>40424144</text:p>
          </table:table-cell>
          <table:table-cell office:value-type="string" table:style-name="ce3">
            <text:p>四技部動機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4151" table:style-name="ce4">
            <text:p>40424151</text:p>
          </table:table-cell>
          <table:table-cell office:value-type="string" table:style-name="ce3">
            <text:p>四技部動機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4234" table:style-name="ce9">
            <text:p>40424234</text:p>
          </table:table-cell>
          <table:table-cell office:value-type="string" table:style-name="ce15">
            <text:p>飛機工程系航空電子組二年乙班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4246" table:style-name="ce4">
            <text:p>40424246</text:p>
          </table:table-cell>
          <table:table-cell office:value-type="string" table:style-name="ce3">
            <text:p>四技部動機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4229" table:style-name="ce4">
            <text:p>40424229</text:p>
          </table:table-cell>
          <table:table-cell office:value-type="string" table:style-name="ce3">
            <text:p>四技部動機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4124" table:style-name="ce4">
            <text:p>40324124</text:p>
          </table:table-cell>
          <table:table-cell office:value-type="string" table:style-name="ce3">
            <text:p>四技部動機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7208" table:style-name="ce4">
            <text:p>40327208</text:p>
          </table:table-cell>
          <table:table-cell office:value-type="string" table:style-name="ce3">
            <text:p>四技部動機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4151" table:style-name="ce4">
            <text:p>40324151</text:p>
          </table:table-cell>
          <table:table-cell office:value-type="string" table:style-name="ce3">
            <text:p>四技部動機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4227" table:style-name="ce4">
            <text:p>40324227</text:p>
          </table:table-cell>
          <table:table-cell office:value-type="string" table:style-name="ce3">
            <text:p>四技部動機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4240" table:style-name="ce4">
            <text:p>40324240</text:p>
          </table:table-cell>
          <table:table-cell office:value-type="string" table:style-name="ce3">
            <text:p>四技部動機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4216" table:style-name="ce4">
            <text:p>40324216</text:p>
          </table:table-cell>
          <table:table-cell office:value-type="string" table:style-name="ce3">
            <text:p>四技部動機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4125" table:style-name="ce4">
            <text:p>40224125</text:p>
          </table:table-cell>
          <table:table-cell office:value-type="string" table:style-name="ce3">
            <text:p>四技部動機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4121" table:style-name="ce4">
            <text:p>40224121</text:p>
          </table:table-cell>
          <table:table-cell office:value-type="string" table:style-name="ce3">
            <text:p>四技部動機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4126" table:style-name="ce4">
            <text:p>40224126</text:p>
          </table:table-cell>
          <table:table-cell office:value-type="string" table:style-name="ce3">
            <text:p>四技部動機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4210" table:style-name="ce4">
            <text:p>40224210</text:p>
          </table:table-cell>
          <table:table-cell office:value-type="string" table:style-name="ce3">
            <text:p>四技部動機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4232" table:style-name="ce4">
            <text:p>40224232</text:p>
          </table:table-cell>
          <table:table-cell office:value-type="string" table:style-name="ce3">
            <text:p>四技部動機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4251" table:style-name="ce4">
            <text:p>40224251</text:p>
          </table:table-cell>
          <table:table-cell office:value-type="string" table:style-name="ce3">
            <text:p>四技部動機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5137" table:style-name="ce4">
            <text:p>40425137</text:p>
          </table:table-cell>
          <table:table-cell office:value-type="string" table:style-name="ce3">
            <text:p>四技部電機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5145" table:style-name="ce4">
            <text:p>40425145</text:p>
          </table:table-cell>
          <table:table-cell office:value-type="string" table:style-name="ce3">
            <text:p>四技部電機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5144" table:style-name="ce11">
            <text:p>40425144</text:p>
          </table:table-cell>
          <table:table-cell office:value-type="string" table:style-name="ce12">
            <text:p>四技部電機系二年甲班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5219" table:style-name="ce4">
            <text:p>40425219</text:p>
          </table:table-cell>
          <table:table-cell office:value-type="string" table:style-name="ce3">
            <text:p>四技部電機系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5228" table:style-name="ce4">
            <text:p>40425228</text:p>
          </table:table-cell>
          <table:table-cell office:value-type="string" table:style-name="ce3">
            <text:p>四技部電機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5240" table:style-name="ce4">
            <text:p>40425240</text:p>
          </table:table-cell>
          <table:table-cell office:value-type="string" table:style-name="ce3">
            <text:p>四技部電機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5106" table:style-name="ce4">
            <text:p>40325106</text:p>
          </table:table-cell>
          <table:table-cell office:value-type="string" table:style-name="ce3">
            <text:p>四技部電機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5105" table:style-name="ce4">
            <text:p>40325105</text:p>
          </table:table-cell>
          <table:table-cell office:value-type="string" table:style-name="ce3">
            <text:p>四技部電機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5119" table:style-name="ce4">
            <text:p>40325119</text:p>
          </table:table-cell>
          <table:table-cell office:value-type="string" table:style-name="ce3">
            <text:p>四技部電機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5252" table:style-name="ce4">
            <text:p>40325252</text:p>
          </table:table-cell>
          <table:table-cell office:value-type="string" table:style-name="ce3">
            <text:p>四技部電機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5208" table:style-name="ce4">
            <text:p>40325208</text:p>
          </table:table-cell>
          <table:table-cell office:value-type="string" table:style-name="ce3">
            <text:p>四技部電機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5219" table:style-name="ce4">
            <text:p>40325219</text:p>
          </table:table-cell>
          <table:table-cell office:value-type="string" table:style-name="ce3">
            <text:p>四技部電機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5138" table:style-name="ce4">
            <text:p>40225138</text:p>
          </table:table-cell>
          <table:table-cell office:value-type="string" table:style-name="ce3">
            <text:p>四技部電機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5144" table:style-name="ce4">
            <text:p>40225144</text:p>
          </table:table-cell>
          <table:table-cell office:value-type="string" table:style-name="ce3">
            <text:p>四技部電機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5114" table:style-name="ce4">
            <text:p>40225114</text:p>
          </table:table-cell>
          <table:table-cell office:value-type="string" table:style-name="ce3">
            <text:p>四技部電機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5246" table:style-name="ce4">
            <text:p>40225246</text:p>
          </table:table-cell>
          <table:table-cell office:value-type="string" table:style-name="ce3">
            <text:p>四技部電機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5213" table:style-name="ce4">
            <text:p>40225213</text:p>
          </table:table-cell>
          <table:table-cell office:value-type="string" table:style-name="ce3">
            <text:p>四技部電機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5243" table:style-name="ce4">
            <text:p>40225243</text:p>
          </table:table-cell>
          <table:table-cell office:value-type="string" table:style-name="ce3">
            <text:p>四技部電機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6102" table:style-name="ce4">
            <text:p>40426102</text:p>
          </table:table-cell>
          <table:table-cell office:value-type="string" table:style-name="ce3">
            <text:p>四技部光電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6126" table:style-name="ce6">
            <text:p>40426126</text:p>
          </table:table-cell>
          <table:table-cell office:value-type="string" table:style-name="ce16">
            <text:p>電機工程系二年甲班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6120" table:style-name="ce4">
            <text:p>40426120</text:p>
          </table:table-cell>
          <table:table-cell office:value-type="string" table:style-name="ce3">
            <text:p>四技部光電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6204" table:style-name="ce4">
            <text:p>40426204</text:p>
          </table:table-cell>
          <table:table-cell office:value-type="string" table:style-name="ce3">
            <text:p>四技部光電系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6240" table:style-name="ce4">
            <text:p>40426240</text:p>
          </table:table-cell>
          <table:table-cell office:value-type="string" table:style-name="ce3">
            <text:p>四技部光電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6236" table:style-name="ce4">
            <text:p>40426236</text:p>
          </table:table-cell>
          <table:table-cell office:value-type="string" table:style-name="ce3">
            <text:p>四技部光電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6141" table:style-name="ce4">
            <text:p>40326141</text:p>
          </table:table-cell>
          <table:table-cell office:value-type="string" table:style-name="ce3">
            <text:p>四技部光電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6110" table:style-name="ce4">
            <text:p>40326110</text:p>
          </table:table-cell>
          <table:table-cell office:value-type="string" table:style-name="ce3">
            <text:p>四技部光電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6119" table:style-name="ce4">
            <text:p>40326119</text:p>
          </table:table-cell>
          <table:table-cell office:value-type="string" table:style-name="ce3">
            <text:p>四技部光電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6225" table:style-name="ce4">
            <text:p>40326225</text:p>
          </table:table-cell>
          <table:table-cell office:value-type="string" table:style-name="ce3">
            <text:p>四技部光電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6241" table:style-name="ce4">
            <text:p>40326241</text:p>
          </table:table-cell>
          <table:table-cell office:value-type="string" table:style-name="ce3">
            <text:p>四技部光電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6228" table:style-name="ce4">
            <text:p>40326228</text:p>
          </table:table-cell>
          <table:table-cell office:value-type="string" table:style-name="ce3">
            <text:p>四技部光電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6119" table:style-name="ce4">
            <text:p>40226119</text:p>
          </table:table-cell>
          <table:table-cell office:value-type="string" table:style-name="ce3">
            <text:p>四技部光電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6140" table:style-name="ce4">
            <text:p>40226140</text:p>
          </table:table-cell>
          <table:table-cell office:value-type="string" table:style-name="ce3">
            <text:p>四技部光電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6157" table:style-name="ce4">
            <text:p>40226157</text:p>
          </table:table-cell>
          <table:table-cell office:value-type="string" table:style-name="ce3">
            <text:p>四技部光電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6204" table:style-name="ce4">
            <text:p>40226204</text:p>
          </table:table-cell>
          <table:table-cell office:value-type="string" table:style-name="ce3">
            <text:p>四技部光電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6247" table:style-name="ce4">
            <text:p>40226247</text:p>
          </table:table-cell>
          <table:table-cell office:value-type="string" table:style-name="ce3">
            <text:p>四技部光電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6203" table:style-name="ce4">
            <text:p>40226203</text:p>
          </table:table-cell>
          <table:table-cell office:value-type="string" table:style-name="ce3">
            <text:p>四技部光電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7181" table:style-name="ce4">
            <text:p>40427181</text:p>
          </table:table-cell>
          <table:table-cell office:value-type="string" table:style-name="ce3">
            <text:p>四技部自動化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7109" table:style-name="ce4">
            <text:p>40427109</text:p>
          </table:table-cell>
          <table:table-cell office:value-type="string" table:style-name="ce3">
            <text:p>四技部自動化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7164" table:style-name="ce4">
            <text:p>40427164</text:p>
          </table:table-cell>
          <table:table-cell office:value-type="string" table:style-name="ce3">
            <text:p>四技部自動化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7279" table:style-name="ce9">
            <text:p>40427279</text:p>
          </table:table-cell>
          <table:table-cell office:value-type="string" table:style-name="ce15">
            <text:p>電機工程系二年甲班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7286" table:style-name="ce4">
            <text:p>40427286</text:p>
          </table:table-cell>
          <table:table-cell office:value-type="string" table:style-name="ce3">
            <text:p>四技部自動化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7256" table:style-name="ce4">
            <text:p>40427256</text:p>
          </table:table-cell>
          <table:table-cell office:value-type="string" table:style-name="ce3">
            <text:p>四技部自動化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7107" table:style-name="ce4">
            <text:p>40327107</text:p>
          </table:table-cell>
          <table:table-cell office:value-type="string" table:style-name="ce3">
            <text:p>四技部自動化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7123" table:style-name="ce4">
            <text:p>40327123</text:p>
          </table:table-cell>
          <table:table-cell office:value-type="string" table:style-name="ce3">
            <text:p>四技部自動化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7109" table:style-name="ce4">
            <text:p>40327109</text:p>
          </table:table-cell>
          <table:table-cell office:value-type="string" table:style-name="ce3">
            <text:p>四技部自動化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7245" table:style-name="ce4">
            <text:p>40327245</text:p>
          </table:table-cell>
          <table:table-cell office:value-type="string" table:style-name="ce3">
            <text:p>四技部自動化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7241" table:style-name="ce4">
            <text:p>40327241</text:p>
          </table:table-cell>
          <table:table-cell office:value-type="string" table:style-name="ce3">
            <text:p>四技部自動化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7221" table:style-name="ce4">
            <text:p>40327221</text:p>
          </table:table-cell>
          <table:table-cell office:value-type="string" table:style-name="ce3">
            <text:p>四技部自動化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7155" table:style-name="ce4">
            <text:p>40227155</text:p>
          </table:table-cell>
          <table:table-cell office:value-type="string" table:style-name="ce3">
            <text:p>四技部自動化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7101" table:style-name="ce4">
            <text:p>40227101</text:p>
          </table:table-cell>
          <table:table-cell office:value-type="string" table:style-name="ce3">
            <text:p>四技部自動化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7103" table:style-name="ce4">
            <text:p>40227103</text:p>
          </table:table-cell>
          <table:table-cell office:value-type="string" table:style-name="ce3">
            <text:p>四技部自動化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7216" table:style-name="ce4">
            <text:p>40227216</text:p>
          </table:table-cell>
          <table:table-cell office:value-type="string" table:style-name="ce3">
            <text:p>四技部自動化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7256" table:style-name="ce4">
            <text:p>40227256</text:p>
          </table:table-cell>
          <table:table-cell office:value-type="string" table:style-name="ce3">
            <text:p>四技部自動化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7252" table:style-name="ce4">
            <text:p>40227252</text:p>
          </table:table-cell>
          <table:table-cell office:value-type="string" table:style-name="ce3">
            <text:p>四技部自動化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8110" table:style-name="ce4">
            <text:p>40428110</text:p>
          </table:table-cell>
          <table:table-cell office:value-type="string" table:style-name="ce3">
            <text:p>四技部車輛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8103" table:style-name="ce4">
            <text:p>40428103</text:p>
          </table:table-cell>
          <table:table-cell office:value-type="string" table:style-name="ce3">
            <text:p>四技部車輛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8115" table:style-name="ce4">
            <text:p>40328115</text:p>
          </table:table-cell>
          <table:table-cell office:value-type="string" table:style-name="ce3">
            <text:p>四技部車輛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28246" table:style-name="ce9">
            <text:p>40428246</text:p>
          </table:table-cell>
          <table:table-cell office:value-type="string" table:style-name="ce15">
            <text:p>自動化工程系二年乙班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1">
          <table:table-cell office:value-type="float" office:value="40428214" table:style-name="ce4">
            <text:p>40428214</text:p>
          </table:table-cell>
          <table:table-cell office:value-type="string" table:style-name="ce3">
            <text:p>四技部車輛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28225" table:style-name="ce4">
            <text:p>40428225</text:p>
          </table:table-cell>
          <table:table-cell office:value-type="string" table:style-name="ce3">
            <text:p>四技部車輛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8155" table:style-name="ce4">
            <text:p>40328155</text:p>
          </table:table-cell>
          <table:table-cell office:value-type="string" table:style-name="ce3">
            <text:p>四技部車輛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8101" table:style-name="ce4">
            <text:p>40328101</text:p>
          </table:table-cell>
          <table:table-cell office:value-type="string" table:style-name="ce3">
            <text:p>四技部車輛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8114" table:style-name="ce4">
            <text:p>40328114</text:p>
          </table:table-cell>
          <table:table-cell office:value-type="string" table:style-name="ce3">
            <text:p>四技部車輛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28239" table:style-name="ce4">
            <text:p>40328239</text:p>
          </table:table-cell>
          <table:table-cell office:value-type="string" table:style-name="ce3">
            <text:p>四技部車輛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28227" table:style-name="ce4">
            <text:p>40328227</text:p>
          </table:table-cell>
          <table:table-cell office:value-type="string" table:style-name="ce3">
            <text:p>四技部車輛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28252" table:style-name="ce4">
            <text:p>40328252</text:p>
          </table:table-cell>
          <table:table-cell office:value-type="string" table:style-name="ce3">
            <text:p>四技部車輛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8150" table:style-name="ce4">
            <text:p>40228150</text:p>
          </table:table-cell>
          <table:table-cell office:value-type="string" table:style-name="ce3">
            <text:p>四技部車輛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8152" table:style-name="ce4">
            <text:p>40228152</text:p>
          </table:table-cell>
          <table:table-cell office:value-type="string" table:style-name="ce3">
            <text:p>四技部車輛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8102" table:style-name="ce4">
            <text:p>40228102</text:p>
          </table:table-cell>
          <table:table-cell office:value-type="string" table:style-name="ce3">
            <text:p>四技部車輛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28248" table:style-name="ce4">
            <text:p>40228248</text:p>
          </table:table-cell>
          <table:table-cell office:value-type="string" table:style-name="ce3">
            <text:p>四技部車輛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28226" table:style-name="ce4">
            <text:p>40228226</text:p>
          </table:table-cell>
          <table:table-cell office:value-type="string" table:style-name="ce3">
            <text:p>四技部車輛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28209" table:style-name="ce4">
            <text:p>40228209</text:p>
          </table:table-cell>
          <table:table-cell office:value-type="string" table:style-name="ce3">
            <text:p>四技部車輛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30133" table:style-name="ce4">
            <text:p>40430133</text:p>
          </table:table-cell>
          <table:table-cell office:value-type="string" table:style-name="ce3">
            <text:p>四技部飛航電組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30147" table:style-name="ce4">
            <text:p>40430147</text:p>
          </table:table-cell>
          <table:table-cell office:value-type="string" table:style-name="ce3">
            <text:p>四技部飛航電組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30101" table:style-name="ce6">
            <text:p>40430101</text:p>
          </table:table-cell>
          <table:table-cell office:value-type="string" table:style-name="ce16">
            <text:p>飛機工程系機械組二年甲班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float" office:value="40430221" table:style-name="ce4">
            <text:p>40430221</text:p>
          </table:table-cell>
          <table:table-cell office:value-type="string" table:style-name="ce3">
            <text:p>四技部飛航電組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30236" table:style-name="ce4">
            <text:p>40430236</text:p>
          </table:table-cell>
          <table:table-cell office:value-type="string" table:style-name="ce3">
            <text:p>四技部飛航電組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30250" table:style-name="ce11">
            <text:p>40430250</text:p>
          </table:table-cell>
          <table:table-cell office:value-type="string" table:style-name="ce12">
            <text:p>四技部飛航電組二年乙班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1">
          <table:table-cell office:value-type="float" office:value="40330115" table:style-name="ce4">
            <text:p>40330115</text:p>
          </table:table-cell>
          <table:table-cell office:value-type="string" table:style-name="ce3">
            <text:p>四技部飛航電組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30103" table:style-name="ce4">
            <text:p>40330103</text:p>
          </table:table-cell>
          <table:table-cell office:value-type="string" table:style-name="ce3">
            <text:p>四技部飛航電組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30148" table:style-name="ce4">
            <text:p>40330148</text:p>
          </table:table-cell>
          <table:table-cell office:value-type="string" table:style-name="ce3">
            <text:p>四技部飛航電組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30232" table:style-name="ce4">
            <text:p>40330232</text:p>
          </table:table-cell>
          <table:table-cell office:value-type="string" table:style-name="ce3">
            <text:p>四技部飛航電組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30249" table:style-name="ce4">
            <text:p>40330249</text:p>
          </table:table-cell>
          <table:table-cell office:value-type="string" table:style-name="ce3">
            <text:p>四技部飛航電組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30202" table:style-name="ce4">
            <text:p>40330202</text:p>
          </table:table-cell>
          <table:table-cell office:value-type="string" table:style-name="ce3">
            <text:p>四技部飛航電組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30141" table:style-name="ce4">
            <text:p>40230141</text:p>
          </table:table-cell>
          <table:table-cell office:value-type="string" table:style-name="ce3">
            <text:p>四技部飛航電組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30148" table:style-name="ce4">
            <text:p>40230148</text:p>
          </table:table-cell>
          <table:table-cell office:value-type="string" table:style-name="ce3">
            <text:p>四技部飛航電組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30112" table:style-name="ce4">
            <text:p>40230112</text:p>
          </table:table-cell>
          <table:table-cell office:value-type="string" table:style-name="ce3">
            <text:p>四技部飛航電組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30202" table:style-name="ce4">
            <text:p>40230202</text:p>
          </table:table-cell>
          <table:table-cell office:value-type="string" table:style-name="ce3">
            <text:p>四技部飛航電組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30241" table:style-name="ce4">
            <text:p>40230241</text:p>
          </table:table-cell>
          <table:table-cell office:value-type="string" table:style-name="ce3">
            <text:p>四技部飛航電組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30217" table:style-name="ce4">
            <text:p>40230217</text:p>
          </table:table-cell>
          <table:table-cell office:value-type="string" table:style-name="ce3">
            <text:p>四技部飛航電組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31115" table:style-name="ce4">
            <text:p>40431115</text:p>
          </table:table-cell>
          <table:table-cell office:value-type="string" table:style-name="ce3">
            <text:p>四技部飛機械組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31140" table:style-name="ce4">
            <text:p>40431140</text:p>
          </table:table-cell>
          <table:table-cell office:value-type="string" table:style-name="ce3">
            <text:p>四技部飛機械組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31132" table:style-name="ce4">
            <text:p>40431132</text:p>
          </table:table-cell>
          <table:table-cell office:value-type="string" table:style-name="ce3">
            <text:p>四技部飛機械組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31224" table:style-name="ce4">
            <text:p>40431224</text:p>
          </table:table-cell>
          <table:table-cell office:value-type="string" table:style-name="ce3">
            <text:p>四技部飛機械組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31230" table:style-name="ce4">
            <text:p>40431230</text:p>
          </table:table-cell>
          <table:table-cell office:value-type="string" table:style-name="ce3">
            <text:p>四技部飛機械組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31223" table:style-name="ce4">
            <text:p>40431223</text:p>
          </table:table-cell>
          <table:table-cell office:value-type="string" table:style-name="ce3">
            <text:p>四技部飛機械組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31106" table:style-name="ce4">
            <text:p>40331106</text:p>
          </table:table-cell>
          <table:table-cell office:value-type="string" table:style-name="ce3">
            <text:p>四技部飛機械組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31101" table:style-name="ce4">
            <text:p>40331101</text:p>
          </table:table-cell>
          <table:table-cell office:value-type="string" table:style-name="ce3">
            <text:p>四技部飛機械組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31122" table:style-name="ce4">
            <text:p>40331122</text:p>
          </table:table-cell>
          <table:table-cell office:value-type="string" table:style-name="ce3">
            <text:p>四技部飛機械組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31207" table:style-name="ce4">
            <text:p>40331207</text:p>
          </table:table-cell>
          <table:table-cell office:value-type="string" table:style-name="ce3">
            <text:p>四技部飛機械組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31203" table:style-name="ce4">
            <text:p>40331203</text:p>
          </table:table-cell>
          <table:table-cell office:value-type="string" table:style-name="ce3">
            <text:p>四技部飛機械組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31205" table:style-name="ce4">
            <text:p>40331205</text:p>
          </table:table-cell>
          <table:table-cell office:value-type="string" table:style-name="ce3">
            <text:p>四技部飛機械組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31103" table:style-name="ce4">
            <text:p>40231103</text:p>
          </table:table-cell>
          <table:table-cell office:value-type="string" table:style-name="ce3">
            <text:p>四技部飛機械組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31121" table:style-name="ce4">
            <text:p>40231121</text:p>
          </table:table-cell>
          <table:table-cell office:value-type="string" table:style-name="ce3">
            <text:p>四技部飛機械組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31133" table:style-name="ce4">
            <text:p>40231133</text:p>
          </table:table-cell>
          <table:table-cell office:value-type="string" table:style-name="ce3">
            <text:p>四技部飛機械組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31244" table:style-name="ce4">
            <text:p>40231244</text:p>
          </table:table-cell>
          <table:table-cell office:value-type="string" table:style-name="ce3">
            <text:p>四技部飛機械組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31248" table:style-name="ce4">
            <text:p>40231248</text:p>
          </table:table-cell>
          <table:table-cell office:value-type="string" table:style-name="ce3">
            <text:p>四技部飛機械組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31233" table:style-name="ce4">
            <text:p>40231233</text:p>
          </table:table-cell>
          <table:table-cell office:value-type="string" table:style-name="ce3">
            <text:p>四技部飛機械組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32150" table:style-name="ce4">
            <text:p>40432150</text:p>
          </table:table-cell>
          <table:table-cell office:value-type="string" table:style-name="ce3">
            <text:p>四技部材料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32149" table:style-name="ce4">
            <text:p>40432149</text:p>
          </table:table-cell>
          <table:table-cell office:value-type="string" table:style-name="ce3">
            <text:p>四技部材料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32133" table:style-name="ce4">
            <text:p>40432133</text:p>
          </table:table-cell>
          <table:table-cell office:value-type="string" table:style-name="ce3">
            <text:p>四技部材料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32211" table:style-name="ce4">
            <text:p>40432211</text:p>
          </table:table-cell>
          <table:table-cell office:value-type="string" table:style-name="ce3">
            <text:p>四技部材料系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32207" table:style-name="ce4">
            <text:p>40432207</text:p>
          </table:table-cell>
          <table:table-cell office:value-type="string" table:style-name="ce3">
            <text:p>四技部材料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32238" table:style-name="ce4">
            <text:p>40432238</text:p>
          </table:table-cell>
          <table:table-cell office:value-type="string" table:style-name="ce3">
            <text:p>四技部材料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32142" table:style-name="ce4">
            <text:p>40332142</text:p>
          </table:table-cell>
          <table:table-cell office:value-type="string" table:style-name="ce3">
            <text:p>四技部材料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32111" table:style-name="ce4">
            <text:p>40332111</text:p>
          </table:table-cell>
          <table:table-cell office:value-type="string" table:style-name="ce3">
            <text:p>四技部材料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32121" table:style-name="ce4">
            <text:p>40332121</text:p>
          </table:table-cell>
          <table:table-cell office:value-type="string" table:style-name="ce3">
            <text:p>四技部材料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32244" table:style-name="ce4">
            <text:p>40332244</text:p>
          </table:table-cell>
          <table:table-cell office:value-type="string" table:style-name="ce3">
            <text:p>四技部材料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32252" table:style-name="ce4">
            <text:p>40332252</text:p>
          </table:table-cell>
          <table:table-cell office:value-type="string" table:style-name="ce3">
            <text:p>四技部材料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32221" table:style-name="ce4">
            <text:p>40332221</text:p>
          </table:table-cell>
          <table:table-cell office:value-type="string" table:style-name="ce3">
            <text:p>四技部材料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32111" table:style-name="ce4">
            <text:p>40232111</text:p>
          </table:table-cell>
          <table:table-cell office:value-type="string" table:style-name="ce3">
            <text:p>四技部材料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32109" table:style-name="ce4">
            <text:p>40232109</text:p>
          </table:table-cell>
          <table:table-cell office:value-type="string" table:style-name="ce3">
            <text:p>四技部材料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32143" table:style-name="ce4">
            <text:p>40232143</text:p>
          </table:table-cell>
          <table:table-cell office:value-type="string" table:style-name="ce3">
            <text:p>四技部材料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32235" table:style-name="ce4">
            <text:p>40232235</text:p>
          </table:table-cell>
          <table:table-cell office:value-type="string" table:style-name="ce3">
            <text:p>四技部材料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32207" table:style-name="ce4">
            <text:p>40232207</text:p>
          </table:table-cell>
          <table:table-cell office:value-type="string" table:style-name="ce3">
            <text:p>四技部材料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32215" table:style-name="ce4">
            <text:p>40232215</text:p>
          </table:table-cell>
          <table:table-cell office:value-type="string" table:style-name="ce3">
            <text:p>四技部材料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39101" table:style-name="ce4">
            <text:p>40439101</text:p>
          </table:table-cell>
          <table:table-cell office:value-type="string" table:style-name="ce3">
            <text:p>四技部工管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39118" table:style-name="ce4">
            <text:p>40439118</text:p>
          </table:table-cell>
          <table:table-cell office:value-type="string" table:style-name="ce3">
            <text:p>四技部工管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39109" table:style-name="ce4">
            <text:p>40439109</text:p>
          </table:table-cell>
          <table:table-cell office:value-type="string" table:style-name="ce3">
            <text:p>四技部工管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39201" table:style-name="ce4">
            <text:p>40439201</text:p>
          </table:table-cell>
          <table:table-cell office:value-type="string" table:style-name="ce3">
            <text:p>四技部工管系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39217" table:style-name="ce4">
            <text:p>40439217</text:p>
          </table:table-cell>
          <table:table-cell office:value-type="string" table:style-name="ce3">
            <text:p>四技部工管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39202" table:style-name="ce4">
            <text:p>40439202</text:p>
          </table:table-cell>
          <table:table-cell office:value-type="string" table:style-name="ce3">
            <text:p>四技部工管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39153" table:style-name="ce4">
            <text:p>40339153</text:p>
          </table:table-cell>
          <table:table-cell office:value-type="string" table:style-name="ce3">
            <text:p>四技部工管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39106" table:style-name="ce4">
            <text:p>40339106</text:p>
          </table:table-cell>
          <table:table-cell office:value-type="string" table:style-name="ce3">
            <text:p>四技部工管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39107" table:style-name="ce4">
            <text:p>40339107</text:p>
          </table:table-cell>
          <table:table-cell office:value-type="string" table:style-name="ce3">
            <text:p>四技部工管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39214" table:style-name="ce4">
            <text:p>40339214</text:p>
          </table:table-cell>
          <table:table-cell office:value-type="string" table:style-name="ce3">
            <text:p>四技部工管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39211" table:style-name="ce4">
            <text:p>40339211</text:p>
          </table:table-cell>
          <table:table-cell office:value-type="string" table:style-name="ce3">
            <text:p>四技部工管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39212" table:style-name="ce4">
            <text:p>40339212</text:p>
          </table:table-cell>
          <table:table-cell office:value-type="string" table:style-name="ce3">
            <text:p>四技部工管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39113" table:style-name="ce4">
            <text:p>40239113</text:p>
          </table:table-cell>
          <table:table-cell office:value-type="string" table:style-name="ce3">
            <text:p>四技部工管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39102" table:style-name="ce4">
            <text:p>40239102</text:p>
          </table:table-cell>
          <table:table-cell office:value-type="string" table:style-name="ce3">
            <text:p>四技部工管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39114" table:style-name="ce4">
            <text:p>40239114</text:p>
          </table:table-cell>
          <table:table-cell office:value-type="string" table:style-name="ce3">
            <text:p>四技部工管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39227" table:style-name="ce4">
            <text:p>40239227</text:p>
          </table:table-cell>
          <table:table-cell office:value-type="string" table:style-name="ce3">
            <text:p>四技部工管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39231" table:style-name="ce4">
            <text:p>40239231</text:p>
          </table:table-cell>
          <table:table-cell office:value-type="string" table:style-name="ce3">
            <text:p>四技部工管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39245" table:style-name="ce4">
            <text:p>40239245</text:p>
          </table:table-cell>
          <table:table-cell office:value-type="string" table:style-name="ce3">
            <text:p>四技部工管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0104" table:style-name="ce4">
            <text:p>40440104</text:p>
          </table:table-cell>
          <table:table-cell office:value-type="string" table:style-name="ce3">
            <text:p>四技部電子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0134" table:style-name="ce4">
            <text:p>40440134</text:p>
          </table:table-cell>
          <table:table-cell office:value-type="string" table:style-name="ce3">
            <text:p>四技部電子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0112" table:style-name="ce4">
            <text:p>40440112</text:p>
          </table:table-cell>
          <table:table-cell office:value-type="string" table:style-name="ce3">
            <text:p>四技部電子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0124" table:style-name="ce4">
            <text:p>40340124</text:p>
          </table:table-cell>
          <table:table-cell office:value-type="string" table:style-name="ce3">
            <text:p>四技部電子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0133" table:style-name="ce4">
            <text:p>40340133</text:p>
          </table:table-cell>
          <table:table-cell office:value-type="string" table:style-name="ce3">
            <text:p>四技部電子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0113" table:style-name="ce4">
            <text:p>40340113</text:p>
          </table:table-cell>
          <table:table-cell office:value-type="string" table:style-name="ce3">
            <text:p>四技部電子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0123" table:style-name="ce4">
            <text:p>40240123</text:p>
          </table:table-cell>
          <table:table-cell office:value-type="string" table:style-name="ce3">
            <text:p>四技部電子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0115" table:style-name="ce4">
            <text:p>40240115</text:p>
          </table:table-cell>
          <table:table-cell office:value-type="string" table:style-name="ce3">
            <text:p>四技部電子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0105" table:style-name="ce4">
            <text:p>40240105</text:p>
          </table:table-cell>
          <table:table-cell office:value-type="string" table:style-name="ce3">
            <text:p>四技部電子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1106" table:style-name="ce4">
            <text:p>40441106</text:p>
          </table:table-cell>
          <table:table-cell office:value-type="string" table:style-name="ce3">
            <text:p>四技部資管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1114" table:style-name="ce4">
            <text:p>40441114</text:p>
          </table:table-cell>
          <table:table-cell office:value-type="string" table:style-name="ce3">
            <text:p>四技部資管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1133" table:style-name="ce4">
            <text:p>40441133</text:p>
          </table:table-cell>
          <table:table-cell office:value-type="string" table:style-name="ce3">
            <text:p>四技部資管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1152" table:style-name="ce4">
            <text:p>40341152</text:p>
          </table:table-cell>
          <table:table-cell office:value-type="string" table:style-name="ce3">
            <text:p>四技部資管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1107" table:style-name="ce4">
            <text:p>40341107</text:p>
          </table:table-cell>
          <table:table-cell office:value-type="string" table:style-name="ce3">
            <text:p>四技部資管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1112" table:style-name="ce4">
            <text:p>40341112</text:p>
          </table:table-cell>
          <table:table-cell office:value-type="string" table:style-name="ce3">
            <text:p>四技部資管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1101" table:style-name="ce4">
            <text:p>40241101</text:p>
          </table:table-cell>
          <table:table-cell office:value-type="string" table:style-name="ce3">
            <text:p>四技部資管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1109" table:style-name="ce4">
            <text:p>40241109</text:p>
          </table:table-cell>
          <table:table-cell office:value-type="string" table:style-name="ce3">
            <text:p>四技部資管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1149" table:style-name="ce4">
            <text:p>40241149</text:p>
          </table:table-cell>
          <table:table-cell office:value-type="string" table:style-name="ce3">
            <text:p>四技部資管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2112" table:style-name="ce4">
            <text:p>40442112</text:p>
          </table:table-cell>
          <table:table-cell office:value-type="string" table:style-name="ce3">
            <text:p>四技部應外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2106" table:style-name="ce4">
            <text:p>40442106</text:p>
          </table:table-cell>
          <table:table-cell office:value-type="string" table:style-name="ce3">
            <text:p>四技部應外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2102" table:style-name="ce4">
            <text:p>40442102</text:p>
          </table:table-cell>
          <table:table-cell office:value-type="string" table:style-name="ce3">
            <text:p>四技部應外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2225" table:style-name="ce4">
            <text:p>40442225</text:p>
          </table:table-cell>
          <table:table-cell office:value-type="string" table:style-name="ce3">
            <text:p>四技部應外系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2236" table:style-name="ce4">
            <text:p>40442236</text:p>
          </table:table-cell>
          <table:table-cell office:value-type="string" table:style-name="ce3">
            <text:p>四技部應外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2213" table:style-name="ce4">
            <text:p>40442213</text:p>
          </table:table-cell>
          <table:table-cell office:value-type="string" table:style-name="ce3">
            <text:p>四技部應外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2101" table:style-name="ce4">
            <text:p>40342101</text:p>
          </table:table-cell>
          <table:table-cell office:value-type="string" table:style-name="ce3">
            <text:p>四技部應外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2110" table:style-name="ce4">
            <text:p>40342110</text:p>
          </table:table-cell>
          <table:table-cell office:value-type="string" table:style-name="ce3">
            <text:p>四技部應外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2103" table:style-name="ce4">
            <text:p>40342103</text:p>
          </table:table-cell>
          <table:table-cell office:value-type="string" table:style-name="ce3">
            <text:p>四技部應外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2255" table:style-name="ce4">
            <text:p>40342255</text:p>
          </table:table-cell>
          <table:table-cell office:value-type="string" table:style-name="ce3">
            <text:p>四技部應外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2226" table:style-name="ce4">
            <text:p>40342226</text:p>
          </table:table-cell>
          <table:table-cell office:value-type="string" table:style-name="ce3">
            <text:p>四技部應外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2210" table:style-name="ce4">
            <text:p>40342210</text:p>
          </table:table-cell>
          <table:table-cell office:value-type="string" table:style-name="ce3">
            <text:p>四技部應外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2105" table:style-name="ce4">
            <text:p>40242105</text:p>
          </table:table-cell>
          <table:table-cell office:value-type="string" table:style-name="ce3">
            <text:p>四技部應外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2103" table:style-name="ce4">
            <text:p>40242103</text:p>
          </table:table-cell>
          <table:table-cell office:value-type="string" table:style-name="ce3">
            <text:p>四技部應外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2107" table:style-name="ce4">
            <text:p>40242107</text:p>
          </table:table-cell>
          <table:table-cell office:value-type="string" table:style-name="ce3">
            <text:p>四技部應外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2249" table:style-name="ce4">
            <text:p>40242249</text:p>
          </table:table-cell>
          <table:table-cell office:value-type="string" table:style-name="ce3">
            <text:p>四技部應外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2253" table:style-name="ce4">
            <text:p>40242253</text:p>
          </table:table-cell>
          <table:table-cell office:value-type="string" table:style-name="ce3">
            <text:p>四技部應外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2231" table:style-name="ce4">
            <text:p>40242231</text:p>
          </table:table-cell>
          <table:table-cell office:value-type="string" table:style-name="ce3">
            <text:p>四技部應外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3142" table:style-name="ce4">
            <text:p>40443142</text:p>
          </table:table-cell>
          <table:table-cell office:value-type="string" table:style-name="ce3">
            <text:p>四技部資工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3141" table:style-name="ce4">
            <text:p>40443141</text:p>
          </table:table-cell>
          <table:table-cell office:value-type="string" table:style-name="ce3">
            <text:p>四技部資工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3106" table:style-name="ce4">
            <text:p>40443106</text:p>
          </table:table-cell>
          <table:table-cell office:value-type="string" table:style-name="ce3">
            <text:p>四技部資工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3208" table:style-name="ce4">
            <text:p>40443208</text:p>
          </table:table-cell>
          <table:table-cell office:value-type="string" table:style-name="ce3">
            <text:p>四技部資工系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3244" table:style-name="ce4">
            <text:p>40443244</text:p>
          </table:table-cell>
          <table:table-cell office:value-type="string" table:style-name="ce3">
            <text:p>四技部資工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3248" table:style-name="ce4">
            <text:p>40443248</text:p>
          </table:table-cell>
          <table:table-cell office:value-type="string" table:style-name="ce3">
            <text:p>四技部資工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3133" table:style-name="ce4">
            <text:p>40343133</text:p>
          </table:table-cell>
          <table:table-cell office:value-type="string" table:style-name="ce3">
            <text:p>四技部資工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3122" table:style-name="ce4">
            <text:p>40343122</text:p>
          </table:table-cell>
          <table:table-cell office:value-type="string" table:style-name="ce3">
            <text:p>四技部資工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3147" table:style-name="ce4">
            <text:p>40343147</text:p>
          </table:table-cell>
          <table:table-cell office:value-type="string" table:style-name="ce3">
            <text:p>四技部資工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3210" table:style-name="ce4">
            <text:p>40343210</text:p>
          </table:table-cell>
          <table:table-cell office:value-type="string" table:style-name="ce3">
            <text:p>四技部資工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3214" table:style-name="ce4">
            <text:p>40343214</text:p>
          </table:table-cell>
          <table:table-cell office:value-type="string" table:style-name="ce3">
            <text:p>四技部資工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3252" table:style-name="ce4">
            <text:p>40343252</text:p>
          </table:table-cell>
          <table:table-cell office:value-type="string" table:style-name="ce3">
            <text:p>四技部資工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3114" table:style-name="ce4">
            <text:p>40243114</text:p>
          </table:table-cell>
          <table:table-cell office:value-type="string" table:style-name="ce3">
            <text:p>四技部資工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3106" table:style-name="ce4">
            <text:p>40243106</text:p>
          </table:table-cell>
          <table:table-cell office:value-type="string" table:style-name="ce3">
            <text:p>四技部資工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3109" table:style-name="ce4">
            <text:p>40243109</text:p>
          </table:table-cell>
          <table:table-cell office:value-type="string" table:style-name="ce3">
            <text:p>四技部資工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3230" table:style-name="ce4">
            <text:p>40243230</text:p>
          </table:table-cell>
          <table:table-cell office:value-type="string" table:style-name="ce3">
            <text:p>四技部資工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3233" table:style-name="ce4">
            <text:p>40243233</text:p>
          </table:table-cell>
          <table:table-cell office:value-type="string" table:style-name="ce3">
            <text:p>四技部資工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3232" table:style-name="ce4">
            <text:p>40243232</text:p>
          </table:table-cell>
          <table:table-cell office:value-type="string" table:style-name="ce3">
            <text:p>四技部資工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5155" table:style-name="ce4">
            <text:p>40445155</text:p>
          </table:table-cell>
          <table:table-cell office:value-type="string" table:style-name="ce3">
            <text:p>四技部財金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5149" table:style-name="ce4">
            <text:p>40445149</text:p>
          </table:table-cell>
          <table:table-cell office:value-type="string" table:style-name="ce3">
            <text:p>四技部財金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5105" table:style-name="ce4">
            <text:p>40445105</text:p>
          </table:table-cell>
          <table:table-cell office:value-type="string" table:style-name="ce3">
            <text:p>四技部財金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5114" table:style-name="ce4">
            <text:p>40345114</text:p>
          </table:table-cell>
          <table:table-cell office:value-type="string" table:style-name="ce3">
            <text:p>四技部財金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5115" table:style-name="ce4">
            <text:p>40345115</text:p>
          </table:table-cell>
          <table:table-cell office:value-type="string" table:style-name="ce3">
            <text:p>四技部財金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5121" table:style-name="ce4">
            <text:p>40345121</text:p>
          </table:table-cell>
          <table:table-cell office:value-type="string" table:style-name="ce3">
            <text:p>四技部財金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5129" table:style-name="ce4">
            <text:p>40245129</text:p>
          </table:table-cell>
          <table:table-cell office:value-type="string" table:style-name="ce3">
            <text:p>四技部財金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5135" table:style-name="ce4">
            <text:p>40245135</text:p>
          </table:table-cell>
          <table:table-cell office:value-type="string" table:style-name="ce3">
            <text:p>四技部財金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5147" table:style-name="ce4">
            <text:p>40245147</text:p>
          </table:table-cell>
          <table:table-cell office:value-type="string" table:style-name="ce3">
            <text:p>四技部財金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6121" table:style-name="ce4">
            <text:p>40446121</text:p>
          </table:table-cell>
          <table:table-cell office:value-type="string" table:style-name="ce3">
            <text:p>四技部企管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6110" table:style-name="ce4">
            <text:p>40446110</text:p>
          </table:table-cell>
          <table:table-cell office:value-type="string" table:style-name="ce3">
            <text:p>四技部企管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6152" table:style-name="ce4">
            <text:p>40446152</text:p>
          </table:table-cell>
          <table:table-cell office:value-type="string" table:style-name="ce3">
            <text:p>四技部企管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6237" table:style-name="ce4">
            <text:p>40446237</text:p>
          </table:table-cell>
          <table:table-cell office:value-type="string" table:style-name="ce3">
            <text:p>四技部企管系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6245" table:style-name="ce4">
            <text:p>40446245</text:p>
          </table:table-cell>
          <table:table-cell office:value-type="string" table:style-name="ce3">
            <text:p>四技部企管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6227" table:style-name="ce4">
            <text:p>40446227</text:p>
          </table:table-cell>
          <table:table-cell office:value-type="string" table:style-name="ce3">
            <text:p>四技部企管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6137" table:style-name="ce4">
            <text:p>40346137</text:p>
          </table:table-cell>
          <table:table-cell office:value-type="string" table:style-name="ce3">
            <text:p>四技部企管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6109" table:style-name="ce4">
            <text:p>40346109</text:p>
          </table:table-cell>
          <table:table-cell office:value-type="string" table:style-name="ce3">
            <text:p>四技部企管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6142" table:style-name="ce4">
            <text:p>40346142</text:p>
          </table:table-cell>
          <table:table-cell office:value-type="string" table:style-name="ce3">
            <text:p>四技部企管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6224" table:style-name="ce4">
            <text:p>40346224</text:p>
          </table:table-cell>
          <table:table-cell office:value-type="string" table:style-name="ce3">
            <text:p>四技部企管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6217" table:style-name="ce4">
            <text:p>40346217</text:p>
          </table:table-cell>
          <table:table-cell office:value-type="string" table:style-name="ce3">
            <text:p>四技部企管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6240" table:style-name="ce4">
            <text:p>40346240</text:p>
          </table:table-cell>
          <table:table-cell office:value-type="string" table:style-name="ce3">
            <text:p>四技部企管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6127" table:style-name="ce4">
            <text:p>40246127</text:p>
          </table:table-cell>
          <table:table-cell office:value-type="string" table:style-name="ce3">
            <text:p>四技部企管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6130" table:style-name="ce4">
            <text:p>40246130</text:p>
          </table:table-cell>
          <table:table-cell office:value-type="string" table:style-name="ce3">
            <text:p>四技部企管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6121" table:style-name="ce4">
            <text:p>40246121</text:p>
          </table:table-cell>
          <table:table-cell office:value-type="string" table:style-name="ce3">
            <text:p>四技部企管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6214" table:style-name="ce4">
            <text:p>40246214</text:p>
          </table:table-cell>
          <table:table-cell office:value-type="string" table:style-name="ce3">
            <text:p>四技部企管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6224" table:style-name="ce4">
            <text:p>40246224</text:p>
          </table:table-cell>
          <table:table-cell office:value-type="string" table:style-name="ce3">
            <text:p>四技部企管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6240" table:style-name="ce4">
            <text:p>40246240</text:p>
          </table:table-cell>
          <table:table-cell office:value-type="string" table:style-name="ce3">
            <text:p>四技部企管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7118" table:style-name="ce4">
            <text:p>40447118</text:p>
          </table:table-cell>
          <table:table-cell office:value-type="string" table:style-name="ce3">
            <text:p>四技部生科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7117" table:style-name="ce4">
            <text:p>40447117</text:p>
          </table:table-cell>
          <table:table-cell office:value-type="string" table:style-name="ce3">
            <text:p>四技部生科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7140" table:style-name="ce4">
            <text:p>40447140</text:p>
          </table:table-cell>
          <table:table-cell office:value-type="string" table:style-name="ce3">
            <text:p>四技部生科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7162" table:style-name="ce4">
            <text:p>40347162</text:p>
          </table:table-cell>
          <table:table-cell office:value-type="string" table:style-name="ce3">
            <text:p>四技部生科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7138" table:style-name="ce4">
            <text:p>40347138</text:p>
          </table:table-cell>
          <table:table-cell office:value-type="string" table:style-name="ce3">
            <text:p>四技部生科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7161" table:style-name="ce4">
            <text:p>40347161</text:p>
          </table:table-cell>
          <table:table-cell office:value-type="string" table:style-name="ce3">
            <text:p>四技部生科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7119" table:style-name="ce4">
            <text:p>40247119</text:p>
          </table:table-cell>
          <table:table-cell office:value-type="string" table:style-name="ce3">
            <text:p>四技部生科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7128" table:style-name="ce4">
            <text:p>40247128</text:p>
          </table:table-cell>
          <table:table-cell office:value-type="string" table:style-name="ce3">
            <text:p>四技部生科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7134" table:style-name="ce4">
            <text:p>40247134</text:p>
          </table:table-cell>
          <table:table-cell office:value-type="string" table:style-name="ce3">
            <text:p>四技部生科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7926" table:style-name="ce4">
            <text:p>40247926</text:p>
          </table:table-cell>
          <table:table-cell office:value-type="string" table:style-name="ce3">
            <text:p>四技部生科系四年攜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7941" table:style-name="ce4">
            <text:p>40247941</text:p>
          </table:table-cell>
          <table:table-cell office:value-type="string" table:style-name="ce3">
            <text:p>四技部生科系四年攜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7944" table:style-name="ce4">
            <text:p>40247944</text:p>
          </table:table-cell>
          <table:table-cell office:value-type="string" table:style-name="ce3">
            <text:p>四技部生科系四年攜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48111" table:style-name="ce4">
            <text:p>40448111</text:p>
          </table:table-cell>
          <table:table-cell office:value-type="string" table:style-name="ce3">
            <text:p>四技部多媒體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48101" table:style-name="ce4">
            <text:p>40448101</text:p>
          </table:table-cell>
          <table:table-cell office:value-type="string" table:style-name="ce3">
            <text:p>四技部多媒體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48136" table:style-name="ce4">
            <text:p>40448136</text:p>
          </table:table-cell>
          <table:table-cell office:value-type="string" table:style-name="ce3">
            <text:p>四技部多媒體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48121" table:style-name="ce4">
            <text:p>40348121</text:p>
          </table:table-cell>
          <table:table-cell office:value-type="string" table:style-name="ce3">
            <text:p>四技部多媒體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48114" table:style-name="ce4">
            <text:p>40348114</text:p>
          </table:table-cell>
          <table:table-cell office:value-type="string" table:style-name="ce3">
            <text:p>四技部多媒體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48101" table:style-name="ce4">
            <text:p>40348101</text:p>
          </table:table-cell>
          <table:table-cell office:value-type="string" table:style-name="ce3">
            <text:p>四技部多媒體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48112" table:style-name="ce4">
            <text:p>40248112</text:p>
          </table:table-cell>
          <table:table-cell office:value-type="string" table:style-name="ce3">
            <text:p>四技部多媒體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48135" table:style-name="ce4">
            <text:p>40248135</text:p>
          </table:table-cell>
          <table:table-cell office:value-type="string" table:style-name="ce3">
            <text:p>四技部多媒體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48126" table:style-name="ce4">
            <text:p>40248126</text:p>
          </table:table-cell>
          <table:table-cell office:value-type="string" table:style-name="ce3">
            <text:p>四技部多媒體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50102" table:style-name="ce4">
            <text:p>40450102</text:p>
          </table:table-cell>
          <table:table-cell office:value-type="string" table:style-name="ce3">
            <text:p>四技部休憩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50104" table:style-name="ce4">
            <text:p>40450104</text:p>
          </table:table-cell>
          <table:table-cell office:value-type="string" table:style-name="ce3">
            <text:p>四技部休憩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50150" table:style-name="ce4">
            <text:p>40450150</text:p>
          </table:table-cell>
          <table:table-cell office:value-type="string" table:style-name="ce3">
            <text:p>四技部休憩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50119" table:style-name="ce4">
            <text:p>40350119</text:p>
          </table:table-cell>
          <table:table-cell office:value-type="string" table:style-name="ce3">
            <text:p>四技部休憩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50134" table:style-name="ce4">
            <text:p>40350134</text:p>
          </table:table-cell>
          <table:table-cell office:value-type="string" table:style-name="ce3">
            <text:p>四技部休憩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50129" table:style-name="ce4">
            <text:p>40350129</text:p>
          </table:table-cell>
          <table:table-cell office:value-type="string" table:style-name="ce3">
            <text:p>四技部休憩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50158" table:style-name="ce4">
            <text:p>40250158</text:p>
          </table:table-cell>
          <table:table-cell office:value-type="string" table:style-name="ce3">
            <text:p>四技部休憩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50125" table:style-name="ce4">
            <text:p>40250125</text:p>
          </table:table-cell>
          <table:table-cell office:value-type="string" table:style-name="ce3">
            <text:p>四技部休憩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50104" table:style-name="ce4">
            <text:p>40250104</text:p>
          </table:table-cell>
          <table:table-cell office:value-type="string" table:style-name="ce3">
            <text:p>四技部休憩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471113" table:style-name="ce4">
            <text:p>40471113</text:p>
          </table:table-cell>
          <table:table-cell office:value-type="string" table:style-name="ce3">
            <text:p>四技部機電輔系二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71121" table:style-name="ce4">
            <text:p>40471121</text:p>
          </table:table-cell>
          <table:table-cell office:value-type="string" table:style-name="ce3">
            <text:p>四技部機電輔系二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71152" table:style-name="ce4">
            <text:p>40471152</text:p>
          </table:table-cell>
          <table:table-cell office:value-type="string" table:style-name="ce3">
            <text:p>四技部機電輔系二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71230" table:style-name="ce4">
            <text:p>40371230</text:p>
          </table:table-cell>
          <table:table-cell office:value-type="string" table:style-name="ce3">
            <text:p>四技部機電輔系二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471236" table:style-name="ce4">
            <text:p>40471236</text:p>
          </table:table-cell>
          <table:table-cell office:value-type="string" table:style-name="ce3">
            <text:p>四技部機電輔系二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471205" table:style-name="ce4">
            <text:p>40471205</text:p>
          </table:table-cell>
          <table:table-cell office:value-type="string" table:style-name="ce3">
            <text:p>四技部機電輔系二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71102" table:style-name="ce4">
            <text:p>40371102</text:p>
          </table:table-cell>
          <table:table-cell office:value-type="string" table:style-name="ce3">
            <text:p>四技部機電輔系三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71139" table:style-name="ce4">
            <text:p>40371139</text:p>
          </table:table-cell>
          <table:table-cell office:value-type="string" table:style-name="ce3">
            <text:p>四技部機電輔系三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71155" table:style-name="ce4">
            <text:p>40371155</text:p>
          </table:table-cell>
          <table:table-cell office:value-type="string" table:style-name="ce3">
            <text:p>四技部機電輔系三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371225" table:style-name="ce4">
            <text:p>40371225</text:p>
          </table:table-cell>
          <table:table-cell office:value-type="string" table:style-name="ce3">
            <text:p>四技部機電輔系三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371218" table:style-name="ce4">
            <text:p>40371218</text:p>
          </table:table-cell>
          <table:table-cell office:value-type="string" table:style-name="ce3">
            <text:p>四技部機電輔系三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371228" table:style-name="ce4">
            <text:p>40371228</text:p>
          </table:table-cell>
          <table:table-cell office:value-type="string" table:style-name="ce3">
            <text:p>四技部機電輔系三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71104" table:style-name="ce4">
            <text:p>40271104</text:p>
          </table:table-cell>
          <table:table-cell office:value-type="string" table:style-name="ce3">
            <text:p>四技部機電輔系四年甲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71131" table:style-name="ce4">
            <text:p>40271131</text:p>
          </table:table-cell>
          <table:table-cell office:value-type="string" table:style-name="ce3">
            <text:p>四技部機電輔系四年甲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71102" table:style-name="ce4">
            <text:p>40271102</text:p>
          </table:table-cell>
          <table:table-cell office:value-type="string" table:style-name="ce3">
            <text:p>四技部機電輔系四年甲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40271211" table:style-name="ce4">
            <text:p>40271211</text:p>
          </table:table-cell>
          <table:table-cell office:value-type="string" table:style-name="ce3">
            <text:p>四技部機電輔系四年乙班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0271229" table:style-name="ce4">
            <text:p>40271229</text:p>
          </table:table-cell>
          <table:table-cell office:value-type="string" table:style-name="ce3">
            <text:p>四技部機電輔系四年乙班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40271212" table:style-name="ce4">
            <text:p>40271212</text:p>
          </table:table-cell>
          <table:table-cell office:value-type="string" table:style-name="ce3">
            <text:p>四技部機電輔系四年乙班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number-rows-repeated="1048257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Microsoft Sans Serif" svg:font-family="&quot;Microsoft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使用者</meta:initial-creator>
    <dc:creator>.</dc:creator>
    <meta:creation-date>2016-09-22T06:21:55Z</meta:creation-date>
    <dc:date>2016-09-22T07:18:39Z</dc:date>
  </office:meta>
</office:document-meta>
</file>