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6451in" style:use-optimal-column-width="false"/>
    </style:style>
    <style:style style:name="TableColumn15" style:family="table-column">
      <style:table-column-properties style:column-width="1.820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7.4027in" fo:margin-left="0in" table:align="center"/>
    </style:style>
    <style:style style:name="TableRow20" style:family="table-row">
      <style:table-row-properties style:min-row-height="0.29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33" style:family="table-row">
      <style:table-row-properties style:min-row-height="0.29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42" style:family="table-row">
      <style:table-row-properties style:min-row-height="0.439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51" style:family="table-row">
      <style:table-row-properties style:min-row-height="0.3909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Calibri" style:font-name-asian="標楷體" style:font-name-complex="Calibri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5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Calibri" style:font-name-asian="標楷體" style:font-name-complex="Calibri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9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9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9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1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12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7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28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29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30" style:parent-style-name="本文" style:family="paragraph">
      <style:paragraph-properties fo:text-align="start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3">國立虎尾科技大學</text:span><text:span text:style-name="T4">10</text:span><text:span text:style-name="T5">7</text:span><text:span text:style-name="T6">學年度第</text:span><text:span text:style-name="T7">1</text:span><text:span text:style-name="T8">學期</text:span><text:span text:style-name="T9">創新教學助教</text:span><text:span text:style-name="T10">期末成果報告</text:span></text:p>
      <text:p text:style-name="P11"/>
      <text:p text:style-name="P12">一、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開課班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執行期限</text:p>
          </table:table-cell>
          <table:table-cell table:style-name="TableCell54" table:number-columns-spanned="5">
            <text:p text:style-name="P55"><text:s text:c="6"/>年<text:s text:c="6"/>月<text:s text:c="6"/>日<text:s/>至<text:s text:c="6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創新策略</text:p>
            <text:p text:style-name="P59">(可複選)</text:p>
          </table:table-cell>
          <table:table-cell table:style-name="TableCell60" table:number-columns-spanned="5">
            <text:p text:style-name="P61"><text:span text:style-name="T62"></text:span><text:span text:style-name="T63">教材教具研發</text:span><text:span text:style-name="T64"><text:s text:c="2"/></text:span><text:span text:style-name="T65"></text:span><text:span text:style-name="T66">課程內容設計</text:span><text:span text:style-name="T67"><text:s text:c="2"/></text:span><text:span text:style-name="T68"></text:span><text:span text:style-name="T69">科技融入教學</text:span><text:span text:style-name="T70"><text:s text:c="2"/></text:span><text:span text:style-name="T71"></text:span><text:span text:style-name="T72">網路學習輔導</text:span></text:p>
            <text:p text:style-name="P73"><text:span text:style-name="T74"></text:span><text:span text:style-name="T75">教學方法創新</text:span><text:span text:style-name="T76"><text:s text:c="2"/></text:span><text:span text:style-name="T77"></text:span><text:span text:style-name="T78">評量方法革新</text:span><text:span text:style-name="T79"><text:s text:c="2"/></text:span><text:span text:style-name="T80"></text:span><text:span text:style-name="T81">產學創新</text:span><text:span text:style-name="T82">教學</text:span><text:span text:style-name="T83"><text:s text:c="2"/></text:span><text:span text:style-name="T84"></text:span><text:span text:style-name="T85">其他：</text:span><text:span text:style-name="T86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7">二</text:span><text:span text:style-name="T88">、</text:span><text:span text:style-name="T89">教學</text:span><text:span text:style-name="T90">目標</text:span><text:span text:style-name="T91">與</text:span><text:span text:style-name="T92">創新策略</text:span><text:span text:style-name="T93">執行說明</text:span></text:p>
      <text:p text:style-name="P94"/>
      <text:p text:style-name="P95"/>
      <text:p text:style-name="P96"/>
      <text:p text:style-name="P97"/>
      <text:p text:style-name="P98"><text:span text:style-name="T99">三</text:span><text:span text:style-name="T100">、</text:span><text:span text:style-name="T101">助教實施與配合方式</text:span><text:span text:style-name="T102">成效</text:span><text:span text:style-name="T103">說明</text:span></text:p>
      <text:p text:style-name="P104"/>
      <text:p text:style-name="P105"/>
      <text:p text:style-name="P106"/>
      <text:p text:style-name="P107"/>
      <text:p text:style-name="內文"><text:span text:style-name="T108">四</text:span><text:span text:style-name="T109">、</text:span><text:span text:style-name="T110">績效指標</text:span><text:span text:style-name="T111">執行情況</text:span><text:span text:style-name="T112">說明</text:span></text:p>
      <text:p text:style-name="P113"/>
      <text:p text:style-name="P114"/>
      <text:p text:style-name="P115"/>
      <text:p text:style-name="P116"/>
      <text:p text:style-name="內文"><text:span text:style-name="T117">五</text:span><text:span text:style-name="T118">、</text:span><text:span text:style-name="T119">執行</text:span><text:span text:style-name="T120">成效檢討與</text:span><text:span text:style-name="T121">改善建議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附錄：課程重點績效</text:span><text:span text:style-name="T132">(亮點)</text:span><text:span text:style-name="T133">執行概況</text:span><text:span text:style-name="T134">之簡要</text:span><text:span text:style-name="T135">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06in" style:num-format="1" style:writing-mode="lr-tb" style:layout-grid-mode="line" style:layout-grid-lines="40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附件二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「邁向頂尖大學計畫—卓越教學」期末成果報告</dc:title>
    <meta:initial-creator>User</meta:initial-creator>
    <dc:creator>admin</dc:creator>
    <meta:creation-date>2018-09-07T08:03:00Z</meta:creation-date>
    <dc:date>2018-09-07T08:03:00Z</dc:date>
    <meta:print-date>2007-11-22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