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asian="標楷體" style:font-name-complex="Arial" style:font-size-complex="12pt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3756in"/>
    </style:style>
    <style:style style:name="TableColumn20" style:family="table-column">
      <style:table-column-properties style:column-width="1.2881in"/>
    </style:style>
    <style:style style:name="TableColumn21" style:family="table-column">
      <style:table-column-properties style:column-width="1.2881in"/>
    </style:style>
    <style:style style:name="TableColumn22" style:family="table-column">
      <style:table-column-properties style:column-width="1.2881in"/>
    </style:style>
    <style:style style:name="TableColumn23" style:family="table-column">
      <style:table-column-properties style:column-width="1.2881in"/>
    </style:style>
    <style:style style:name="TableColumn24" style:family="table-column">
      <style:table-column-properties style:column-width="1.2881in"/>
    </style:style>
    <style:style style:name="Table18" style:family="table">
      <style:table-properties style:width="6.8166in" fo:margin-left="0in" table:align="left"/>
    </style:style>
    <style:style style:name="TableRow25" style:family="table-row">
      <style:table-row-properties style:min-row-height="0.247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8" style:family="table-row">
      <style:table-row-properties style:min-row-height="0.772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1" style:family="table-row">
      <style:table-row-properties style:min-row-height="0.7729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4" style:family="table-row">
      <style:table-row-properties style:min-row-height="0.772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7" style:family="table-row">
      <style:table-row-properties style:min-row-height="0.772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0" style:family="table-row">
      <style:table-row-properties style:min-row-height="0.762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3" style:family="table-row">
      <style:table-row-properties style:min-row-height="0.762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6" style:family="table-row">
      <style:table-row-properties style:min-row-height="0.772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29" style:family="table-row">
      <style:table-row-properties style:min-row-height="0.7729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2" style:family="table-row">
      <style:table-row-properties style:min-row-height="0.7729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5" style:family="table-row">
      <style:table-row-properties style:min-row-height="0.7729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8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9" style:parent-style-name="內文" style:family="paragraph">
      <style:paragraph-properties fo:line-height="115%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5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6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0</text:span><text:span text:style-name="T4">5</text:span><text:span text:style-name="T5">學年度第</text:span><text:span text:style-name="T6">1</text:span><text:span text:style-name="T7">學期</text:span><text:span text:style-name="T8">期</text:span><text:span text:style-name="T9">中</text:span><text:span text:style-name="T10">考試時間</text:span><text:span text:style-name="T11">記載表</text:span></text:p>
      <text:p text:style-name="P12"><text:span text:style-name="T13">考試班級：</text:span><text:span text:style-name="T14"><text:s text:c="21"/></text:span><text:span text:style-name="T15">學藝股長：</text:span><text:span text:style-name="T16"><text:s text:c="22"/></text:span><text:span text:style-name="T17">◎請公佈！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一</text:p>
          </table:table-cell>
          <table:table-cell table:style-name="TableCell30">
            <text:p text:style-name="P31">二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四</text:p>
          </table:table-cell>
          <table:table-cell table:style-name="TableCell36">
            <text:p text:style-name="P37">五</text:p>
          </table:table-cell>
        </table:table-row>
        <table:table-row table:style-name="TableRow38">
          <table:table-cell table:style-name="TableCell39">
            <text:p text:style-name="P40">第一節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第二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第三節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第四節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第五節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第六節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第七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第八節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備註一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備註二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註：1、請各班與任課教師確定考試時間後登記於表上。</text:p>
      <text:p text:style-name="P169"><text:span text:style-name="T170"><text:s text:c="4"/>2</text:span><text:span text:style-name="T171">、</text:span><text:span text:style-name="T172">本表用於填寫自己班考試科目時間，</text:span><text:span text:style-name="T173">請張貼於公佈欄作為同學備忘錄</text:span><text:span text:style-name="T174">！</text:span></text:p>
      <text:section text:name="Sect1" text:style-name="S1">
        <text:p text:style-name="P175"/>
        <text:p text:style-name="P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教務處 教學業務組 通知單(稿)</dc:title>
    <meta:initial-creator>.</meta:initial-creator>
    <dc:creator>admin</dc:creator>
    <meta:creation-date>2016-10-27T01:26:00Z</meta:creation-date>
    <dc:date>2016-10-27T01:26:00Z</dc:date>
    <meta:print-date>2016-10-18T06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