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right="-0.0159in" fo:text-indent="0.3333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 style:font-weight-complex="bold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style:font-weight-complex="bold"/>
    </style:style>
    <style:style style:name="T17" style:parent-style-name="預設段落字型" style:family="text"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5in" fo:margin-right="0.0819in"/>
    </style:style>
    <style:style style:name="T19" style:parent-style-name="預設段落字型" style:family="text">
      <style:text-properties style:font-name="新細明體" style:font-name-complex="新細明體" fo:font-weight="bold" style:font-weight-asian="bold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3402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 fo:background-color="#FFFF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P25" style:parent-style-name="內文" style:family="paragraph">
      <style:paragraph-properties fo:text-align="justify" fo:line-height="0.25in" fo:margin-left="0.4916in" fo:margin-right="-0.0166in" fo:text-indent="-0.158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fo:background-color="#FFFFFF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P33" style:parent-style-name="內文" style:family="paragraph">
      <style:paragraph-properties fo:text-align="justify" fo:line-height="0.25in" fo:margin-left="0.3333in" fo:margin-right="-0.016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P38" style:parent-style-name="內文" style:family="paragraph">
      <style:paragraph-properties fo:text-align="justify" fo:line-height="0.25in" fo:margin-left="0.3333in" fo:margin-right="-0.016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 fo:background-color="#FFFF00"/>
    </style:style>
    <style:style style:name="P42" style:parent-style-name="內文" style:family="paragraph">
      <style:paragraph-properties fo:text-align="justify" fo:line-height="0.25in" fo:margin-left="0.3333in" fo:margin-right="0.7798in">
        <style:tab-stops/>
      </style:paragraph-properties>
      <style:text-properties style:font-name="Times New Roman" style:font-name-asian="標楷體"/>
    </style:style>
    <style:style style:name="P43" style:parent-style-name="內文" style:family="paragraph">
      <style:paragraph-properties fo:text-align="justify" fo:line-height="0.25in" fo:margin-left="0.4916in" fo:text-indent="-0.158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P55" style:parent-style-name="內文" style:family="paragraph">
      <style:paragraph-properties fo:text-align="justify" fo:line-height="0.25in" fo:margin-left="0.3333in" fo:margin-right="0.7798in">
        <style:tab-stops/>
      </style:paragraph-properties>
      <style:text-properties style:font-name="Times New Roman" style:font-name-asian="標楷體"/>
    </style:style>
    <style:style style:name="P56" style:parent-style-name="內文" style:family="paragraph">
      <style:paragraph-properties fo:text-align="justify" fo:line-height="0.25in" fo:margin-right="0.0819in"/>
    </style:style>
    <style:style style:name="T57" style:parent-style-name="預設段落字型" style:family="text">
      <style:text-properties style:font-name="新細明體" style:font-name-complex="新細明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P59" style:parent-style-name="內文" style:family="paragraph">
      <style:paragraph-properties style:snap-to-layout-grid="false" fo:text-align="justify" fo:line-height="0.25in" fo:margin-left="0.1666in" fo:margin-right="0.0826in" fo:text-indent="0.333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P65" style:parent-style-name="內文" style:family="paragraph">
      <style:paragraph-properties style:snap-to-layout-grid="false" fo:text-align="justify" fo:line-height="0.25in" fo:margin-left="0.1666in" fo:margin-right="0.0826in" fo:text-indent="0.333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P71" style:parent-style-name="清單段落" style:list-style-name="LFO1" style:family="paragraph">
      <style:paragraph-properties fo:text-align="justify" fo:line-height="0.25in" fo:margin-right="0.7798in"/>
      <style:text-properties style:font-name="Times New Roman" style:font-name-asian="標楷體" fo:color="#000000"/>
    </style:style>
    <style:style style:name="P72" style:parent-style-name="清單段落" style:list-style-name="LFO1" style:family="paragraph">
      <style:paragraph-properties fo:text-align="justify" fo:line-height="0.25in" fo:margin-right="0.7798in"/>
      <style:text-properties style:font-name="Times New Roman" style:font-name-asian="標楷體" fo:color="#000000"/>
    </style:style>
    <style:style style:name="P73" style:parent-style-name="清單段落" style:list-style-name="LFO1" style:family="paragraph">
      <style:paragraph-properties fo:text-align="justify" fo:line-height="0.25in" fo:margin-left="0.5868in" fo:margin-right="0.0972in" fo:text-indent="-0.2479in">
        <style:tab-stops/>
      </style:paragraph-properties>
      <style:text-properties style:font-name="Times New Roman" style:font-name-asian="標楷體" fo:color="#000000"/>
    </style:style>
    <style:style style:name="P74" style:parent-style-name="清單段落" style:list-style-name="LFO1" style:family="paragraph">
      <style:paragraph-properties fo:text-align="justify" fo:line-height="0.25in" fo:margin-left="0.5868in" fo:margin-right="0.1951in" fo:text-indent="-0.2479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超連結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P92" style:parent-style-name="清單段落" style:list-style-name="LFO1" style:family="paragraph">
      <style:paragraph-properties fo:text-align="justify" fo:line-height="0.25in" fo:margin-left="0.5868in" fo:margin-right="0.7798in" fo:text-indent="-0.2479in">
        <style:tab-stops/>
      </style:paragraph-properties>
      <style:text-properties style:font-name="Times New Roman" style:font-name-asian="標楷體" fo:color="#000000"/>
    </style:style>
    <style:style style:name="P93" style:parent-style-name="清單段落" style:list-style-name="LFO1" style:family="paragraph">
      <style:paragraph-properties fo:text-align="justify" fo:line-height="0.25in" fo:margin-left="0.5868in" fo:margin-right="0.7798in" fo:text-indent="-0.2479in">
        <style:tab-stops/>
      </style:paragraph-properties>
      <style:text-properties style:font-name="Times New Roman" style:font-name-asian="標楷體" fo:color="#000000"/>
    </style:style>
    <style:style style:name="P94" style:parent-style-name="清單段落" style:list-style-name="LFO1" style:family="paragraph">
      <style:paragraph-properties fo:text-align="justify" fo:line-height="0.25in" fo:margin-left="0.5868in" fo:margin-right="0.7798in" fo:text-indent="-0.2479in">
        <style:tab-stops/>
      </style:paragraph-properties>
      <style:text-properties style:font-name="Times New Roman" style:font-name-asian="標楷體" fo:color="#000000"/>
    </style:style>
    <style:style style:name="P95" style:parent-style-name="內文" style:family="paragraph">
      <style:paragraph-properties style:snap-to-layout-grid="false" fo:text-align="justify" fo:line-height="0.25in" fo:margin-right="0.0819in"/>
    </style:style>
    <style:style style:name="T96" style:parent-style-name="預設段落字型" style:family="text">
      <style:text-properties style:font-name="新細明體" style:font-name-complex="新細明體" fo:font-weight="bold" style:font-weight-asian="bold"/>
    </style:style>
    <style:style style:name="T97" style:parent-style-name="預設段落字型" style:family="text">
      <style:text-properties style:font-name="Times New Roman" style:font-name-asian="標楷體" fo:font-weight="bold" style:font-weight-asian="bold"/>
    </style:style>
    <style:style style:name="P98" style:parent-style-name="內文" style:family="paragraph">
      <style:paragraph-properties style:snap-to-layout-grid="false" fo:text-align="justify" fo:line-height="0.25in" fo:margin-left="0.4916in" fo:margin-right="0.0826in" fo:text-indent="-0.1597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color="#0000FF"/>
    </style:style>
    <style:style style:name="T100" style:parent-style-name="預設段落字型" style:family="text">
      <style:text-properties style:font-name="Times New Roman" style:font-name-asian="標楷體" fo:color="#0000FF" fo:background-color="#FFFF00"/>
    </style:style>
    <style:style style:name="T101" style:parent-style-name="預設段落字型" style:family="text">
      <style:text-properties style:font-name="Times New Roman" style:font-name-asian="標楷體" fo:color="#0000FF" fo:background-color="#FFFF00"/>
    </style:style>
    <style:style style:name="T102" style:parent-style-name="預設段落字型" style:family="text">
      <style:text-properties style:font-name="Times New Roman" style:font-name-asian="標楷體" fo:color="#0000FF" fo:background-color="#FFFF00"/>
    </style:style>
    <style:style style:name="T103" style:parent-style-name="預設段落字型" style:family="text">
      <style:text-properties style:font-name="Times New Roman" style:font-name-asian="標楷體" fo:color="#0000FF" fo:background-color="#FFFF00"/>
    </style:style>
    <style:style style:name="T104" style:parent-style-name="預設段落字型" style:family="text">
      <style:text-properties style:font-name="Times New Roman" style:font-name-asian="標楷體" fo:color="#0000FF" fo:background-color="#FFFF00"/>
    </style:style>
    <style:style style:name="T105" style:parent-style-name="預設段落字型" style:family="text">
      <style:text-properties style:font-name="Times New Roman" style:font-name-asian="標楷體" fo:color="#0000FF" fo:background-color="#FFFF00"/>
    </style:style>
    <style:style style:name="T106" style:parent-style-name="預設段落字型" style:family="text">
      <style:text-properties style:font-name="Times New Roman" style:font-name-asian="標楷體" fo:color="#0000FF" fo:background-color="#FFFF00"/>
    </style:style>
    <style:style style:name="T107" style:parent-style-name="預設段落字型" style:family="text">
      <style:text-properties style:font-name="Times New Roman" style:font-name-asian="標楷體" fo:color="#0000FF" fo:background-color="#FFFF00"/>
    </style:style>
    <style:style style:name="T108" style:parent-style-name="預設段落字型" style:family="text">
      <style:text-properties style:font-name="Times New Roman" style:font-name-asian="標楷體" fo:color="#0000FF" fo:background-color="#FFFF00"/>
    </style:style>
    <style:style style:name="T109" style:parent-style-name="預設段落字型" style:family="text">
      <style:text-properties style:font-name="Times New Roman" style:font-name-asian="標楷體" fo:color="#0000FF"/>
    </style:style>
    <style:style style:name="P110" style:parent-style-name="內文" style:family="paragraph">
      <style:paragraph-properties style:snap-to-layout-grid="false" fo:text-align="justify" fo:line-height="0.25in" fo:margin-left="0.4916in" fo:margin-right="0.0826in" fo:text-indent="-0.159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color="#0000FF"/>
    </style:style>
    <style:style style:name="T112" style:parent-style-name="預設段落字型" style:family="text">
      <style:text-properties style:font-name="Times New Roman" style:font-name-asian="標楷體" fo:color="#0000FF" fo:background-color="#FFFF00"/>
    </style:style>
    <style:style style:name="T113" style:parent-style-name="預設段落字型" style:family="text">
      <style:text-properties style:font-name="Times New Roman" style:font-name-asian="標楷體" fo:color="#0000FF" fo:background-color="#FFFF00"/>
    </style:style>
    <style:style style:name="T114" style:parent-style-name="預設段落字型" style:family="text">
      <style:text-properties style:font-name="Times New Roman" style:font-name-asian="標楷體" fo:color="#0000FF" fo:background-color="#FFFF00"/>
    </style:style>
    <style:style style:name="T115" style:parent-style-name="預設段落字型" style:family="text">
      <style:text-properties style:font-name="Times New Roman" style:font-name-asian="標楷體" fo:color="#0000FF" fo:background-color="#FFFF00"/>
    </style:style>
    <style:style style:name="T116" style:parent-style-name="預設段落字型" style:family="text">
      <style:text-properties style:font-name="Times New Roman" style:font-name-asian="標楷體" fo:color="#0000FF" fo:background-color="#FFFF00"/>
    </style:style>
    <style:style style:name="T117" style:parent-style-name="預設段落字型" style:family="text">
      <style:text-properties style:font-name="Times New Roman" style:font-name-asian="標楷體" fo:color="#0000FF" fo:background-color="#FFFF00"/>
    </style:style>
    <style:style style:name="T118" style:parent-style-name="預設段落字型" style:family="text">
      <style:text-properties style:font-name="Times New Roman" style:font-name-asian="標楷體" fo:color="#0000FF" fo:background-color="#FFFF00"/>
    </style:style>
    <style:style style:name="T119" style:parent-style-name="預設段落字型" style:family="text">
      <style:text-properties style:font-name="Times New Roman" style:font-name-asian="標楷體" fo:color="#0000FF" fo:background-color="#FFFF00"/>
    </style:style>
    <style:style style:name="T120" style:parent-style-name="預設段落字型" style:family="text">
      <style:text-properties style:font-name="Times New Roman" style:font-name-asian="標楷體" fo:color="#0000FF" fo:background-color="#FFFF00"/>
    </style:style>
    <style:style style:name="T121" style:parent-style-name="預設段落字型" style:family="text">
      <style:text-properties style:font-name="Times New Roman" style:font-name-asian="標楷體" fo:color="#0000FF"/>
    </style:style>
    <style:style style:name="T122" style:parent-style-name="預設段落字型" style:family="text">
      <style:text-properties style:font-name="Times New Roman" style:font-name-asian="標楷體" fo:color="#0000FF"/>
    </style:style>
    <style:style style:name="T123" style:parent-style-name="預設段落字型" style:family="text">
      <style:text-properties style:font-name="Times New Roman" style:font-name-asian="標楷體" fo:color="#0000FF"/>
    </style:style>
    <style:style style:name="T124" style:parent-style-name="預設段落字型" style:family="text">
      <style:text-properties style:font-name="Times New Roman" style:font-name-asian="標楷體" fo:color="#0000FF"/>
    </style:style>
    <style:style style:name="T125" style:parent-style-name="預設段落字型" style:family="text">
      <style:text-properties style:font-name="Times New Roman" style:font-name-asian="標楷體" fo:color="#0000FF"/>
    </style:style>
    <style:style style:name="P126" style:parent-style-name="內文" style:family="paragraph">
      <style:paragraph-properties style:snap-to-layout-grid="false" fo:text-align="justify" fo:line-height="0.25in" fo:margin-left="0.2951in" fo:margin-right="0.0826in" fo:text-indent="0.0368in">
        <style:tab-stops/>
      </style:paragraph-properties>
      <style:text-properties style:font-name="Times New Roman" style:font-name-asian="標楷體" fo:color="#0000FF"/>
    </style:style>
    <style:style style:name="P127" style:parent-style-name="內文" style:family="paragraph">
      <style:paragraph-properties style:snap-to-layout-grid="false" fo:text-align="justify" fo:line-height="0.25in" fo:margin-right="0.0819in"/>
    </style:style>
    <style:style style:name="T128" style:parent-style-name="預設段落字型" style:family="text">
      <style:text-properties style:font-name="新細明體" style:font-name-complex="新細明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P130" style:parent-style-name="內文" style:family="paragraph">
      <style:paragraph-properties fo:text-align="justify" fo:line-height="0.25in" fo:margin-left="0.1666in" fo:margin-right="0.7784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142" style:parent-style-name="內文" style:family="paragraph">
      <style:paragraph-properties fo:text-align="justify" fo:line-height="0.25in" fo:margin-left="0.1666in" fo:margin-right="0.7784in">
        <style:tab-stops/>
      </style:paragraph-properties>
      <style:text-properties style:font-name="Times New Roman" style:font-name-asian="標楷體" fo:color="#000000"/>
    </style:style>
    <style:style style:name="P143" style:parent-style-name="內文" style:family="paragraph">
      <style:paragraph-properties fo:text-align="justify" fo:line-height="0.25in" fo:margin-right="0.0819in"/>
    </style:style>
    <style:style style:name="T144" style:parent-style-name="預設段落字型" style:family="text">
      <style:text-properties style:font-name="新細明體" style:font-name-complex="新細明體" fo:font-weight="bold" style:font-weight-asian="bold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46" style:parent-style-name="預設段落字型" style:family="text">
      <style:text-properties style:font-name="Times New Roman" style:font-name-asian="標楷體" fo:font-weight="bold" style:font-weight-asian="bold"/>
    </style:style>
    <style:style style:name="P147" style:parent-style-name="內文" style:family="paragraph">
      <style:paragraph-properties fo:text-align="justify" fo:line-height="0.25in" fo:margin-left="0.4916in" fo:text-indent="-0.1513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fo:background-color="#FFFFFF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/>
    </style:style>
    <style:style style:name="P156" style:parent-style-name="內文" style:family="paragraph">
      <style:paragraph-properties fo:text-align="justify" fo:line-height="0.25in" fo:margin-left="0.3402in">
        <style:tab-stops/>
      </style:paragraph-properties>
      <style:text-properties style:font-name="Times New Roman" style:font-name-asian="標楷體"/>
    </style:style>
    <style:style style:name="P157" style:parent-style-name="內文" style:family="paragraph">
      <style:paragraph-properties fo:text-align="justify" fo:line-height="0.25in" fo:margin-left="0.3402in">
        <style:tab-stops/>
      </style:paragraph-properties>
      <style:text-properties style:font-name="Times New Roman" style:font-name-asian="標楷體"/>
    </style:style>
    <style:style style:name="P158" style:parent-style-name="內文" style:family="paragraph">
      <style:paragraph-properties fo:widows="2" fo:orphans="2" fo:break-before="page"/>
      <style:text-properties style:font-name="新細明體" style:font-name-complex="新細明體" fo:color="#000000" style:letter-kerning="false" fo:hyphenate="false"/>
    </style:style>
    <style:style style:name="P159" style:parent-style-name="內文Web" style:family="paragraph">
      <style:paragraph-properties fo:margin-top="0.1041in" fo:margin-bottom="0.1041in" fo:background-color="#FFFFFF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Arial" style:font-name-complex="Arial" fo:color="#000000" fo:background-color="#FFFFFF"/>
    </style:style>
    <style:style style:name="T164" style:parent-style-name="預設段落字型" style:family="text">
      <style:text-properties style:font-name="Arial" style:font-name-complex="Arial" fo:color="#000000" fo:background-color="#FFFFFF"/>
    </style:style>
    <style:style style:name="T165" style:parent-style-name="預設段落字型" style:family="text">
      <style:text-properties style:font-name="Arial" style:font-name-complex="Arial" fo:color="#000000" fo:background-color="#FFFFFF"/>
    </style:style>
    <style:style style:name="T166" style:parent-style-name="預設段落字型" style:family="text">
      <style:text-properties style:font-name="Arial" style:font-name-complex="Arial" fo:color="#000000" fo:background-color="#FFFFFF"/>
    </style:style>
    <style:style style:name="T167" style:parent-style-name="預設段落字型" style:family="text">
      <style:text-properties style:font-name="Arial" style:font-name-complex="Arial" fo:color="#000000" fo:background-color="#FFFFFF"/>
    </style:style>
    <style:style style:name="T168" style:parent-style-name="預設段落字型" style:family="text">
      <style:text-properties style:font-name="Arial" style:font-name-complex="Arial" fo:color="#000000" fo:background-color="#FFFFFF"/>
    </style:style>
    <style:style style:name="T169" style:parent-style-name="預設段落字型" style:family="text">
      <style:text-properties style:font-name="Arial" style:font-name-complex="Arial" fo:color="#000000" fo:background-color="#FFFFFF"/>
    </style:style>
    <style:style style:name="T170" style:parent-style-name="預設段落字型" style:family="text">
      <style:text-properties style:font-name="Arial" style:font-name-complex="Arial" fo:color="#000000" fo:background-color="#FFFFFF"/>
    </style:style>
    <style:style style:name="T171" style:parent-style-name="預設段落字型" style:family="text">
      <style:text-properties style:font-name="Arial" style:font-name-complex="Arial" fo:color="#000000" fo:background-color="#FFFFFF"/>
    </style:style>
    <style:style style:name="T172" style:parent-style-name="預設段落字型" style:family="text">
      <style:text-properties style:font-name="Arial" style:font-name-complex="Arial" fo:color="#000000" fo:background-color="#FFFFFF"/>
    </style:style>
    <style:style style:name="P173" style:parent-style-name="內文" style:family="paragraph">
      <style:paragraph-properties fo:widows="2" fo:orphans="2" style:vertical-align="auto" fo:background-color="#FFFFFF"/>
      <style:text-properties style:font-name="Arial" style:font-name-complex="Arial" fo:color="#000000" style:letter-kerning="false" style:font-size-complex="12pt" fo:hyphenate="false"/>
    </style:style>
    <style:style style:name="P174" style:parent-style-name="內文" style:family="paragraph">
      <style:paragraph-properties fo:widows="2" fo:orphans="2" style:vertical-align="auto" fo:background-color="#FFFFFF"/>
      <style:text-properties fo:hyphenate="false"/>
    </style:style>
    <style:style style:name="T175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76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77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P178" style:parent-style-name="內文" style:family="paragraph">
      <style:paragraph-properties fo:widows="2" fo:orphans="2" style:vertical-align="auto" fo:background-color="#FFFFFF"/>
      <style:text-properties style:font-name="Arial" style:font-name-complex="Arial" fo:color="#000000" style:letter-kerning="false" style:font-size-complex="12pt" fo:hyphenate="false"/>
    </style:style>
    <style:style style:name="P179" style:parent-style-name="內文" style:family="paragraph">
      <style:paragraph-properties fo:widows="2" fo:orphans="2" style:vertical-align="auto" fo:background-color="#FFFFFF"/>
      <style:text-properties fo:hyphenate="false"/>
    </style:style>
    <style:style style:name="T180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P181" style:parent-style-name="內文" style:family="paragraph">
      <style:paragraph-properties style:text-autospace="none" fo:text-align="justify" fo:line-height="0.25in" fo:margin-right="0.0826in"/>
    </style:style>
    <style:style style:name="P182" style:parent-style-name="內文" style:family="paragraph">
      <style:paragraph-properties fo:widows="2" fo:orphans="2" fo:break-before="page"/>
      <style:text-properties style:font-name-asian="標楷體" style:font-name-complex="標楷體" fo:color="#000000" style:letter-kerning="false" fo:font-size="11pt" style:font-size-asian="11pt"/>
    </style:style>
    <style:style style:name="P183" style:parent-style-name="內文" style:family="paragraph">
      <style:paragraph-properties fo:text-align="center" fo:margin-top="0.0694in" fo:margin-bottom="0.0694in" fo:line-height="0.1944in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P185" style:parent-style-name="內文" style:family="paragraph">
      <style:text-properties style:font-name="標楷體" style:font-name-asian="標楷體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P187" style:parent-style-name="內文" style:family="paragraph">
      <style:paragraph-properties fo:text-align="center" fo:margin-top="0.0694in" fo:margin-bottom="0.0694in" fo:line-height="0.1944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90" style:family="table-column">
      <style:table-column-properties style:column-width="0.3159in"/>
    </style:style>
    <style:style style:name="TableColumn191" style:family="table-column">
      <style:table-column-properties style:column-width="1.1618in"/>
    </style:style>
    <style:style style:name="TableColumn192" style:family="table-column">
      <style:table-column-properties style:column-width="0.7833in"/>
    </style:style>
    <style:style style:name="TableColumn193" style:family="table-column">
      <style:table-column-properties style:column-width="0.6493in"/>
    </style:style>
    <style:style style:name="TableColumn194" style:family="table-column">
      <style:table-column-properties style:column-width="0.5145in"/>
    </style:style>
    <style:style style:name="TableColumn195" style:family="table-column">
      <style:table-column-properties style:column-width="0.1104in"/>
    </style:style>
    <style:style style:name="TableColumn196" style:family="table-column">
      <style:table-column-properties style:column-width="0.5423in"/>
    </style:style>
    <style:style style:name="TableColumn197" style:family="table-column">
      <style:table-column-properties style:column-width="0.6826in"/>
    </style:style>
    <style:style style:name="TableColumn198" style:family="table-column">
      <style:table-column-properties style:column-width="0.9333in"/>
    </style:style>
    <style:style style:name="TableColumn199" style:family="table-column">
      <style:table-column-properties style:column-width="0.7777in"/>
    </style:style>
    <style:style style:name="TableColumn200" style:family="table-column">
      <style:table-column-properties style:column-width="0.8083in"/>
    </style:style>
    <style:style style:name="Table189" style:family="table">
      <style:table-properties style:width="7.2798in" fo:margin-left="0.1937in" table:align="left"/>
    </style:style>
    <style:style style:name="TableRow201" style:family="table-row">
      <style:table-row-properties style:min-row-height="0.2604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/>
    </style:style>
    <style:style style:name="TableRow210" style:family="table-row">
      <style:table-row-properties style:min-row-height="0.284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/>
    </style:style>
    <style:style style:name="TableRow219" style:family="table-row">
      <style:table-row-properties style:min-row-height="0.288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 fo:color="#000000"/>
    </style:style>
    <style:style style:name="TableRow228" style:family="table-row">
      <style:table-row-properties style:min-row-height="0.292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 fo:color="#000000"/>
    </style:style>
    <style:style style:name="TableRow237" style:family="table-row">
      <style:table-row-properties style:min-row-height="0.287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style:vertical-align="auto" fo:line-height="0.1666in"/>
    </style:style>
    <style:style style:name="T240" style:parent-style-name="預設段落字型" style:family="text">
      <style:text-properties style:font-name="Times New Roman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 fo:color="#000000"/>
    </style:style>
    <style:style style:name="TableRow251" style:family="table-row">
      <style:table-row-properties style:min-row-height="0.2819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/>
    </style:style>
    <style:style style:name="TableRow256" style:family="table-row">
      <style:table-row-properties style:min-row-height="0.285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/>
    </style:style>
    <style:style style:name="TableRow261" style:family="table-row">
      <style:table-row-properties style:min-row-height="0.3541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vertical-align="auto" fo:margin-right="0.0826in"/>
      <style:text-properties style:font-name="Times New Roman" style:font-name-asian="標楷體" fo:font-weight="bold" style:font-weight-asian="bold"/>
    </style:style>
    <style:style style:name="P264" style:parent-style-name="內文" style:family="paragraph">
      <style:paragraph-properties fo:text-align="justify" style:vertical-align="auto" fo:margin-right="0.0826in"/>
      <style:text-properties style:font-name="Times New Roman" style:font-name-asian="標楷體"/>
    </style:style>
    <style:style style:name="P265" style:parent-style-name="內文" style:family="paragraph">
      <style:paragraph-properties fo:text-align="justify" style:vertical-align="auto" fo:margin-right="0.0826in"/>
      <style:text-properties style:font-name="Times New Roman" style:font-name-asian="標楷體"/>
    </style:style>
    <style:style style:name="P266" style:parent-style-name="內文" style:family="paragraph">
      <style:paragraph-properties fo:text-align="justify" style:vertical-align="auto" fo:margin-right="0.0826in"/>
      <style:text-properties style:font-name="Times New Roman" style:font-name-asian="標楷體"/>
    </style:style>
    <style:style style:name="P267" style:parent-style-name="內文" style:family="paragraph">
      <style:paragraph-properties fo:text-align="justify" style:vertical-align="auto" fo:margin-right="0.0826in"/>
      <style:text-properties style:font-name="Times New Roman" style:font-name-asian="標楷體"/>
    </style:style>
    <style:style style:name="P268" style:parent-style-name="內文" style:family="paragraph">
      <style:paragraph-properties fo:text-align="justify" style:vertical-align="auto" fo:margin-right="0.0826in"/>
      <style:text-properties style:font-name="Times New Roman" style:font-name-asian="標楷體" fo:color="#000000"/>
    </style:style>
    <style:style style:name="P269" style:parent-style-name="內文" style:family="paragraph">
      <style:paragraph-properties fo:text-align="justify" style:vertical-align="auto" fo:margin-right="0.0826in"/>
      <style:text-properties style:font-name="Times New Roman" style:font-name-asian="標楷體" fo:font-weight="bold" style:font-weight-asian="bold"/>
    </style:style>
    <style:style style:name="TableRow270" style:family="table-row">
      <style:table-row-properties style:min-row-height="0.6236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vertical-align="auto" fo:margin-right="0.0826in"/>
      <style:text-properties style:font-name="Times New Roman" style:font-name-asian="標楷體" fo:font-weight="bold" style:font-weight-asian="bold"/>
    </style:style>
    <style:style style:name="P273" style:parent-style-name="內文" style:family="paragraph">
      <style:paragraph-properties fo:text-align="justify" style:vertical-align="auto" fo:margin-right="0.0826in"/>
      <style:text-properties style:font-name="Times New Roman" style:font-name-asian="標楷體" fo:font-weight="bold" style:font-weight-asian="bold"/>
    </style:style>
    <style:style style:name="P274" style:parent-style-name="內文" style:family="paragraph">
      <style:paragraph-properties fo:text-align="justify" style:vertical-align="auto" fo:margin-right="0.0826in"/>
      <style:text-properties style:font-name="Times New Roman" style:font-name-asian="標楷體" fo:font-weight="bold" style:font-weight-asian="bold"/>
    </style:style>
    <style:style style:name="TableRow275" style:family="table-row">
      <style:table-row-properties style:min-row-height="0.2409in"/>
    </style:style>
    <style:style style:name="TableCell2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auto" fo:margin-right="0.0826in"/>
      <style:text-properties style:font-name="Times New Roman" style:font-name-asian="標楷體" fo:font-weight="bold" style:font-weight-asian="bold" fo:color="#000000"/>
    </style:style>
    <style:style style:name="TableRow278" style:family="table-row">
      <style:table-row-properties style:min-row-height="0.2847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vertical-align="auto" fo:line-height="0.1666in" fo:margin-right="0.0826in"/>
      <style:text-properties style:font-name="Times New Roman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vertical-align="auto" fo:line-height="0.1666in" fo:margin-right="0.0826in"/>
      <style:text-properties style:font-name="Times New Roman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vertical-align="auto" fo:line-height="0.1666in" fo:margin-right="0.0826in"/>
      <style:text-properties style:font-name="Times New Roman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auto" fo:line-height="0.1666in" fo:margin-right="0.0826in"/>
      <style:text-properties style:font-name="Times New Roman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auto" fo:line-height="0.1666in" fo:margin-right="0.0826in"/>
      <style:text-properties style:font-name="Times New Roman" style:font-name-asian="標楷體" fo:color="#000000"/>
    </style:style>
    <style:style style:name="TableRow289" style:family="table-row">
      <style:table-row-properties style:min-row-height="0.296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vertical-align="auto" fo:line-height="0.1666in" fo:margin-right="0.0826in"/>
      <style:text-properties style:font-name="Times New Roman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vertical-align="auto" fo:line-height="0.1666in" fo:margin-right="0.0826in"/>
      <style:text-properties style:font-name="Times New Roman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style:vertical-align="auto" fo:line-height="0.1666in" fo:margin-right="0.0826in"/>
      <style:text-properties style:font-name="Times New Roman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vertical-align="auto" fo:line-height="0.1666in" fo:margin-right="0.0826in"/>
      <style:text-properties style:font-name="Times New Roman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style:vertical-align="auto" fo:line-height="0.1666in" fo:margin-right="0.0826in"/>
      <style:text-properties style:font-name="Times New Roman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style:vertical-align="auto" fo:margin-right="0.0826in"/>
      <style:text-properties style:font-name="Times New Roman" style:font-name-asian="標楷體" fo:color="#000000" style:font-size-complex="12pt"/>
    </style:style>
    <style:style style:name="TableRow302" style:family="table-row">
      <style:table-row-properties style:min-row-height="0.281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vertical-align="auto" fo:line-height="0.1666in" fo:margin-right="0.0826in"/>
      <style:text-properties style:font-name="Times New Roman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vertical-align="auto" fo:line-height="0.1666in" fo:margin-right="0.0826in"/>
      <style:text-properties style:font-name="Times New Roman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style:vertical-align="auto" fo:line-height="0.1666in" fo:margin-right="0.0826in"/>
      <style:text-properties style:font-name="Times New Roman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vertical-align="auto" fo:line-height="0.1666in" fo:margin-right="0.0826in"/>
      <style:text-properties style:font-name="Times New Roman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style:vertical-align="auto" fo:line-height="0.1666in" fo:margin-right="0.0826in"/>
      <style:text-properties style:font-name="Times New Roman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style:vertical-align="auto" fo:margin-right="0.0826in"/>
      <style:text-properties style:font-name="Times New Roman" style:font-name-asian="標楷體" fo:color="#000000" style:font-size-complex="12pt"/>
    </style:style>
    <style:style style:name="TableRow315" style:family="table-row">
      <style:table-row-properties style:min-row-height="0.3541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vertical-align="auto" fo:line-height="0.1666in" fo:margin-right="0.0826in"/>
      <style:text-properties style:font-name="Times New Roman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vertical-align="auto" fo:line-height="0.1666in" fo:margin-right="0.0826in"/>
      <style:text-properties style:font-name="Times New Roman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style:vertical-align="auto" fo:line-height="0.1666in" fo:margin-right="0.0826in"/>
      <style:text-properties style:font-name="Times New Roman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vertical-align="auto" fo:line-height="0.1666in" fo:margin-right="0.0826in"/>
      <style:text-properties style:font-name="Times New Roman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style:vertical-align="auto" fo:line-height="0.1666in" fo:margin-right="0.0826in"/>
      <style:text-properties style:font-name="Times New Roman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list-style-name="LFO2" style:family="paragraph">
      <style:paragraph-properties style:snap-to-layout-grid="false" fo:text-align="justify" style:vertical-align="auto" fo:margin-left="0.2166in" fo:margin-right="0.0826in" fo:text-indent="-0.2166in">
        <style:tab-stops/>
      </style:paragraph-properties>
      <style:text-properties style:font-name="Times New Roman" style:font-name-asian="標楷體" fo:color="#000000" style:font-size-complex="12pt"/>
    </style:style>
    <style:style style:name="P328" style:parent-style-name="清單段落" style:list-style-name="LFO2" style:family="paragraph">
      <style:paragraph-properties style:snap-to-layout-grid="false" fo:text-align="justify" style:vertical-align="auto" fo:margin-left="0.2166in" fo:margin-right="0.0826in" fo:text-indent="-0.2166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fo:color="#000000" style:font-size-complex="12pt"/>
    </style:style>
    <style:style style:name="T330" style:parent-style-name="預設段落字型" style:family="text">
      <style:text-properties style:font-name="Times New Roman" style:font-name-asian="標楷體" fo:color="#000000" style:font-size-complex="12pt"/>
    </style:style>
    <style:style style:name="T331" style:parent-style-name="預設段落字型" style:family="text">
      <style:text-properties style:font-name="Times New Roman" style:font-name-asian="標楷體" fo:color="#000000" style:font-size-complex="12pt"/>
    </style:style>
    <style:style style:name="T332" style:parent-style-name="預設段落字型" style:family="text">
      <style:text-properties style:font-name="Times New Roman" style:font-name-asian="標楷體" fo:color="#000000"/>
    </style:style>
    <style:style style:name="TableRow333" style:family="table-row">
      <style:table-row-properties style:min-row-height="0.3541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vertical-align="auto" fo:line-height="0.1666in" fo:margin-right="0.0826in"/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vertical-align="auto" fo:line-height="0.1666in" fo:margin-right="0.0826in"/>
      <style:text-properties style:font-name="Times New Roman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style:vertical-align="auto" fo:line-height="0.1666in" fo:margin-right="0.0826in"/>
      <style:text-properties style:font-name="Times New Roman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vertical-align="auto" fo:line-height="0.1666in" fo:margin-right="0.0826in"/>
      <style:text-properties style:font-name="Times New Roman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style:vertical-align="auto" fo:line-height="0.1666in" fo:margin-right="0.0826in"/>
      <style:text-properties style:font-name="Times New Roman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style:vertical-align="auto" fo:margin-right="0.0826in"/>
      <style:text-properties style:font-name="Times New Roman" style:font-name-asian="標楷體" fo:color="#000000" style:font-size-complex="12pt"/>
    </style:style>
    <style:style style:name="TableRow346" style:family="table-row">
      <style:table-row-properties style:min-row-height="0.3541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vertical-align="auto" fo:line-height="0.1666in" fo:margin-right="0.0826in"/>
      <style:text-properties style:font-name="Times New Roman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style:vertical-align="auto" fo:line-height="0.1666in" fo:margin-right="0.0826in"/>
      <style:text-properties style:font-name="Times New Roman" style:font-name-asian="標楷體"/>
    </style:style>
    <style:style style:name="P351" style:parent-style-name="內文" style:family="paragraph">
      <style:paragraph-properties style:vertical-align="auto" fo:line-height="0.1666in" fo:margin-right="0.0826in"/>
    </style:style>
    <style:style style:name="T352" style:parent-style-name="預設段落字型" style:family="text">
      <style:text-properties style:font-name="Times New Roman" style:font-name-asian="標楷體" fo:font-size="11pt" style:font-size-asian="11pt"/>
    </style:style>
    <style:style style:name="T353" style:parent-style-name="預設段落字型" style:family="text">
      <style:text-properties style:font-name="Times New Roman" style:font-name-asian="標楷體" fo:font-size="11pt" style:font-size-asian="11pt"/>
    </style:style>
    <style:style style:name="T354" style:parent-style-name="預設段落字型" style:family="text">
      <style:text-properties style:font-name="Times New Roman" style:font-name-asian="標楷體" fo:font-size="11pt" style:font-size-asian="11pt"/>
    </style:style>
    <style:style style:name="T355" style:parent-style-name="預設段落字型" style:family="text">
      <style:text-properties style:font-name="Times New Roman" style:font-name-asian="標楷體" fo:font-size="11pt" style:font-size-asian="11pt"/>
    </style:style>
    <style:style style:name="T356" style:parent-style-name="預設段落字型" style:family="text">
      <style:text-properties style:font-name="Times New Roman" style:font-name-asian="標楷體" fo:font-size="11pt" style:font-size-asian="11pt"/>
    </style:style>
    <style:style style:name="T357" style:parent-style-name="預設段落字型" style:family="text">
      <style:text-properties style:font-name="Times New Roman" style:font-name-asian="標楷體" fo:font-size="11pt" style:font-size-asian="11pt"/>
    </style:style>
    <style:style style:name="T358" style:parent-style-name="預設段落字型" style:family="text">
      <style:text-properties style:font-name="Times New Roman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style:vertical-align="auto" fo:line-height="0.1666in" fo:margin-right="0.0826in"/>
      <style:text-properties style:font-name="Times New Roman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auto" fo:line-height="0.1666in" fo:margin-right="0.0826in"/>
      <style:text-properties style:font-name="Times New Roman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style:vertical-align="auto" fo:line-height="0.1666in" fo:margin-right="0.0826in"/>
      <style:text-properties style:font-name="Times New Roman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vertical-align="auto"/>
      <style:text-properties style:font-name="Times New Roman" style:font-name-asian="標楷體" fo:letter-spacing="-0.0041in" style:font-size-complex="12pt"/>
    </style:style>
    <style:style style:name="P367" style:parent-style-name="內文" style:family="paragraph">
      <style:paragraph-properties style:snap-to-layout-grid="false" style:vertical-align="auto"/>
      <style:text-properties style:font-name="Times New Roman" style:font-name-asian="標楷體" fo:letter-spacing="-0.0041in" style:font-size-complex="12pt"/>
    </style:style>
    <style:style style:name="P368" style:parent-style-name="內文" style:family="paragraph">
      <style:paragraph-properties style:snap-to-layout-grid="false" style:vertical-align="auto"/>
      <style:text-properties style:font-name="Times New Roman" style:font-name-asian="標楷體" fo:letter-spacing="-0.0041in" style:font-size-complex="12pt"/>
    </style:style>
    <style:style style:name="P369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color="#C45911" fo:letter-spacing="-0.0041in" style:font-size-complex="12pt"/>
    </style:style>
    <style:style style:name="P370" style:parent-style-name="內文" style:family="paragraph">
      <style:paragraph-properties style:snap-to-layout-grid="false" fo:text-align="justify" style:vertical-align="auto" fo:margin-right="0.0826in"/>
    </style:style>
    <style:style style:name="T371" style:parent-style-name="超連結" style:family="text">
      <style:text-properties style:font-name="Times New Roman" style:font-name-asian="標楷體" fo:letter-spacing="-0.0041in" style:font-size-complex="12pt"/>
    </style:style>
    <style:style style:name="TableRow372" style:family="table-row">
      <style:table-row-properties style:min-row-height="0.3541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style:vertical-align="auto" fo:line-height="0.1666in" fo:margin-right="0.0826in"/>
      <style:text-properties style:font-name="Times New Roman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style:vertical-align="auto" fo:line-height="0.1666in" fo:margin-right="0.0826in"/>
      <style:text-properties style:font-name="Times New Roman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style:vertical-align="auto" fo:line-height="0.1666in" fo:margin-right="0.0826in"/>
      <style:text-properties style:font-name="Times New Roman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vertical-align="auto" fo:line-height="0.1666in" fo:margin-right="0.0826in"/>
      <style:text-properties style:font-name="Times New Roman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style:vertical-align="auto" fo:line-height="0.1666in" fo:margin-right="0.0826in"/>
      <style:text-properties style:font-name="Times New Roman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style:vertical-align="auto" fo:margin-right="0.0826in"/>
      <style:text-properties style:font-name="Times New Roman" style:font-name-asian="標楷體" fo:color="#000000" style:font-size-complex="12pt"/>
    </style:style>
    <style:style style:name="TableRow385" style:family="table-row">
      <style:table-row-properties style:min-row-height="0.3541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style:vertical-align="auto" fo:line-height="0.1666in" fo:margin-right="0.0826in"/>
      <style:text-properties style:font-name="Times New Roman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style:vertical-align="auto" fo:line-height="0.1666in" fo:margin-right="0.0826in"/>
      <style:text-properties style:font-name="Times New Roman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style:vertical-align="auto" fo:line-height="0.1666in" fo:margin-right="0.0826in"/>
      <style:text-properties style:font-name="Times New Roman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vertical-align="auto" fo:line-height="0.1666in" fo:margin-right="0.0826in"/>
      <style:text-properties style:font-name="Times New Roman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style:vertical-align="auto" fo:line-height="0.1666in" fo:margin-right="0.0826in"/>
      <style:text-properties style:font-name="Times New Roman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style:vertical-align="auto" fo:margin-right="0.0826in"/>
      <style:text-properties style:font-name="Times New Roman" style:font-name-asian="標楷體" fo:color="#000000" style:font-size-complex="12pt"/>
    </style:style>
    <style:style style:name="TableRow398" style:family="table-row">
      <style:table-row-properties style:min-row-height="0.3013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style:vertical-align="auto" fo:line-height="0.1666in" fo:margin-right="0.0826in"/>
      <style:text-properties style:font-name="Times New Roman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style:vertical-align="auto" fo:line-height="0.1666in" fo:margin-right="0.0826in"/>
      <style:text-properties style:font-name="Times New Roman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style:vertical-align="auto" fo:line-height="0.1666in" fo:margin-right="0.0826in"/>
      <style:text-properties style:font-name="Times New Roman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vertical-align="auto" fo:line-height="0.1666in" fo:margin-right="0.0826in"/>
      <style:text-properties style:font-name="Times New Roman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style:vertical-align="auto" fo:line-height="0.1666in" fo:margin-right="0.0826in"/>
      <style:text-properties style:font-name="Times New Roman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style:vertical-align="auto" fo:margin-right="0.0826in"/>
      <style:text-properties style:font-name="Times New Roman" style:font-name-asian="標楷體" fo:color="#000000" style:font-size-complex="12pt"/>
    </style:style>
    <style:style style:name="TableRow411" style:family="table-row">
      <style:table-row-properties style:min-row-height="0.3541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style:vertical-align="auto" fo:line-height="0.1666in" fo:margin-right="0.0826in"/>
      <style:text-properties style:font-name="Times New Roman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style:vertical-align="auto" fo:line-height="0.1666in" fo:margin-right="0.0826in"/>
      <style:text-properties style:font-name="Times New Roman" style:font-name-asian="標楷體" fo:color="#000000"/>
    </style:style>
    <style:style style:name="TableRow416" style:family="table-row">
      <style:table-row-properties style:min-row-height="0.3986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vertical-align="auto" fo:line-height="0.1666in" fo:margin-right="-0.0916in">
        <style:tab-stops>
          <style:tab-stop style:type="left" style:position="5.75in"/>
        </style:tab-stops>
      </style:paragraph-properties>
    </style:style>
    <style:style style:name="T419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420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421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letter-kerning="false" fo:background-color="#FFFFFF"/>
    </style:style>
    <style:style style:name="P423" style:parent-style-name="內文" style:family="paragraph">
      <style:paragraph-properties fo:text-align="justify" style:vertical-align="auto" fo:line-height="0.1666in" fo:margin-right="0.0826in" fo:text-indent="0.5006in"/>
    </style:style>
    <style:style style:name="T424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425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P426" style:parent-style-name="內文" style:family="paragraph">
      <style:paragraph-properties fo:margin-right="0.0819in"/>
      <style:text-properties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fo:margin-right="0.0819in"/>
    </style:style>
    <style:style style:name="T4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text-align="center" fo:margin-top="0.0694in" fo:margin-bottom="0.0694in" fo:line-height="0.1944in"/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P443" style:parent-style-name="內文" style:family="paragraph">
      <style:paragraph-properties fo:text-align="center" fo:margin-top="0.0694in" fo:margin-bottom="0.0694in" fo:line-height="0.1944in"/>
    </style:style>
    <style:style style:name="T444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P445" style:parent-style-name="內文" style:family="paragraph">
      <style:text-properties style:font-name="標楷體" style:font-name-asian="標楷體"/>
    </style:style>
    <style:style style:name="T446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P447" style:parent-style-name="內文" style:family="paragraph">
      <style:paragraph-properties fo:text-align="center" fo:margin-top="0.0694in" fo:margin-bottom="0.0694in" fo:line-height="0.1944in"/>
    </style:style>
    <style:style style:name="T448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olumn450" style:family="table-column">
      <style:table-column-properties style:column-width="1.0534in"/>
    </style:style>
    <style:style style:name="TableColumn451" style:family="table-column">
      <style:table-column-properties style:column-width="0.8777in"/>
    </style:style>
    <style:style style:name="TableColumn452" style:family="table-column">
      <style:table-column-properties style:column-width="1.9576in"/>
    </style:style>
    <style:style style:name="TableColumn453" style:family="table-column">
      <style:table-column-properties style:column-width="1.3944in"/>
    </style:style>
    <style:style style:name="TableColumn454" style:family="table-column">
      <style:table-column-properties style:column-width="2.2881in"/>
    </style:style>
    <style:style style:name="Table449" style:family="table">
      <style:table-properties style:width="7.5715in" style:rel-width="100%" fo:margin-left="0in" table:align="left"/>
    </style:style>
    <style:style style:name="TableRow455" style:family="table-row">
      <style:table-row-properties style:min-row-height="0.402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808080" style:letter-kerning="false"/>
    </style:style>
    <style:style style:name="TableRow460" style:family="table-row">
      <style:table-row-properties style:min-row-height="0.3875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808080" style:letter-kerning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fo:text-align="center" fo:margin-left="0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Row470" style:family="table-row">
      <style:table-row-properties style:min-row-height="0.3847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808080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fo:text-align="center" fo:margin-left="0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Row480" style:family="table-row">
      <style:table-row-properties style:min-row-height="0.3798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808080" style:letter-kerning="false"/>
    </style:style>
    <style:style style:name="TableRow485" style:family="table-row">
      <style:table-row-properties style:min-row-height="0.3951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4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9" style:parent-style-name="清單段落" style:family="paragraph">
      <style:paragraph-properties fo:text-align="justify" fo:margin-left="0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letter-spacing="-0.0041in" style:letter-kerning="false"/>
    </style:style>
    <style:style style:name="T4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/>
    </style:style>
    <style:style style:name="TableRow493" style:family="table-row">
      <style:table-row-properties style:min-row-height="0.3902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4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7" style:parent-style-name="內文" style:family="paragraph">
      <style:paragraph-properties fo:text-align="justify" fo:margin-right="0.3166in"/>
    </style:style>
    <style:style style:name="T498" style:parent-style-name="預設段落字型" style:family="text">
      <style:text-properties style:font-name="標楷體" style:font-name-asian="標楷體" fo:color="#000000" fo:letter-spacing="-0.0041in" style:letter-kerning="false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color="#767171" fo:letter-spacing="-0.0041in" style:letter-kerning="false"/>
    </style:style>
    <style:style style:name="TableRow500" style:family="table-row">
      <style:table-row-properties style:min-row-height="0.377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fo:text-align="justify" fo:margin-left="0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letter-kerning="false"/>
    </style:style>
    <style:style style:name="TableRow506" style:family="table-row">
      <style:table-row-properties style:min-row-height="0.7638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清單段落" style:family="paragraph">
      <style:paragraph-properties fo:margin-left="0.1513in" fo:text-indent="-0.1513in">
        <style:tab-stops/>
      </style:paragraph-properties>
      <style:text-properties style:font-name="標楷體" style:font-name-asian="標楷體" fo:color="#808080" style:letter-kerning="false"/>
    </style:style>
    <style:style style:name="TableRow511" style:family="table-row">
      <style:table-row-properties style:min-row-height="0.3201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5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Row519" style:family="table-row">
      <style:table-row-properties style:min-row-height="0.3201in"/>
    </style:style>
    <style:style style:name="P5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525" style:family="table-row">
      <style:table-row-properties style:min-row-height="0.3201in"/>
    </style:style>
    <style:style style:name="P5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531" style:family="table-row">
      <style:table-row-properties style:min-row-height="0.3201in"/>
    </style:style>
    <style:style style:name="P5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537" style:family="table-row">
      <style:table-row-properties style:min-row-height="0.3201in"/>
    </style:style>
    <style:style style:name="P5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543" style:family="table-row">
      <style:table-row-properties style:min-row-height="0.3201in"/>
    </style:style>
    <style:style style:name="P5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549" style:family="table-row">
      <style:table-row-properties style:min-row-height="0.6826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清單段落" style:family="paragraph">
      <style:paragraph-properties fo:margin-left="0.0833in">
        <style:tab-stops/>
      </style:paragraph-properties>
      <style:text-properties style:font-name="標楷體" style:font-name-asian="標楷體" style:letter-kerning="false"/>
    </style:style>
    <style:style style:name="P554" style:parent-style-name="清單段落" style:list-style-name="LFO3" style:family="paragraph">
      <style:paragraph-properties fo:margin-left="0.3333in">
        <style:tab-stops>
          <style:tab-stop style:type="left" style:position="-0.1583in"/>
        </style:tab-stops>
      </style:paragraph-properties>
      <style:text-properties style:font-name="標楷體" style:font-name-asian="標楷體" style:letter-kerning="false"/>
    </style:style>
    <style:style style:name="P555" style:parent-style-name="清單段落" style:list-style-name="LFO3" style:family="paragraph">
      <style:paragraph-properties fo:margin-left="0.3333in">
        <style:tab-stops>
          <style:tab-stop style:type="left" style:position="-0.1583in"/>
        </style:tab-stops>
      </style:paragraph-properties>
      <style:text-properties style:font-name="標楷體" style:font-name-asian="標楷體" style:letter-kerning="false"/>
    </style:style>
    <style:style style:name="P556" style:parent-style-name="清單段落" style:list-style-name="LFO3" style:family="paragraph">
      <style:paragraph-properties fo:margin-left="0.3333in">
        <style:tab-stops>
          <style:tab-stop style:type="left" style:position="-0.1583in"/>
        </style:tab-stops>
      </style:paragraph-properties>
      <style:text-properties style:font-name="標楷體" style:font-name-asian="標楷體" style:letter-kerning="false"/>
    </style:style>
    <style:style style:name="P557" style:parent-style-name="清單段落" style:list-style-name="LFO3" style:family="paragraph">
      <style:paragraph-properties fo:margin-left="0.3333in">
        <style:tab-stops>
          <style:tab-stop style:type="left" style:position="-0.1583in"/>
        </style:tab-stops>
      </style:paragraph-properties>
      <style:text-properties style:font-name="標楷體" style:font-name-asian="標楷體" style:letter-kerning="false"/>
    </style:style>
    <style:style style:name="P558" style:parent-style-name="清單段落" style:family="paragraph">
      <style:paragraph-properties fo:margin-left="0.0833in">
        <style:tab-stops/>
      </style:paragraph-properties>
      <style:text-properties style:font-name="標楷體" style:font-name-asian="標楷體" style:letter-kerning="false"/>
    </style:style>
    <style:style style:name="TableRow559" style:family="table-row">
      <style:table-row-properties style:min-row-height="0.4826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808080" style:letter-kerning="false"/>
    </style:style>
    <style:style style:name="TableRow564" style:family="table-row">
      <style:table-row-properties style:min-row-height="0.5784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5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清單段落" style:family="paragraph">
      <style:paragraph-properties fo:margin-left="0.0833in">
        <style:tab-stops/>
      </style:paragraph-properties>
      <style:text-properties style:font-name="標楷體" style:font-name-asian="標楷體" fo:color="#808080" style:letter-kerning="false"/>
    </style:style>
    <style:style style:name="TableRow570" style:family="table-row">
      <style:table-row-properties style:min-row-height="0.5861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Row575" style:family="table-row">
      <style:table-row-properties style:min-row-height="0.5854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清單段落" style:family="paragraph">
      <style:paragraph-properties fo:margin-left="0.1513in" fo:text-indent="-0.1513in">
        <style:tab-stops/>
      </style:paragraph-properties>
      <style:text-properties style:font-name="標楷體" style:font-name-asian="標楷體" fo:color="#808080" style:letter-kerning="false"/>
    </style:style>
    <style:style style:name="P58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FF0000" fo:background-color="#FFFFFF"/>
    </style:style>
    <style:style style:name="P581" style:parent-style-name="內文" style:family="paragraph">
      <style:paragraph-properties fo:widows="2" fo:orphans="2"/>
    </style:style>
    <style:style style:name="T582" style:parent-style-name="預設段落字型" style:family="text">
      <style:text-properties style:font-name="Times New Roman" style:font-name-asian="標楷體" fo:font-weight="bold" style:font-weight-asian="bold" fo:color="#FF0000" fo:background-color="#FFFFFF"/>
    </style:style>
    <style:style style:name="T583" style:parent-style-name="預設段落字型" style:family="text">
      <style:text-properties style:font-name="Times New Roman" style:font-name-asian="標楷體" fo:font-weight="bold" style:font-weight-asian="bold" fo:color="#FF0000" fo:background-color="#FFFFFF"/>
    </style:style>
    <style:style style:name="T584" style:parent-style-name="預設段落字型" style:family="text">
      <style:text-properties style:font-name="Times New Roman" style:font-name-asian="標楷體" fo:font-weight="bold" style:font-weight-asian="bold" fo:color="#FF0000" fo:background-color="#FFFFFF"/>
    </style:style>
    <style:style style:name="T585" style:parent-style-name="預設段落字型" style:family="text">
      <style:text-properties style:font-name="Times New Roman" style:font-name-asian="標楷體" fo:font-weight="bold" style:font-weight-asian="bold" fo:color="#FF0000" fo:background-color="#FFFFFF"/>
    </style:style>
    <style:style style:name="T586" style:parent-style-name="預設段落字型" style:family="text">
      <style:text-properties style:font-name="Times New Roman" style:font-name-asian="標楷體" fo:font-weight="bold" style:font-weight-asian="bold" fo:color="#FF0000" fo:background-color="#FFFFFF"/>
    </style:style>
    <style:style style:name="T587" style:parent-style-name="預設段落字型" style:family="text">
      <style:text-properties style:font-name="Times New Roman" style:font-name-asian="標楷體" fo:font-weight="bold" style:font-weight-asian="bold" fo:color="#FF0000" fo:background-color="#FFFFFF"/>
    </style:style>
    <style:style style:name="T588" style:parent-style-name="預設段落字型" style:family="text">
      <style:text-properties style:font-name="Times New Roman" style:font-name-asian="標楷體" fo:font-weight="bold" style:font-weight-asian="bold" fo:color="#FF0000" fo:background-color="#FFFFFF"/>
    </style:style>
    <style:style style:name="T589" style:parent-style-name="預設段落字型" style:family="text">
      <style:text-properties style:font-name="Times New Roman" style:font-name-asian="標楷體" fo:font-weight="bold" style:font-weight-asian="bold" fo:color="#FF0000" fo:background-color="#FFFFFF"/>
    </style:style>
    <style:style style:name="T590" style:parent-style-name="預設段落字型" style:family="text">
      <style:text-properties style:font-name="Times New Roman" style:font-name-asian="標楷體" fo:font-weight="bold" style:font-weight-asian="bold" fo:color="#FF0000" fo:background-color="#FFFFFF"/>
    </style:style>
    <style:style style:name="T591" style:parent-style-name="預設段落字型" style:family="text">
      <style:text-properties style:font-name="Times New Roman" style:font-name-asian="標楷體" fo:font-weight="bold" style:font-weight-asian="bold" fo:color="#FF0000" fo:background-color="#FFFFFF"/>
    </style:style>
    <style:style style:name="T592" style:parent-style-name="預設段落字型" style:family="text">
      <style:text-properties style:font-name="Times New Roman" style:font-name-asian="標楷體" fo:font-weight="bold" style:font-weight-asian="bold" fo:color="#FF0000" fo:background-color="#FFFFFF"/>
    </style:style>
    <style:style style:name="T593" style:parent-style-name="預設段落字型" style:family="text">
      <style:text-properties style:font-name="Times New Roman" style:font-name-asian="標楷體" fo:font-weight="bold" style:font-weight-asian="bold" fo:color="#FF0000" fo:background-color="#FF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虎尾科技大學高等教育深耕計畫</text:span><text:span text:style-name="T3"><text:line-break/></text:span><text:span text:style-name="T4">補助師徒制實務實作課程申請要點</text:span></text:p>
      <text:p text:style-name="P5"><text:span text:style-name="T6">(10</text:span><text:span text:style-name="T7">7</text:span><text:span text:style-name="T8">學年度第</text:span><text:span text:style-name="T9">2</text:span><text:span text:style-name="T10">學期</text:span><text:span text:style-name="T11">)</text:span></text:p>
      <text:p text:style-name="P12"><text:span text:style-name="T13">本校為深化學生專業技術實作能力，持續鼓勵學校對焦產業關鍵技術，</text:span><text:span text:style-name="T14">整合各院系本身專業課程為主題，進行系統產品化教材編撰，透過教師參與產學計畫、實務產業經驗或產業需求基礎課程等關鍵系統技術，將理論課程結合專業實務操作並</text:span><text:span text:style-name="T15">培養</text:span><text:span text:style-name="T16">技術輔導生</text:span><text:span text:style-name="T17">推動師徒制實務實作實習。</text:span></text:p>
      <text:p text:style-name="P18"><text:span text:style-name="T19">◎</text:span><text:span text:style-name="T20">申請資格：</text:span></text:p>
      <text:p text:style-name="P21"><text:span text:style-name="T22">1.</text:span><text:span text:style-name="T23">課程係指本校專兼任教師所開授之理論課程結合實務為優先</text:span><text:span text:style-name="T24">，並以師徒制實務實作模式進行教學。</text:span></text:p>
      <text:p text:style-name="P25"><text:span text:style-name="T26">2.</text:span><text:span text:style-name="T27">繳交申請文</text:span><text:span text:style-name="T28">件「補助師徒制實務實作課程申請表」、「課程大綱表」</text:span><text:span text:style-name="T29">(</text:span><text:span text:style-name="T30">可由教學品保系統之教學大綱替代</text:span><text:span text:style-name="T31">)</text:span><text:span text:style-name="T32">。</text:span></text:p>
      <text:p text:style-name="P33"><text:span text:style-name="T34">3.</text:span><text:span text:style-name="T35">本申請案須符合智慧製造相關課程，</text:span><text:span text:style-name="T36">結訓時至少產生一項作品</text:span><text:span text:style-name="T37">。</text:span></text:p>
      <text:p text:style-name="P38"><text:span text:style-name="T39">4.</text:span><text:span text:style-name="T40">建議</text:span><text:span text:style-name="T41">以理論課導入實務實作為佳，至少佔全課程時數四分之一為實務操作。</text:span></text:p>
      <text:p text:style-name="P42">5.建置該課程之訓練教材及數位教材(依範本模式)。</text:p>
      <text:p text:style-name="P43"><text:span text:style-name="T44">6.</text:span><text:span text:style-name="T45">每課程須配合邀請實作業界專家</text:span><text:span text:style-name="T46">1</text:span><text:span text:style-name="T47">位以上至校授課</text:span><text:span text:style-name="T48">2</text:span><text:span text:style-name="T49">小時</text:span><text:span text:style-name="T50">(</text:span><text:span text:style-name="T51">需實務操作</text:span><text:span text:style-name="T52">)</text:span><text:span text:style-name="T53">，</text:span><text:span text:style-name="T54">且不得與業界專家協同教學校內補助重複申請。</text:span></text:p>
      <text:p text:style-name="P55">7.課程完畢後繳交相關成果資料。</text:p>
      <text:p text:style-name="P56"><text:span text:style-name="T57">◎</text:span><text:span text:style-name="T58">補助原則：</text:span></text:p>
      <text:p text:style-name="P59"><text:span text:style-name="T60">課程申請經獲審查通過後，本中心將依下列原則補助金額：</text:span><text:span text:style-name="T61">每課程最高補助共</text:span><text:span text:style-name="T62">$70,000</text:span><text:span text:style-name="T63">元</text:span><text:span text:style-name="T64">，依教</text:span></text:p>
      <text:p text:style-name="P65"><text:span text:style-name="T66">師開班需求規劃經費項目，經費含</text:span><text:span text:style-name="T67">實作業界專家鐘點費、業師交通費、學習生獎助金、學習生</text:span><text:span text:style-name="T68"><text:line-break/><text:s text:c="8"/></text:span><text:span text:style-name="T69">獎助金衍生保費、材料費、印刷費、雜支及機關補充保費</text:span><text:span text:style-name="T70">。</text:span></text:p>
      <text:list text:style-name="LFO1" text:continue-numbering="true">
        <text:list-item>
          <text:p text:style-name="P71">每位實作業界專家鐘點費：$2,000元/鐘點，3-12個鐘點。</text:p>
        </text:list-item>
        <text:list-item>
          <text:p text:style-name="P72">業師交通費：屬實作業界專家交通費，$6,000元為上限。(核實報支)</text:p>
        </text:list-item>
        <text:list-item>
          <text:p text:style-name="P73">學習生獎助金：屬學生臨時工讀金，由技術生協助教師授課，每位每月最高上限48小時。</text:p>
        </text:list-item>
        <text:list-item>
          <text:p text:style-name="P74"><text:span text:style-name="T75">學習生獎助金衍生保費：包含勞保、勞退、補充保費，勞保</text:span><text:span text:style-name="T76">(</text:span><text:span text:style-name="T77">機關負擔</text:span><text:span text:style-name="T78">)</text:span><text:span text:style-name="T79">：</text:span><text:span text:style-name="T80">29</text:span><text:span text:style-name="T81">元</text:span><text:span text:style-name="T82">/</text:span><text:span text:style-name="T83">投保天數；勞退：</text:span><text:span text:style-name="T84"><text:s/></text:span><text:span text:style-name="T85">參考勞退金提款繳級距；機關補充保費：薪資</text:span><text:span text:style-name="T86">*1.91%</text:span><text:span text:style-name="T87">。【「勞退」資訊請參考學務處</text:span><text:span text:style-name="T88">_</text:span><text:span text:style-name="T89">課指組】</text:span><text:a xlink:href="https://nfuosa.nfu.edu.tw/short-part-time.html" office:target-frame-name="_top" xlink:show="replace"><text:span text:style-name="T90">https://nfuosa.nfu.edu.tw/short-part-time.html</text:span></text:a><text:span text:style-name="T91"><text:s/></text:span></text:p>
        </text:list-item>
        <text:list-item>
          <text:p text:style-name="P92">材料費：供課程教材製作與實作教材材料費使用，$20,000元為上限。</text:p>
        </text:list-item>
        <text:list-item>
          <text:p text:style-name="P93">印刷費：$3,000元為上限。</text:p>
        </text:list-item>
        <text:list-item>
          <text:p text:style-name="P94">雜支：$2,000元為上限(電腦資訊耗材、文具用品等)。</text:p>
        </text:list-item>
      </text:list>
      <text:p text:style-name="P95"><text:span text:style-name="T96">◎</text:span><text:span text:style-name="T97">繳交成果及經費核銷注意事項：</text:span></text:p>
      <text:p text:style-name="P98"><text:span text:style-name="T99">1</text:span><text:span text:style-name="T100">.108</text:span><text:span text:style-name="T101">年</text:span><text:span text:style-name="T102">06</text:span><text:span text:style-name="T103">月</text:span><text:span text:style-name="T104">28</text:span><text:span text:style-name="T105">日</text:span><text:span text:style-name="T106">(</text:span><text:span text:style-name="T107">五</text:span><text:span text:style-name="T108">)</text:span><text:span text:style-name="T109">前完成請購核銷程序。</text:span></text:p>
      <text:p text:style-name="P110"><text:span text:style-name="T111">2</text:span><text:span text:style-name="T112">.108</text:span><text:span text:style-name="T113">年</text:span><text:span text:style-name="T114">06</text:span><text:span text:style-name="T115">月</text:span><text:span text:style-name="T116">14</text:span><text:span text:style-name="T117">日</text:span><text:span text:style-name="T118">(</text:span><text:span text:style-name="T119">五</text:span><text:span text:style-name="T120">)</text:span><text:span text:style-name="T121">前繳交學生學習成效期末問卷【附件三】、定期檢核表【附件四】、實務操作成果報告【含成果海報</text:span><text:span text:style-name="T122">(</text:span><text:span text:style-name="T123">繳交電子檔</text:span><text:span text:style-name="T124">)</text:span><text:span text:style-name="T125">、實務操作教材、數位教材簡報檔，電子檔及紙本皆備】【附件五】、圖書館授權同意書【附件六】、業師履歷表【附件七】。</text:span></text:p>
      <text:p text:style-name="P126">3.需配合年底辦理成果展或相關活動展示等需求。</text:p>
      <text:p text:style-name="P127"><text:span text:style-name="T128">◎</text:span><text:span text:style-name="T129">申請受理時間：</text:span></text:p>
      <text:p text:style-name="P130"><text:span text:style-name="T131">第一階段申請自即日起至</text:span><text:span text:style-name="T132">108</text:span><text:span text:style-name="T133">年</text:span><text:span text:style-name="T134">01</text:span><text:span text:style-name="T135">月</text:span><text:span text:style-name="T136">18</text:span><text:span text:style-name="T137">日</text:span><text:span text:style-name="T138">(</text:span><text:span text:style-name="T139">五</text:span><text:span text:style-name="T140">)</text:span><text:span text:style-name="T141">截止；</text:span></text:p>
      <text:p text:style-name="P142">第二階段視經費情形於108學年度第1學期開學前開放申請。</text:p>
      <text:p text:style-name="P143"><text:span text:style-name="T144">◎</text:span><text:span text:style-name="T145">審查原則</text:span><text:span text:style-name="T146">：</text:span></text:p>
      <text:p text:style-name="P147"><text:span text:style-name="T148">1.</text:span><text:span text:style-name="T149">課程補助申請表【附件一】、課程大綱表【附件二】</text:span><text:span text:style-name="T150">(</text:span><text:span text:style-name="T151">可由教學品保系統之教學大綱替代</text:span><text:span text:style-name="T152">)</text:span><text:span text:style-name="T153">正本資料各乙份，相關欄位均需填寫完整，以免貽誤申請時程，</text:span><text:span text:style-name="T154">交由教發中心統</text:span><text:span text:style-name="T155">一彙整。</text:span></text:p>
      <text:p text:style-name="P156">2.為使審查委員能更清楚所開設課程之詳細資料，請申請教師盡可能提供佐證資料。</text:p>
      <text:p text:style-name="P157">3.審查作業期間：自申請受理截止後三週內，核定公布。</text:p>
      <text:p text:style-name="P158"/>
      <text:p text:style-name="P159"><text:span text:style-name="T160">◎</text:span><text:span text:style-name="T161">如有任何問題或需要服務之處，歡迎來電洽詢。</text:span><text:span text:style-name="T162"><text:line-break/></text:span><text:span text:style-name="T163">===================================</text:span><text:span text:style-name="T164"><text:line-break/></text:span><text:span text:style-name="T165">國立虎尾科技大學</text:span><text:span text:style-name="T166"><text:s/></text:span><text:span text:style-name="T167">教學發展中心</text:span><text:span text:style-name="T168"><text:line-break/>National Formosa University</text:span><text:span text:style-name="T169"><text:line-break/></text:span><text:span text:style-name="T170">專案助理　曾盈禎（</text:span><text:span text:style-name="T171">Ying-Zhen,Tseng</text:span><text:span text:style-name="T172">）</text:span></text:p>
      <text:p text:style-name="P173">Tel：（05）631-5257</text:p>
      <text:p text:style-name="P174"><text:span text:style-name="T175">E-mail</text:span><text:span text:style-name="T176">：</text:span><text:a xlink:href="mailto:zxc1510@nfu.edu.tw" office:target-frame-name="_blank" xlink:show="new"><text:span text:style-name="T177">zxc1510@nfu.edu.tw</text:span></text:a></text:p>
      <text:p text:style-name="P178">63201雲林縣虎尾鎮文化路64號</text:p>
      <text:p text:style-name="P179"><text:span text:style-name="T180">===================================</text:span></text:p>
      <text:p text:style-name="P181"/>
      <text:p text:style-name="P182"/>
      <text:p text:style-name="P183"><text:span text:style-name="T184"><draw:frame draw:z-index="251659264" draw:id="id0" draw:style-name="a0" draw:name="文字方塊 2" text:anchor-type="paragraph" svg:x="0in" svg:y="0.01181in" svg:width="0.71875in" svg:height="1.53542in" style:rel-width="scale" style:rel-height="scale"><draw:text-box><text:p text:style-name="P185">附件一</text:p></draw:text-box><svg:title/><svg:desc/></draw:frame></text:span><text:span text:style-name="T186">國立虎尾科技大學高等教育深耕計畫</text:span></text:p>
      <text:p text:style-name="P187"><text:span text:style-name="T188">補助師徒制實務實作課程-申請表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>系(所)</text:p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申請人/職級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聯絡電話</text:p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電子信箱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課號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>課程名稱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學分數</text:p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課程時間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上課地點</text:span></text:p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預計修課人數</text:p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>總時數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使用設備</text:p>
          </table:table-cell>
          <table:covered-table-cell/>
          <table:table-cell table:style-name="TableCell254" table:number-columns-spanned="9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使用軟體</text:p>
          </table:table-cell>
          <table:covered-table-cell/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1">
            <text:p text:style-name="P263">課程簡介及執行方式</text:p>
            <text:p text:style-name="P264">參與教師：</text:p>
            <text:p text:style-name="P265">課程大綱：</text:p>
            <text:p text:style-name="P266">訓練對象：</text:p>
            <text:p text:style-name="P267">訓練方式：</text:p>
            <text:p text:style-name="P268">與智慧製造之關聯性：</text:p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1">
            <text:p text:style-name="P272">預估邀請實作業界專家名單、服務機關、服務資歷</text:p>
            <text:p text:style-name="P273">1.</text:p>
            <text:p text:style-name="P27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1">
            <text:p text:style-name="P277">預估經費編列(上限為$70,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申請補助項目</text:p>
          </table:table-cell>
          <table:covered-table-cell/>
          <table:covered-table-cell/>
          <table:table-cell table:style-name="TableCell281">
            <text:p text:style-name="P282">單價</text:p>
          </table:table-cell>
          <table:table-cell table:style-name="TableCell283">
            <text:p text:style-name="P284">數量</text:p>
          </table:table-cell>
          <table:table-cell table:style-name="TableCell285" table:number-columns-spanned="2">
            <text:p text:style-name="P286">小計</text:p>
          </table:table-cell>
          <table:covered-table-cell/>
          <table:table-cell table:style-name="TableCell287" table:number-columns-spanned="4">
            <text:p text:style-name="P288">說明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1</text:p>
          </table:table-cell>
          <table:table-cell table:style-name="TableCell292" table:number-columns-spanned="2">
            <text:p text:style-name="P293">實作業界專家鐘點費</text:p>
          </table:table-cell>
          <table:covered-table-cell/>
          <table:table-cell table:style-name="TableCell294">
            <text:p text:style-name="P295">2,000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4">
            <text:p text:style-name="P301">3-12個鐘點/人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2</text:p>
          </table:table-cell>
          <table:table-cell table:style-name="TableCell305" table:number-columns-spanned="2">
            <text:p text:style-name="P306">業師衍生保費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4">
            <text:p text:style-name="P314">機關補充保費：薪資*1.91%。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3</text:p>
          </table:table-cell>
          <table:table-cell table:style-name="TableCell318" table:number-columns-spanned="2">
            <text:p text:style-name="P319">業師交通費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4">
            <text:list text:style-name="LFO2" text:continue-numbering="true">
              <text:list-item>
                <text:p text:style-name="P327">距離計算為服務機關至本校，且須超過30公里以上使得報支交通費，核實報支。</text:p>
              </text:list-item>
              <text:list-item>
                <text:p text:style-name="P328"><text:span text:style-name="T329">一模組上限</text:span><text:span text:style-name="T330">6,000</text:span><text:span text:style-name="T331">元，</text:span><text:span text:style-name="T332">核實報支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 table:number-columns-spanned="2">
            <text:p text:style-name="P337">學習生獎助金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4">
            <text:p text:style-name="P345">每位每月最高上限48小時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5</text:p>
          </table:table-cell>
          <table:table-cell table:style-name="TableCell349" table:number-columns-spanned="2">
            <text:p text:style-name="P350">學習生獎助金衍生保費</text:p>
            <text:p text:style-name="P351"><text:span text:style-name="T352">(</text:span><text:span text:style-name="T353">勞保</text:span><text:span text:style-name="T354">+</text:span><text:span text:style-name="T355">勞退</text:span><text:span text:style-name="T356">+</text:span><text:span text:style-name="T357">補充保費</text:span><text:span text:style-name="T358">)</text:span>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4">
            <text:p text:style-name="P366">勞保(機關負擔)：29元/投保天數</text:p>
            <text:p text:style-name="P367">勞退：參考勞退金提款繳級距</text:p>
            <text:p text:style-name="P368">機關補充保費：薪資*1.91%</text:p>
            <text:p text:style-name="P369">【「勞退」資訊請參考學務處_課指組】</text:p>
            <text:p text:style-name="P370"><text:a xlink:href="https://nfuosa.nfu.edu.tw/short-part-time.html" office:target-frame-name="_top" xlink:show="replace"><text:span text:style-name="T371">https://nfuosa.nfu.edu.tw/short-part-time.html</text:span></text:a>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6</text:p>
          </table:table-cell>
          <table:table-cell table:style-name="TableCell375" table:number-columns-spanned="2">
            <text:p text:style-name="P376">材料費</text:p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4">
            <text:p text:style-name="P384">供課程教材製作與實作教材材料費使用，上限20,000元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7</text:p>
          </table:table-cell>
          <table:table-cell table:style-name="TableCell388" table:number-columns-spanned="2">
            <text:p text:style-name="P389">印刷費</text:p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4">
            <text:p text:style-name="P397">一模組上限3,000元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8</text:p>
          </table:table-cell>
          <table:table-cell table:style-name="TableCell401" table:number-columns-spanned="2">
            <text:p text:style-name="P402">雜支</text:p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4">
            <text:p text:style-name="P410">一模組上限2,000元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3">
            <text:p text:style-name="P413">合計</text:p>
          </table:table-cell>
          <table:covered-table-cell/>
          <table:covered-table-cell/>
          <table:table-cell table:style-name="TableCell414" table:number-columns-spanned="8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1">
            <text:p text:style-name="P418"><text:span text:style-name="T419">備註：</text:span><text:span text:style-name="T420">1.</text:span><text:span text:style-name="T421">課程</text:span><text:span text:style-name="T422">經核定補助後，其經費可依實際授課情況做調整。</text:span></text:p>
            <text:p text:style-name="P423"><text:span text:style-name="T424">2.</text:span><text:span text:style-name="T425">每門課之實作業界專家皆需填寫業師應聘履歷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6"/>
      <text:soft-page-break/>
      <text:p text:style-name="P427"><text:span text:style-name="T428">申請人：</text:span><text:span text:style-name="T429"><text:s text:c="10"/></text:span><text:span text:style-name="T430"><text:s text:c="3"/></text:span><text:span text:style-name="T431">系</text:span><text:span text:style-name="T432">(</text:span><text:span text:style-name="T433">所</text:span><text:span text:style-name="T434">)</text:span><text:span text:style-name="T435">主任：</text:span><text:span text:style-name="T436"><text:s text:c="10"/></text:span><text:span text:style-name="T437"><text:s text:c="4"/></text:span><text:span text:style-name="T438">教學發展中心</text:span><text:span text:style-name="T439"><text:s/></text:span><text:span text:style-name="T440">：</text:span><text:span text:style-name="T441">_____________</text:span></text:p>
      <text:p text:style-name="P442"/>
      <text:p text:style-name="P443"><text:span text:style-name="T444"><draw:frame draw:z-index="251660288" draw:id="id1" draw:style-name="a1" draw:name="文字方塊 2" text:anchor-type="paragraph" svg:x="0in" svg:y="0.01875in" svg:width="0.71875in" svg:height="1.53542in" style:rel-width="scale" style:rel-height="scale"><draw:text-box><text:p text:style-name="P445">附件二</text:p></draw:text-box><svg:title/><svg:desc/></draw:frame></text:span><text:span text:style-name="T446">國立虎尾科技大學高等教育深耕計畫</text:span></text:p>
      <text:p text:style-name="P447"><text:span text:style-name="T448">師徒制實務實作課程大綱表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2">
            <text:p text:style-name="P457">訓練課程</text:p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>教師姓名</text:p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><text:span text:style-name="T467">聯絡方式(手機)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>學生代表姓名</text:p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><text:span text:style-name="T477">聯絡方式(手機)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2">
            <text:p text:style-name="P482">訓練地點</text:p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訓練頻率</text:p>
          </table:table-cell>
          <table:covered-table-cell/>
          <table:table-cell table:style-name="TableCell488" table:number-columns-spanned="3">
            <text:p text:style-name="P489"><text:span text:style-name="T490">一週</text:span><text:span text:style-name="T491"><text:s text:c="4"/></text:span><text:span text:style-name="T492">日</text:span></text:p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>訓練時間</text:p>
          </table:table-cell>
          <table:covered-table-cell/>
          <table:table-cell table:style-name="TableCell496" table:number-columns-spanned="3">
            <text:p text:style-name="P497"><text:span text:style-name="T498">　　　　　：　　　　　～　　　　　：　　　　　</text:span><text:span text:style-name="T499"><text:s text:c="5"/></text:span></text:p>
          </table:table-cell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>訓練期程</text:p>
          </table:table-cell>
          <table:covered-table-cell/>
          <table:table-cell table:style-name="TableCell503" table:number-columns-spanned="3">
            <text:p text:style-name="P504"><text:span text:style-name="T505">自 <text:s text:c="3"/>年 <text:s text:c="2"/>月 <text:s text:c="2"/>日起至 <text:s text:c="2"/>年 <text:s text:c="2"/>月 <text:s text:c="2"/>日止，共計 <text:s text:c="2"/>個月</text:span></text:p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預期培訓目標</text:p>
          </table:table-cell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</table:table-row>
        <table:table-row table:style-name="TableRow511">
          <table:table-cell table:style-name="TableCell512" table:number-rows-spanned="6">
            <text:p text:style-name="P513">訓練</text:p>
            <text:p text:style-name="P514">內容</text:p>
          </table:table-cell>
          <table:table-cell table:style-name="TableCell515">
            <text:p text:style-name="P516">單元</text:p>
          </table:table-cell>
          <table:table-cell table:style-name="TableCell517" table:number-columns-spanned="3">
            <text:p text:style-name="P518">學習內容與活動安排</text:p>
          </table:table-cell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1</text:p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2</text:p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3</text:p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4</text:p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5</text:p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 table:number-columns-spanned="2">
            <text:p text:style-name="P551">訓練方法</text:p>
          </table:table-cell>
          <table:covered-table-cell/>
          <table:table-cell table:style-name="TableCell552" table:number-columns-spanned="3">
            <text:p text:style-name="P553">依訓練內容規劃，說明採用的訓練方法。例如：</text:p>
            <text:list text:style-name="LFO3" text:continue-numbering="true">
              <text:list-item>
                <text:p text:style-name="P554">示範觀摩法 <text:s text:c="8"/>□作業練習法</text:p>
              </text:list-item>
              <text:list-item>
                <text:p text:style-name="P555">講述教學法 <text:s text:c="8"/>□問答討論法</text:p>
              </text:list-item>
              <text:list-item>
                <text:p text:style-name="P556">教學媒體練習法 <text:s text:c="4"/>□電腦輔助教學</text:p>
              </text:list-item>
              <text:list-item>
                <text:p text:style-name="P557">參觀教學法 <text:s text:c="8"/>□其他：</text:p>
              </text:list-item>
            </text:list>
            <text:p text:style-name="P558">※訓練方法可複選。</text:p>
          </table:table-cell>
          <table:covered-table-cell/>
          <table:covered-table-cell/>
        </table:table-row>
        <table:table-row table:style-name="TableRow559">
          <table:table-cell table:style-name="TableCell560" table:number-columns-spanned="2">
            <text:p text:style-name="P561">評量方式</text:p>
          </table: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>*結訓標準</text:p>
            <text:p text:style-name="P567">(至少一項作品)</text:p>
          </table:table-cell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 table:number-columns-spanned="2">
            <text:p text:style-name="P572">訓練教材及資源</text:p>
          </table:table-cell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>其他注意事項</text:p>
          </table:table-cell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</table:table>
      <text:p text:style-name="P580">備註：本表可由教學品保系統之教學大綱替代，其相關欄位均需填寫完整。</text:p>
      <text:p text:style-name="P581"><text:span text:style-name="T582">教學品保系統路徑：學校首頁</text:span><text:span text:style-name="T583">&gt;</text:span><text:span text:style-name="T584">使用者入口列</text:span><text:span text:style-name="T585">-</text:span><text:span text:style-name="T586">教師</text:span><text:span text:style-name="T587">&gt;</text:span><text:span text:style-name="T588">教學輔導</text:span><text:span text:style-name="T589">-</text:span><text:span text:style-name="T590">教學大綱登錄</text:span><text:span text:style-name="T591">(</text:span><text:span text:style-name="T592">教學品保系統</text:span><text:span text:style-name="T593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il" style:display-name="i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2958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盈禎 曾</dc:creator>
    <meta:creation-date>2019-01-08T15:29:00Z</meta:creation-date>
    <dc:date>2019-01-08T15:29:00Z</dc:date>
    <meta:template xlink:href="Normal" xlink:type="simple"/>
    <meta:editing-cycles>2</meta:editing-cycles>
    <meta:editing-duration>PT0S</meta:editing-duration>
    <meta:document-statistic meta:page-count="4" meta:paragraph-count="5" meta:word-count="436" meta:character-count="2922" meta:row-count="20" meta:non-whitespace-character-count="2491"/>
  </office:meta>
</office:document-meta>
</file>