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8083in"/>
    </style:style>
    <style:style style:name="Table2" style:family="table">
      <style:table-properties style:width="6.9861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0" style:family="table-row">
      <style:table-row-properties style:min-row-height="1.36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12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2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break-before="pag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5" style:family="table-column">
      <style:table-column-properties style:column-width="0.8243in"/>
    </style:style>
    <style:style style:name="TableColumn66" style:family="table-column">
      <style:table-column-properties style:column-width="1.7229in"/>
    </style:style>
    <style:style style:name="TableColumn67" style:family="table-column">
      <style:table-column-properties style:column-width="0.0159in"/>
    </style:style>
    <style:style style:name="TableColumn68" style:family="table-column">
      <style:table-column-properties style:column-width="0.968in"/>
    </style:style>
    <style:style style:name="TableColumn69" style:family="table-column">
      <style:table-column-properties style:column-width="0.0111in"/>
    </style:style>
    <style:style style:name="TableColumn70" style:family="table-column">
      <style:table-column-properties style:column-width="0.6763in"/>
    </style:style>
    <style:style style:name="TableColumn71" style:family="table-column">
      <style:table-column-properties style:column-width="0.7041in"/>
    </style:style>
    <style:style style:name="TableColumn72" style:family="table-column">
      <style:table-column-properties style:column-width="0.8743in"/>
    </style:style>
    <style:style style:name="TableColumn73" style:family="table-column">
      <style:table-column-properties style:column-width="1.6611in"/>
    </style:style>
    <style:style style:name="Table64" style:family="table">
      <style:table-properties style:width="7.4583in" fo:margin-left="0in" table:align="center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3729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291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979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77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562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4486i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4215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2.7368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專案工讀生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、日間部(需佐附課表，課少為佳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<text:span text:style-name="T19">具備良好電話接聽、轉達之能力。</text:span>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工作內容：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協助高等教育深耕計畫指標成果蒐集。</text:span></text:p>
              </text:list-item>
              <text:list-item>
                <text:p text:style-name="P26"><text:span text:style-name="T27">教學發展中心公文收發。</text:span></text:p>
              </text:list-item>
              <text:list-item>
                <text:p text:style-name="P28"><text:span text:style-name="T29">教學發展中心網頁維護管理。</text:span></text:p>
              </text:list-item>
              <text:list-item>
                <text:p text:style-name="P30"><text:span text:style-name="T31">會議茶水、資料準備及辦公室、會議室清潔。</text:span></text:p>
              </text:list-item>
              <text:list-item>
                <text:p text:style-name="P32"><text:span text:style-name="T33">臨時交辦事項。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待遇：</text:p>
          </table:table-cell>
          <table:table-cell table:style-name="TableCell37">
            <text:p text:style-name="P38">依學校專案工讀生待遇160元/時，勞健保、勞退。</text:p>
            <text:list text:style-name="LFO3" text:continue-numbering="true">
              <text:list-item>
                <text:p text:style-name="P39">上班時間：星期一至五，9:00~12:00，14:00~17:00。</text:p>
              </text:list-item>
              <text:list-item>
                <text:p text:style-name="P40">每個月時數上限130小時。</text:p>
              </text:list-item>
              <text:list-item>
                <text:p text:style-name="P41">上班時間必要時隨工作需要彈性調整。</text:p>
              </text:list-item>
              <text:list-item>
                <text:p text:style-name="P42">寒暑假得依單位需求，予以安排休假日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應徵方式：</text:p>
          </table:table-cell>
          <table:table-cell table:style-name="TableCell46">
            <text:p text:style-name="P47">請親自繳交履歷表至教學發展中心（資訊大樓四樓）或</text:p>
            <text:p text:style-name="P48">E-mail至信箱：zihya1220@nfu.edu.tw</text:p>
            <text:p text:style-name="P49">（如有疑問，請E-mail或電洽05-6313124<text:s/>黃小姐）</text:p>
          </table:table-cell>
        </table:table-row>
        <table:table-row table:style-name="TableRow50">
          <table:table-cell table:style-name="TableCell51">
            <text:p text:style-name="P52">應徵期限：</text:p>
          </table:table-cell>
          <table:table-cell table:style-name="TableCell53">
            <text:p text:style-name="P54">即日起至109年12月28日止</text:p>
            <text:p text:style-name="P55">隨到隨審，有意者請盡速投遞;依書面資料審核,擇優通知面試。</text:p>
            <text:p text:style-name="P56">未接獲面試通知者怒不另行通知、函覆及退件。</text:p>
          </table:table-cell>
        </table:table-row>
        <table:table-row table:style-name="TableRow57">
          <table:table-cell table:style-name="TableCell58">
            <text:p text:style-name="P59">注意事項：</text:p>
          </table:table-cell>
          <table:table-cell table:style-name="TableCell60">
            <text:p text:style-name="P61">錄取後可立即報到者優先，須配合業務交接(支薪)。(上班日待通過後安排)</text:p>
          </table:table-cell>
        </table:table-row>
      </table:table>
      <text:soft-page-break/>
      <text:p text:style-name="P62"><text:span text:style-name="T63">應徵教發中心專案工讀生履歷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　　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□男□女</text:p>
          </table:table-cell>
          <table:covered-table-cell/>
          <table:table-cell table:style-name="TableCell81" table:number-columns-spanned="2">
            <text:p text:style-name="P82">學號</text:p>
          </table:table-cell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rows-spanned="3">
            <text:p text:style-name="P87">照片</text:p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出生日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班級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手機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歷</text:p>
          </table:table-cell>
          <table:table-cell table:style-name="TableCell122" table:number-columns-spanned="2">
            <text:p text:style-name="P123">學校名稱</text:p>
          </table:table-cell>
          <table:covered-table-cell/>
          <table:table-cell table:style-name="TableCell124" table:number-columns-spanned="4">
            <text:p text:style-name="P125">系（所）肆、畢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起迄時間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經歷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自傳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20-12-16T02:46:00Z</dc:date>
    <meta:print-date>2018-05-22T01:16:00Z</meta:print-date>
    <meta:template xlink:href="Normal" xlink:type="simple"/>
    <meta:editing-cycles>8</meta:editing-cycles>
    <meta:editing-duration>PT2640S</meta:editing-duration>
    <meta:document-statistic meta:page-count="2" meta:paragraph-count="1" meta:word-count="97" meta:character-count="654" meta:row-count="4" meta:non-whitespace-character-count="558"/>
  </office:meta>
</office:document-meta>
</file>