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1.7229in"/>
    </style:style>
    <style:style style:name="TableColumn7" style:family="table-column">
      <style:table-column-properties style:column-width="0.0159in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0.0111in"/>
    </style:style>
    <style:style style:name="TableColumn10" style:family="table-column">
      <style:table-column-properties style:column-width="0.6763in"/>
    </style:style>
    <style:style style:name="TableColumn11" style:family="table-column">
      <style:table-column-properties style:column-width="0.7041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1.6611in"/>
    </style:style>
    <style:style style:name="Table4" style:family="table">
      <style:table-properties style:width="7.4583in" fo:margin-left="0in" table:align="center"/>
    </style:style>
    <style:style style:name="TableRow14" style:family="table-row">
      <style:table-row-properties style:min-row-height="0.4583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8" style:family="table-row">
      <style:table-row-properties style:min-row-height="0.4354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TableRow34" style:family="table-row">
      <style:table-row-properties style:min-row-height="0.3729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TableRow40" style:family="table-row">
      <style:table-row-properties style:min-row-height="0.3784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3187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0.329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979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177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562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4486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4215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2.7368in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學發展中心</text:span><text:span text:style-name="T3">專案工讀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□男□女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 table:number-rows-spanned="3">
            <text:p text:style-name="P27">照片</text:p>
          </table: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手機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學歷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4">
            <text:p text:style-name="P65">系（所）肆、畢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起迄時間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經歷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長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傳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7-18T02:13:00Z</meta:creation-date>
    <dc:date>2018-07-18T02:20:00Z</dc:date>
    <meta:print-date>2018-05-22T01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8" meta:character-count="125" meta:row-count="1" meta:non-whitespace-character-count="108"/>
  </office:meta>
</office:document-meta>
</file>