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5.3861in"/>
    </style:style>
    <style:style style:name="Table2" style:family="table">
      <style:table-properties style:width="6.6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54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5in" fo:margin-left="0.3395in" fo:margin-right="0.1263in" fo:text-indent="-0.3395in">
        <style:tab-stops>
          <style:tab-stop style:type="left" style:position="-0.0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6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071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5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79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0.8243in"/>
    </style:style>
    <style:style style:name="TableColumn71" style:family="table-column">
      <style:table-column-properties style:column-width="1.7229in"/>
    </style:style>
    <style:style style:name="TableColumn72" style:family="table-column">
      <style:table-column-properties style:column-width="0.0159in"/>
    </style:style>
    <style:style style:name="TableColumn73" style:family="table-column">
      <style:table-column-properties style:column-width="0.968in"/>
    </style:style>
    <style:style style:name="TableColumn74" style:family="table-column">
      <style:table-column-properties style:column-width="0.0111in"/>
    </style:style>
    <style:style style:name="TableColumn75" style:family="table-column">
      <style:table-column-properties style:column-width="0.6763in"/>
    </style:style>
    <style:style style:name="TableColumn76" style:family="table-column">
      <style:table-column-properties style:column-width="0.7041in"/>
    </style:style>
    <style:style style:name="TableColumn77" style:family="table-column">
      <style:table-column-properties style:column-width="0.8743in"/>
    </style:style>
    <style:style style:name="TableColumn78" style:family="table-column">
      <style:table-column-properties style:column-width="1.6611in"/>
    </style:style>
    <style:style style:name="Table69" style:family="table">
      <style:table-properties style:width="7.4583in" fo:margin-left="0in" table:align="center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93" style:family="table-row">
      <style:table-row-properties style:min-row-height="0.4354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3729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3784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3187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1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3826in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Row124" style:family="table-row">
      <style:table-row-properties style:min-row-height="0.3291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1979in"/>
    </style:style>
    <style:style style:name="P134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3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177in"/>
    </style:style>
    <style:style style:name="P14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4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1562in"/>
    </style:style>
    <style:style style:name="P15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5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1.4486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1.4215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2.7368in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勞僱型專案工讀生<text:s/>三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(中低年級為佳)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2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工作內容：</text:p>
          </table:table-cell>
          <table:table-cell table:style-name="TableCell21">
            <text:list text:style-name="LFO4" text:continue-numbering="true">
              <text:list-item>
                <text:p text:style-name="P22"><text:span text:style-name="T23">協助</text:span><text:span text:style-name="T24">高等教育深耕</text:span><text:span text:style-name="T25">計畫指標成果蒐集</text:span><text:span text:style-name="T26">。</text:span></text:p>
              </text:list-item>
              <text:list-item>
                <text:p text:style-name="P27"><text:span text:style-name="T28">教學發展中心</text:span><text:span text:style-name="T29">公文收發。</text:span></text:p>
              </text:list-item>
              <text:list-item>
                <text:p text:style-name="P30"><text:span text:style-name="T31">教學發展中心</text:span><text:span text:style-name="T32">網頁維護管理。</text:span></text:p>
              </text:list-item>
              <text:list-item>
                <text:p text:style-name="P33"><text:span text:style-name="T34">會議茶水</text:span><text:span text:style-name="T35">、資料</text:span><text:span text:style-name="T36">準備</text:span><text:span text:style-name="T37">及辦公室清潔。</text:span></text:p>
              </text:list-item>
              <text:list-item>
                <text:p text:style-name="P38"><text:span text:style-name="T39">臨時交辦事項。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待遇：</text:p>
          </table:table-cell>
          <table:table-cell table:style-name="TableCell43">
            <text:p text:style-name="P44">依學校專案工讀生待遇140元/時，勞健保、勞退。</text:p>
            <text:list text:style-name="LFO5" text:continue-numbering="true">
              <text:list-item>
                <text:p text:style-name="P45">上班時間：星期一至五，9:00~12:00，14:00~17:00。<text:s/></text:p>
              </text:list-item>
              <text:list-item>
                <text:p text:style-name="P46">每個月時數上限130小時。</text:p>
              </text:list-item>
              <text:list-item>
                <text:p text:style-name="P47">上班時間必要時隨工作需要彈性調整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應徵方式：</text:p>
          </table:table-cell>
          <table:table-cell table:style-name="TableCell51">
            <text:p text:style-name="P52">請親自繳交履歷表至教學發展中心</text:p>
            <text:p text:style-name="P53">（行政大樓四樓 高教深耕聯合辦公室）或</text:p>
            <text:p text:style-name="P54">E-mail至信箱：zihya1220@nfu.edu.tw</text:p>
            <text:p text:style-name="P55">（如有疑問，請E-mail或電洽05-6313124<text:s/>黃小姐）</text:p>
          </table:table-cell>
        </table:table-row>
        <table:table-row table:style-name="TableRow56">
          <table:table-cell table:style-name="TableCell57">
            <text:p text:style-name="P58">應徵期限：</text:p>
          </table:table-cell>
          <table:table-cell table:style-name="TableCell59">
            <text:p text:style-name="P60">即日起至106年6月4日止</text:p>
          </table:table-cell>
        </table:table-row>
        <table:table-row table:style-name="TableRow61">
          <table:table-cell table:style-name="TableCell62">
            <text:p text:style-name="P63">注意事項：</text:p>
          </table:table-cell>
          <table:table-cell table:style-name="TableCell64">
            <text:p text:style-name="P65">預計6月報到上班。(上班日待通過後可再協調)</text:p>
            <text:p text:style-name="P66"/>
          </table:table-cell>
        </table:table-row>
      </table:table>
      <text:soft-page-break/>
      <text:p text:style-name="P67"><text:span text:style-name="T68">應徵工讀生履歷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　　名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□男□女</text:p>
          </table:table-cell>
          <table:covered-table-cell/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 table:number-rows-spanned="3">
            <text:p text:style-name="P92">照片</text:p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出生日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班級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手機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學歷</text:p>
          </table:table-cell>
          <table:table-cell table:style-name="TableCell127" table:number-columns-spanned="2">
            <text:p text:style-name="P128">學校名稱</text:p>
          </table:table-cell>
          <table:covered-table-cell/>
          <table:table-cell table:style-name="TableCell129" table:number-columns-spanned="4">
            <text:p text:style-name="P130">系（所）肆、畢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起迄時間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經歷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自傳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18-05-22T06:11:00Z</meta:creation-date>
    <dc:date>2018-05-22T06:11:00Z</dc:date>
    <meta:print-date>2018-05-22T01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1" meta:row-count="3" meta:non-whitespace-character-count="470"/>
  </office:meta>
</office:document-meta>
</file>