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line-height="0.25in">
        <style:tab-stops>
          <style:tab-stop style:type="left" style:position="0.0604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0.7777in" style:use-optimal-column-width="false"/>
    </style:style>
    <style:style style:name="TableColumn4" style:family="table-column">
      <style:table-column-properties style:column-width="6.109in" style:use-optimal-column-width="false"/>
    </style:style>
    <style:style style:name="Table2" style:family="table">
      <style:table-properties style:width="6.8868in" fo:margin-left="0in" table:align="center"/>
    </style:style>
    <style:style style:name="TableRow5" style:family="table-row">
      <style:table-row-properties style:min-row-height="4.6756in" style:use-optimal-row-height="false"/>
    </style:style>
    <style:style style:name="TableCell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" style:parent-style-name="清單段落" style:family="paragraph">
      <style:paragraph-properties fo:text-align="center" fo:margin-top="0.125in" fo:margin-left="0in" fo:text-indent="0.2222in">
        <style:tab-stops>
          <style:tab-stop style:type="left" style:position="0.2875in"/>
        </style:tab-stops>
      </style:paragraph-properties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13" style:parent-style-name="清單段落" style:family="paragraph">
      <style:paragraph-properties fo:text-align="justify" fo:margin-top="0.125in" fo:margin-bottom="0.125in" fo:margin-left="0.6736in" fo:text-indent="-0.4173in">
        <style:tab-stops>
          <style:tab-stop style:type="left" style:position="-0.3861in"/>
        </style:tab-stops>
      </style:paragraph-properties>
    </style:style>
    <style:style style:name="T14" style:parent-style-name="預設段落字型" style:family="text">
      <style:text-properties style:font-name="Arial" style:font-name-asian="標楷體" style:font-name-complex="Arial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" style:parent-style-name="預設段落字型" style:family="text">
      <style:text-properties style:font-name="Arial" style:font-name-asian="標楷體" style:font-name-complex="Arial" style:font-size-complex="14pt"/>
    </style:style>
    <style:style style:name="P19" style:parent-style-name="清單段落" style:family="paragraph">
      <style:paragraph-properties fo:text-align="justify" fo:margin-top="0.125in" fo:margin-bottom="0.125in" fo:margin-left="0.6736in" fo:text-indent="-0.4173in">
        <style:tab-stops>
          <style:tab-stop style:type="left" style:position="-0.2881in"/>
        </style:tab-stops>
      </style:paragraph-properties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P21" style:parent-style-name="清單段落" style:family="paragraph">
      <style:paragraph-properties fo:text-align="justify" fo:margin-top="0.125in" fo:margin-bottom="0.125in" fo:margin-left="0.6736in" fo:text-indent="-0.4173in">
        <style:tab-stops>
          <style:tab-stop style:type="left" style:position="-0.2881in"/>
        </style:tab-stops>
      </style:paragraph-properties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P23" style:parent-style-name="清單段落" style:family="paragraph">
      <style:paragraph-properties fo:text-align="justify" fo:margin-top="0.125in" fo:margin-bottom="0.125in" fo:margin-left="0in">
        <style:tab-stops>
          <style:tab-stop style:type="left" style:position="0.3854in"/>
        </style:tab-stops>
      </style:paragraph-properties>
    </style:style>
    <style:style style:name="P24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weight-complex="bold"/>
    </style:style>
    <style:style style:name="P25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weight-complex="bold"/>
    </style:style>
    <style:style style:name="P26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weight-complex="bold"/>
    </style:style>
    <style:style style:name="P27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weight-complex="bold"/>
    </style:style>
    <style:style style:name="P28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7368in" style:use-optimal-row-height="false"/>
    </style:style>
    <style:style style:name="TableCell3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left="0.1798in" fo:text-indent="-0.1784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Arial" style:font-weight-complex="bold"/>
    </style:style>
    <style:style style:name="T37" style:parent-style-name="預設段落字型" style:family="text">
      <style:text-properties style:font-name="Arial" style:font-name-asian="標楷體" style:font-name-complex="Arial" style:font-weight-complex="bold"/>
    </style:style>
    <style:style style:name="T38" style:parent-style-name="預設段落字型" style:family="text">
      <style:text-properties style:font-name="Arial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style:font-weight-complex="bold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1" style:parent-style-name="預設段落字型" style:family="text">
      <style:text-properties style:font-name="Arial" style:font-name-asian="標楷體" style:font-name-complex="Arial" style:font-weight-complex="bold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3" style:parent-style-name="預設段落字型" style:family="text">
      <style:text-properties style:font-name="Arial" style:font-name-asian="標楷體" style:font-name-complex="Arial" style:font-weight-complex="bold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5" style:parent-style-name="預設段落字型" style:family="text">
      <style:text-properties style:font-name="Arial" style:font-name-asian="標楷體" style:font-name-complex="Arial" style:font-weight-complex="bold"/>
    </style:style>
    <style:style style:name="T46" style:parent-style-name="預設段落字型" style:family="text">
      <style:text-properties style:font-name="Arial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style:font-weight-complex="bold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9" style:parent-style-name="預設段落字型" style:family="text">
      <style:text-properties style:font-name="Arial" style:font-name-asian="標楷體" style:font-name-complex="Arial" style:font-weight-complex="bold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1" style:parent-style-name="預設段落字型" style:family="text">
      <style:text-properties style:font-name="Arial" style:font-name-asian="標楷體" style:font-name-complex="Arial" style:font-weight-complex="bold"/>
    </style:style>
    <style:style style:name="T52" style:parent-style-name="預設段落字型" style:family="text">
      <style:text-properties style:font-name="Arial" style:font-name-asian="標楷體" style:font-name-complex="Arial" style:font-size-complex="9pt"/>
    </style:style>
    <style:style style:name="T53" style:parent-style-name="預設段落字型" style:family="text">
      <style:text-properties style:font-name="Arial" style:font-name-asian="標楷體" style:font-name-complex="Arial" style:font-size-complex="9pt"/>
    </style:style>
    <style:style style:name="T54" style:parent-style-name="預設段落字型" style:family="text">
      <style:text-properties style:font-name="Arial" style:font-name-asian="標楷體" style:font-name-complex="Arial" style:font-size-complex="9pt"/>
    </style:style>
    <style:style style:name="T55" style:parent-style-name="預設段落字型" style:family="text">
      <style:text-properties style:font-name="Arial" style:font-name-asian="標楷體" style:font-name-complex="Arial" style:font-size-complex="9pt"/>
    </style:style>
    <style:style style:name="T56" style:parent-style-name="預設段落字型" style:family="text">
      <style:text-properties style:font-name="Arial" style:font-name-asian="標楷體" style:font-name-complex="Arial" style:font-size-complex="9pt"/>
    </style:style>
    <style:style style:name="T57" style:parent-style-name="預設段落字型" style:family="text">
      <style:text-properties style:font-name="Arial" style:font-name-asian="標楷體" style:font-name-complex="Arial" style:font-size-complex="9pt"/>
    </style:style>
    <style:style style:name="P58" style:parent-style-name="內文" style:family="paragraph">
      <style:paragraph-properties fo:text-indent="0.1798in"/>
    </style:style>
    <style:style style:name="T59" style:parent-style-name="預設段落字型" style:family="text">
      <style:text-properties style:font-name="Arial" style:font-name-asian="標楷體" style:font-name-complex="Arial" style:font-size-complex="9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style:font-size-complex="9pt"/>
    </style:style>
    <style:style style:name="T61" style:parent-style-name="預設段落字型" style:family="text">
      <style:text-properties style:font-name="Arial" style:font-name-asian="標楷體" style:font-name-complex="Arial" style:font-size-complex="9pt"/>
    </style:style>
    <style:style style:name="P62" style:parent-style-name="內文" style:family="paragraph">
      <style:text-properties style:font-name="Arial" style:font-name-asian="標楷體" style:font-name-complex="Arial" style:font-size-complex="9pt"/>
    </style:style>
    <style:style style:name="T63" style:parent-style-name="預設段落字型" style:family="text">
      <style:text-properties style:font-name="Arial" style:font-name-asian="標楷體" style:font-name-complex="Arial" style:font-size-complex="9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68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8" text:continue-numbering="true">
        <text:list-item>
          <text:p text:style-name="P1">廠商輔導同意書</text:p>
        </text:list-item>
      </text:list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同</text:span><text:span text:style-name="T9"><text:s text:c="3"/></text:span><text:span text:style-name="T10">意</text:span><text:span text:style-name="T11"><text:s text:c="3"/></text:span><text:span text:style-name="T12">書</text:span></text:p>
            <text:list text:style-name="LFO4" text:continue-numbering="true">
              <text:list-item>
                <text:p text:style-name="P13"><text:span text:style-name="T14">本公司已充份瞭解「</text:span><text:span text:style-name="T15">學界協助中小企業科技關懷</text:span><text:span text:style-name="T16">跨域整合</text:span><text:span text:style-name="T17">計畫申請須知</text:span><text:span text:style-name="T18">」之相關規定事項。</text:span></text:p>
              </text:list-item>
              <text:list-item>
                <text:p text:style-name="P19"><text:span text:style-name="T20">本公司同意本計畫書相關內容之規劃，所提供之各項資料皆與現況、事實相符，並由提案專家進行診斷輔導。</text:span></text:p>
              </text:list-item>
              <text:list-item>
                <text:p text:style-name="P21"><text:span text:style-name="T22">因應個人資料保護法規定，凡參與本計畫之專家與廠商應配合計畫相關規定及網站作業程序，同意提供個人資料，以免影響相關權益。</text:span></text:p>
              </text:list-item>
            </text:list>
            <text:p text:style-name="P23"><draw:custom-shape svg:x="4.17847in" svg:y="0.09653in" svg:width="2.53472in" svg:height="1.68958in" draw:z-index="251657216" draw:id="id0" draw:style-name="a0" draw:name="Rectangle 37" text:anchor-type="paragraph"><svg:title/><svg:desc/><text:p text:style-name="內文"/><text:p text:style-name="內文"/><text:p text:style-name="內文"/><text:p text:style-name="內文"/><draw:enhanced-geometry draw:type="non-primitive" svg:viewBox="0 0 21600 21600" draw:enhanced-path="M 0 0 L 21600 0 21600 21600 0 21600 Z N"/></draw:custom-shape></text:p>
            <text:p text:style-name="P24"/>
            <text:p text:style-name="P25"/>
            <text:p text:style-name="P26"/>
            <text:p text:style-name="P27"/>
            <text:p text:style-name="P28"><draw:frame draw:z-index="251658240" draw:id="id1" draw:style-name="a1" draw:name="Text Box 38" text:anchor-type="paragraph" svg:x="4.26458in" svg:y="0.03403in" svg:width="1.82431in" svg:height="0.32292in" style:rel-width="scale" style:rel-height="scale"><draw:text-box><text:p text:style-name="P29">公司及負責人印章欄位</text:p></draw:text-box><svg:title/><svg:desc/></draw:frame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附表</text:span></text:p>
          </table:table-cell>
          <table:table-cell table:style-name="TableCell34">
            <text:p text:style-name="P35"><text:span text:style-name="T36">1.</text:span><text:span text:style-name="T37">依</text:span><text:span text:style-name="T38">公司法登記</text:span><text:span text:style-name="T39">應檢附</text:span><text:span text:style-name="T40">公司設立登記表</text:span><text:span text:style-name="T41">或</text:span><text:span text:style-name="T42">公司變更登表</text:span><text:span text:style-name="T43">或</text:span><text:span text:style-name="T44">經濟部核准函</text:span><text:span text:style-name="T45">影本；依</text:span><text:span text:style-name="T46">商業法登記</text:span><text:span text:style-name="T47">應檢附</text:span><text:span text:style-name="T48">「財政部稅務入口網營業登記資料公示查詢」</text:span><text:span text:style-name="T49">資料列印結果或</text:span><text:span text:style-name="T50">地方政府核准函</text:span><text:span text:style-name="T51">影本。</text:span></text:p>
            <text:p text:style-name="內文"><text:span text:style-name="T52">2.</text:span><text:span text:style-name="T53">資本額達</text:span><text:span text:style-name="T54">8000</text:span><text:span text:style-name="T55">萬以上之製造業及營業額達</text:span><text:span text:style-name="T56">1</text:span><text:span text:style-name="T57">億以上之服務業但符合中小企業規</text:span></text:p>
            <text:p text:style-name="P58"><text:span text:style-name="T59">模之廠商請檢附最近一期</text:span><text:span text:style-name="T60">勞保費繳款單</text:span><text:span text:style-name="T61">影本。</text:span></text:p>
            <text:p text:style-name="P62">3.專家及廠商之個人資料蒐集、處理、利用書面同意書</text:p>
            <text:p text:style-name="內文"><text:span text:style-name="T63">4.</text:span><text:span text:style-name="T64">媒合訪談記錄表</text:span><text:span text:style-name="T65">(</text:span><text:span text:style-name="T66">媒合提案者須提供</text:span><text:span text:style-name="T67">)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細明體" style:font-name-asian="細明體" style:font-name-complex="Times New Roman" style:letter-kerning="false" style:font-size-complex="10pt"/>
    </style:style>
    <style:style style:name="問候1" style:display-name="問候1" style:family="paragraph" style:parent-style-name="內文" style:next-style-name="內文">
      <style:paragraph-properties style:vertical-align="baseline"/>
      <style:text-properties style:font-name="標楷體" style:font-name-asian="標楷體" fo:font-size="14pt" style:font-size-asian="14pt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Aria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use-window-font-color="true" fo:language="en" fo:country="US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育晧</meta:initial-creator>
    <dc:creator>CCNET</dc:creator>
    <meta:creation-date>2017-03-13T02:04:00Z</meta:creation-date>
    <dc:date>2017-03-13T02:04:00Z</dc:date>
    <meta:print-date>2017-02-22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