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84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5.4173in"/>
    </style:style>
    <style:style style:name="Table2" style:family="table">
      <style:table-properties style:width="6.8909in" fo:margin-left="0in" table:align="center"/>
    </style:style>
    <style:style style:name="TableRow5" style:family="table-row">
      <style:table-row-properties style:min-row-height="1.2868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line-height="0.2777in"/>
      <style:text-properties style:font-name-asian="標楷體"/>
    </style:style>
    <style:style style:name="P10" style:parent-style-name="內文" style:family="paragraph">
      <style:paragraph-properties style:punctuation-wrap="simple" fo:text-align="justify" fo:line-height="0.2777in"/>
      <style:text-properties style:font-name-asian="標楷體"/>
    </style:style>
    <style:style style:name="P11" style:parent-style-name="內文" style:family="paragraph">
      <style:paragraph-properties style:punctuation-wrap="simple" fo:text-align="justify" fo:line-height="0.2777in"/>
      <style:text-properties style:font-name-asian="標楷體" fo:color="#000000" style:letter-kerning="false"/>
    </style:style>
    <style:style style:name="P12" style:parent-style-name="內文" style:family="paragraph">
      <style:paragraph-properties style:punctuation-wrap="simple" fo:text-align="justify" fo:line-height="0.2777in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ableRow16" style:family="table-row">
      <style:table-row-properties style:min-row-height="1.6472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1" style:parent-style-name="apple-style-span" style:family="text">
      <style:text-properties style:font-name-asian="標楷體" fo:color="#000000"/>
    </style:style>
    <style:style style:name="T22" style:parent-style-name="apple-style-span" style:family="text">
      <style:text-properties style:font-name-asian="標楷體" fo:color="#000000"/>
    </style:style>
    <style:style style:name="P23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4" style:parent-style-name="apple-style-span" style:family="text">
      <style:text-properties style:font-name-asian="標楷體" fo:color="#000000"/>
    </style:style>
    <style:style style:name="T25" style:parent-style-name="apple-style-span" style:family="text">
      <style:text-properties style:font-name-asian="標楷體" fo:color="#000000"/>
    </style:style>
    <style:style style:name="P26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27" style:parent-style-name="apple-style-span" style:family="text">
      <style:text-properties style:font-name-asian="標楷體" fo:color="#000000"/>
    </style:style>
    <style:style style:name="T28" style:parent-style-name="apple-style-span" style:family="text">
      <style:text-properties style:font-name-asian="標楷體" fo:color="#000000"/>
    </style:style>
    <style:style style:name="T29" style:parent-style-name="apple-style-span" style:family="text">
      <style:text-properties style:font-name-asian="標楷體" fo:color="#000000"/>
    </style:style>
    <style:style style:name="P30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31" style:parent-style-name="apple-style-span" style:family="text">
      <style:text-properties style:font-name-asian="標楷體" fo:color="#000000"/>
    </style:style>
    <style:style style:name="T32" style:parent-style-name="apple-style-span" style:family="text">
      <style:text-properties style:font-name-asian="標楷體" fo:color="#000000"/>
    </style:style>
    <style:style style:name="P33" style:parent-style-name="內文" style:family="paragraph">
      <style:paragraph-properties style:punctuation-wrap="simple" fo:text-align="justify" fo:line-height="0.2777in" fo:margin-right="0.1256in">
        <style:tab-stops>
          <style:tab-stop style:type="left" style:position="-1in"/>
        </style:tab-stops>
      </style:paragraph-properties>
    </style:style>
    <style:style style:name="T34" style:parent-style-name="apple-style-span" style:family="text">
      <style:text-properties style:font-name-asian="標楷體" fo:color="#000000"/>
    </style:style>
    <style:style style:name="T35" style:parent-style-name="apple-style-span" style:family="text">
      <style:text-properties style:font-name-asian="標楷體" fo:color="#000000"/>
    </style:style>
    <style:style style:name="TableRow36" style:family="table-row">
      <style:table-row-properties style:min-row-height="1.245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justify" fo:line-height="0.2777in" fo:margin-right="0.126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punctuation-wrap="simple" fo:text-align="justify" fo:line-height="0.2777in" fo:margin-right="0.1263in"/>
      <style:text-properties style:font-name-asian="標楷體"/>
    </style:style>
    <style:style style:name="P50" style:parent-style-name="內文" style:family="paragraph">
      <style:paragraph-properties style:punctuation-wrap="simple" fo:text-align="justify" fo:line-height="0.2777in" fo:margin-right="0.1263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2.596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punctuation-wrap="simple" fo:text-align="justify" fo:line-height="0.2777in" fo:margin-right="0.1256in"/>
      <style:text-properties style:font-name-asian="標楷體"/>
    </style:style>
    <style:style style:name="P62" style:parent-style-name="內文" style:family="paragraph">
      <style:paragraph-properties style:punctuation-wrap="simple" fo:text-align="justify" fo:line-height="0.2777in" fo:margin-left="1.0319in" fo:margin-right="0.1263in" fo:text-indent="-1.030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punctuation-wrap="simple" fo:text-align="justify" fo:line-height="0.2777in" fo:margin-left="1.0319in" fo:margin-right="0.1263in" fo:text-indent="-1.030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punctuation-wrap="simple" fo:text-align="justify" fo:line-height="0.2777in" fo:margin-right="0.1256in"/>
      <style:text-properties style:font-name-asian="標楷體"/>
    </style:style>
    <style:style style:name="TableRow65" style:family="table-row">
      <style:table-row-properties style:min-row-height="1.0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 fo:line-height="0.2777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punctuation-wrap="simple" fo:text-align="justify" fo:line-height="0.2777in" fo:margin-right="0.1256in"/>
      <style:text-properties style:font-name-asian="標楷體"/>
    </style:style>
    <style:style style:name="P70" style:parent-style-name="內文" style:family="paragraph">
      <style:paragraph-properties fo:break-before="page" fo:text-align="center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73" style:family="table-column">
      <style:table-column-properties style:column-width="0.7881in"/>
    </style:style>
    <style:style style:name="TableColumn74" style:family="table-column">
      <style:table-column-properties style:column-width="1.0798in"/>
    </style:style>
    <style:style style:name="TableColumn75" style:family="table-column">
      <style:table-column-properties style:column-width="0.8986in"/>
    </style:style>
    <style:style style:name="TableColumn76" style:family="table-column">
      <style:table-column-properties style:column-width="1.168in"/>
    </style:style>
    <style:style style:name="TableColumn77" style:family="table-column">
      <style:table-column-properties style:column-width="0.8916in"/>
    </style:style>
    <style:style style:name="TableColumn78" style:family="table-column">
      <style:table-column-properties style:column-width="1.3729in"/>
    </style:style>
    <style:style style:name="TableColumn79" style:family="table-column">
      <style:table-column-properties style:column-width="1.184in"/>
    </style:style>
    <style:style style:name="Table72" style:family="table">
      <style:table-properties style:width="7.3833in" fo:margin-left="0in" table:align="center"/>
    </style:style>
    <style:style style:name="TableRow80" style:family="table-row">
      <style:table-row-properties style:min-row-height="0.5375in"/>
    </style:style>
    <style:style style:name="TableCell8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25in"/>
      <style:text-properties style:font-name-asian="標楷體"/>
    </style:style>
    <style:style style:name="TableRow106" style:family="table-row">
      <style:table-row-properties style:min-row-height="0.5736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2777in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271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291in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Row139" style:family="table-row">
      <style:table-row-properties style:min-row-height="0.3222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3159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3958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1.7701in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Row169" style:family="table-row">
      <style:table-row-properties style:min-row-height="1.8638in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2.4743in"/>
    </style:style>
    <style:style style:name="TableCell1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國際產學服務處<text:s/>專案工讀生1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條件</text:p>
          </table:table-cell>
          <table:table-cell table:style-name="TableCell8">
            <text:p text:style-name="P9">1.擅長文書處理(熟悉office軟體、編輯校對…)</text:p>
            <text:p text:style-name="P10">2.邏輯清晰、個性謹慎細心、擅長良性溝通，具工作熱忱、配合度高與認真負責的態度</text:p>
            <text:p text:style-name="P11">3.如具備美編和影片剪輯佳(願意學習可)</text:p>
            <text:p text:style-name="P12"><text:span text:style-name="T13">4</text:span><text:span text:style-name="T14">.</text:span><text:span text:style-name="T15">欲長期工讀、夜間部同學佳</text:span></text:p>
          </table:table-cell>
        </table:table-row>
        <table:table-row table:style-name="TableRow16">
          <table:table-cell table:style-name="TableCell17">
            <text:p text:style-name="P18">主要工作內容</text:p>
          </table:table-cell>
          <table:table-cell table:style-name="TableCell19">
            <text:p text:style-name="P20"><text:span text:style-name="T21">1.</text:span><text:span text:style-name="T22">國產處與育成中心網頁、資料庫即時訊息維護更新</text:span></text:p>
            <text:p text:style-name="P23"><text:span text:style-name="T24">2.</text:span><text:span text:style-name="T25">協助資料收集與彙整</text:span></text:p>
            <text:p text:style-name="P26"><text:span text:style-name="T27">3.</text:span><text:span text:style-name="T28">國產處與育成中心</text:span><text:span text:style-name="T29">活動或課程辦理及協助拍照攝影</text:span></text:p>
            <text:p text:style-name="P30"><text:span text:style-name="T31">4.</text:span><text:span text:style-name="T32">會議資料準備、公文傳遞、郵件寄送收發、接聽電話、環境維護</text:span></text:p>
            <text:p text:style-name="P33"><text:span text:style-name="T34">5.</text:span><text:span text:style-name="T35">協助育成中心提供進駐廠商服務，如電表統計、展示區和共同培育空間維護</text:span></text:p>
          </table:table-cell>
        </table:table-row>
        <table:table-row table:style-name="TableRow36">
          <table:table-cell table:style-name="TableCell37">
            <text:p text:style-name="P38">工作待遇</text:p>
          </table:table-cell>
          <table:table-cell table:style-name="TableCell39">
            <text:p text:style-name="P40"><text:span text:style-name="T41">依學校工讀生待遇</text:span><text:span text:style-name="T42">160</text:span><text:span text:style-name="T43">元</text:span><text:span text:style-name="T44">/</text:span><text:span text:style-name="T45">時</text:span><text:span text:style-name="T46">(</text:span><text:span text:style-name="T47">含保費</text:span><text:span text:style-name="T48">)</text:span></text:p>
            <text:p text:style-name="P49">上班時間：星期一至五排班，必要時隨工作需要彈性調整</text:p>
            <text:p text:style-name="P50"><text:span text:style-name="T51">每個月時數</text:span><text:span text:style-name="T52">80</text:span><text:span text:style-name="T53">小時</text:span><text:span text:style-name="T54">(</text:span><text:span text:style-name="T55">視工作態度和業務需要會再調整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應徵方式</text:p>
          </table:table-cell>
          <table:table-cell table:style-name="TableCell60">
            <text:p text:style-name="P61">請自備履歷表乙份(含近照)送到國產處(第一校區機械工程館4樓)給陳小姐，並E-mail至信箱：ma3x0203@gs.nfu.edu.tw（有疑問可電洽05-6313097），收件後會盡快通知面試時間並告知是否錄取。</text:p>
            <text:p text:style-name="P62">*報到後依工作表現試用一個月，半年一聘</text:p>
            <text:p text:style-name="P63">*攜帶相關證照或作品集佐證</text:p>
            <text:p text:style-name="P64">*為符個資法相關規定，參加甄選人員投遞之基本資料，如需寄回請附足額回郵信封俾利寄回，其餘人員投遞之資料，於本公告後保存3個月即逕予銷毀。</text:p>
          </table:table-cell>
        </table:table-row>
        <table:table-row table:style-name="TableRow65">
          <table:table-cell table:style-name="TableCell66">
            <text:p text:style-name="P67">應徵期限</text:p>
          </table:table-cell>
          <table:table-cell table:style-name="TableCell68">
            <text:p text:style-name="P69">正式開始工讀日期可以討論，自公告日起至招聘到合適人選為止；將擇優通知面試，並保留結束徵件之權利。</text:p>
          </table:table-cell>
        </table:table-row>
      </table:table>
      <text:soft-page-break/>
      <text:p text:style-name="P70"><text:span text:style-name="T71">國產處應徵工讀生履歷表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<text:s text:c="4"/>名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男</text:span><text:span text:style-name="T89">□</text:span><text:span text:style-name="T90">女</text:span></text:p>
          </table:table-cell>
          <table:table-cell table:style-name="TableCell91" table:number-columns-spanned="3">
            <text:p text:style-name="P92"><text:span text:style-name="T93"><text:s text:c="8"/></text:span><text:span text:style-name="T94">技</text:span><text:span text:style-name="T95"><text:s text:c="2"/></text:span><text:span text:style-name="T96"><text:s text:c="12"/></text:span><text:span text:style-name="T97">系</text:span><text:span text:style-name="T98">____</text:span><text:span text:style-name="T99">年級</text:span><text:span text:style-name="T100"><text:s/>□</text:span><text:span text:style-name="T101">日校</text:span><text:span text:style-name="T102"><text:s text:c="2"/>□</text:span><text:span text:style-name="T103">夜校</text:span></text:p>
          </table:table-cell>
          <table:covered-table-cell/>
          <table:covered-table-cell/>
          <table:table-cell table:style-name="TableCell104" table:number-rows-spanned="4">
            <text:p text:style-name="P105">照片</text:p>
          </table:table-cell>
        </table:table-row>
        <table:table-row table:style-name="TableRow106">
          <table:table-cell table:style-name="TableCell107">
            <text:p text:style-name="P108">戶籍地址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出生日期</text:p>
          </table:table-cell>
          <table:table-cell table:style-name="TableCell113" table:number-columns-spanned="2">
            <text:p text:style-name="P114"><text:s text:c="6"/>年<text:s text:c="6"/>月<text:s text:c="6"/>日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通訊地址</text:p>
          </table:table-cell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3">
            <text:p text:style-name="P122">手機：</text:p>
          </table:table-cell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e-mail：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4">
            <text:p text:style-name="P132">學歷</text:p>
          </table:table-cell>
          <table:table-cell table:style-name="TableCell133" table:number-columns-spanned="2">
            <text:p text:style-name="P134">學校名稱</text:p>
          </table:table-cell>
          <table:covered-table-cell/>
          <table:table-cell table:style-name="TableCell135" table:number-columns-spanned="2">
            <text:p text:style-name="P136">科系（所）肆、畢</text:p>
          </table:table-cell>
          <table:covered-table-cell/>
          <table:table-cell table:style-name="TableCell137" table:number-columns-spanned="2">
            <text:p text:style-name="P138">起迄時間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經歷</text:p>
            <text:p text:style-name="P166">(打工或社團經驗、目前是否有其他的兼職工作…)</text:p>
          </table:table-cell>
          <table:table-cell table:style-name="TableCell167" table:number-columns-spanned="6">
            <text:p text:style-name="P168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</text:p>
            <text:p text:style-name="P172">(是否具備相關證照、自學軟體、駕照…)</text:p>
          </table:table-cell>
          <table:table-cell table:style-name="TableCell173" table:number-columns-spanned="6">
            <text:p text:style-name="P174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自傳</text:p>
            <text:p text:style-name="P178">(內容簡述個人特質、應徵理由、…)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nfuips</dc:creator>
    <meta:creation-date>2021-05-17T03:46:00Z</meta:creation-date>
    <dc:date>2021-05-17T05:50:00Z</dc:date>
    <meta:print-date>2019-12-04T06:07:00Z</meta:print-date>
    <meta:template xlink:href="Normal" xlink:type="simple"/>
    <meta:editing-cycles>16</meta:editing-cycles>
    <meta:editing-duration>PT960S</meta:editing-duration>
    <meta:document-statistic meta:page-count="2" meta:paragraph-count="1" meta:word-count="128" meta:character-count="860" meta:row-count="6" meta:non-whitespace-character-count="733"/>
  </office:meta>
</office:document-meta>
</file>