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TableColumn7" style:family="table-column">
      <style:table-column-properties style:column-width="3.1104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6" style:family="table">
      <style:table-properties style:width="5.9652in" fo:margin-left="-0.0784in" table:align="left"/>
    </style:style>
    <style:style style:name="TableRow9" style:family="table-row">
      <style:table-row-properties style:min-row-height="0.5013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2416in" style:use-optimal-row-height="false"/>
    </style:style>
    <style:style style:name="TableCell1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text-properties style:font-name="標楷體" style:font-name-asian="標楷體" fo:color="#BFBFBF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fo:color="#BFBFBF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text-properties style:font-name="標楷體" style:font-name-asian="標楷體" fo:color="#BFBFBF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21" style:family="table-row">
      <style:table-row-properties style:min-row-height="1.45in" style:use-optimal-row-height="false"/>
    </style:style>
    <style:style style:name="TableCell2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083in" style:use-optimal-row-height="false"/>
    </style:style>
    <style:style style:name="TableCell3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-0.09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2" style:parent-style-name="Standard" style:family="paragraph">
      <style:text-properties fo:font-size="11pt" style:font-size-asian="11pt"/>
    </style:style>
    <style:style style:name="P43" style:parent-style-name="Standard" style:family="paragraph">
      <style:text-properties fo:font-size="11pt" style:font-size-asian="11pt"/>
    </style:style>
    <style:style style:name="P44" style:parent-style-name="Standard" style:family="paragraph">
      <style:text-properties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6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「資通安全管理法施行細則」、「資通安全責任等級分級辦法」、「資通安全事件通報及應變辦法」、「特定非公務機關資通安全維護計畫實施情形稽核辦法」、「資通安全情資分享辦法」及「公務機關所屬人員資通安全事項獎懲辦法」</text:span><text:span text:style-name="T3">等</text:span><text:span text:style-name="T4">修正草案意見表</text:span></text:p>
      <text:p text:style-name="P5">機關名稱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草案條文</text:p>
          </table:table-cell>
          <table:table-cell table:style-name="TableCell12">
            <text:p text:style-name="P13">意見</text:p>
          </table:table-cell>
        </table:table-row>
        <table:table-row table:style-name="TableRow14">
          <table:table-cell table:style-name="TableCell15">
            <text:p text:style-name="P16">(範例)</text:p>
            <text:p text:style-name="P17">資通安全責任等級分級辦法之附表一、三：導入端點偵測及應變機制</text:p>
          </table:table-cell>
          <table:table-cell table:style-name="TableCell18">
            <text:p text:style-name="P19">(範例)</text:p>
            <text:p text:style-name="P20">建議主管機關可召開說明會，俾利機關了解端點偵測及應變機制相關作法(如提交偵測資料方式)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備註：請於110年5月14日前彙整所屬、所轄、所管資通安全管理法納管對象之意見函復行政院資通安全處</text:p>
      <text:p text:style-name="P42"/>
      <text:p text:style-name="P43"/>
      <text:p text:style-name="P44"/>
      <text:p text:style-name="P45"/>
      <text:p text:style-name="P46"/>
      <text:p text:style-name="P47">機關聯絡人：</text:p>
      <text:p text:style-name="P48">電話：</text:p>
      <text:p text:style-name="P49">Email：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哲豪</meta:initial-creator>
    <dc:creator>user</dc:creator>
    <meta:creation-date>2021-05-12T03:28:00Z</meta:creation-date>
    <dc:date>2021-05-12T03:2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