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625in"/>
      <style:text-properties style:font-name="Times New Roman" style:font-name-asian="標楷體" fo:font-weight="bold" style:font-weight-asian="bold" fo:font-size="26pt" style:font-size-asian="26pt" style:font-size-complex="34pt"/>
    </style:style>
    <style:style style:name="P2" style:parent-style-name="內文" style:family="paragraph">
      <style:paragraph-properties fo:text-align="center" fo:line-height="0.625in"/>
      <style:text-properties style:font-name="Times New Roman" style:font-name-asian="標楷體" fo:font-weight="bold" style:font-weight-asian="bold" fo:font-size="26pt" style:font-size-asian="26pt" style:font-size-complex="34pt"/>
    </style:style>
    <style:style style:name="P3" style:parent-style-name="內文" style:family="paragraph">
      <style:paragraph-properties fo:margin-left="1.3777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margin-left="0.001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margin-bottom="0.125in" fo:margin-left="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margin-bottom="0.125in" fo:margin-left="0.0013in" fo:text-indent="0.3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bottom="0.125in" fo:margin-left="0.0013in" fo:text-indent="-0.001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26" style:parent-style-name="內文" style:family="paragraph">
      <style:paragraph-properties fo:margin-bottom="0.125in" fo:margin-left="1.0326in" fo:text-indent="-1.0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125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25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電子工程系誠徵110-1物理期中、期末會考</text:p>
      <text:p text:style-name="P2">監考臨時工讀生數名</text:p>
      <text:p text:style-name="P3">一、應徵資格：本校研究所碩士班、博士班、四技部二~四年級在校生。</text:p>
      <text:p text:style-name="P4"><text:span text:style-name="T5">二、</text:span><text:span text:style-name="T6">工作內容：</text:span><text:span text:style-name="T7">協助</text:span><text:span text:style-name="T8">物理</text:span><text:span text:style-name="T9">會考</text:span><text:span text:style-name="T10">監考</text:span><text:span text:style-name="T11">相關工作</text:span><text:span text:style-name="T12">。</text:span><text:span text:style-name="T13"><text:s/></text:span></text:p>
      <text:p text:style-name="P14">三、考試及訓練時間：</text:p>
      <text:p text:style-name="P15">(1)期中會考監考：(於2021年11月15-16日通知錄取者)</text:p>
      <text:p text:style-name="P16">考試時間：2021年11月18日星期四下午3：30~6：00</text:p>
      <text:p text:style-name="P17">訓練時間：2021年11月18日星期四中午12：30~13：00</text:p>
      <text:p text:style-name="P18">(2)期末會考監考：(於2022年1月10-11日通知錄取者)</text:p>
      <text:p text:style-name="P19">考試時間：2022年1月13日星期四下午3：30~6：00</text:p>
      <text:p text:style-name="P20">訓練時間：2022年1月13日星期四中午12：30~13：00</text:p>
      <text:p text:style-name="P21"><text:span text:style-name="T22">錄取會</text:span><text:span text:style-name="T23">電話通知參加訓練</text:span><text:span text:style-name="T24">，未參加訓練者恕不錄取</text:span><text:span text:style-name="T25">。</text:span></text:p>
      <text:p text:style-name="P26">四、工作待遇：480元/次(尚未扣除勞保自付額)。</text:p>
      <text:p text:style-name="P27">五、應徵期限與報名方式：即日起至11月10日星期三，到機械館四樓物理組辦公室找鄭小姐登記。</text:p>
      <text:p text:style-name="P28"><text:span text:style-name="T29">六、</text:span><text:span text:style-name="T30">連絡電話：</text:span><text:span text:style-name="T31">05-</text:span><text:span text:style-name="T32">631551</text:span><text:span text:style-name="T33">4<text:s/></text:span><text:span text:style-name="T34">鄭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5909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子工程系</dc:title>
    <meta:initial-creator>Oemuser</meta:initial-creator>
    <dc:creator>Monica</dc:creator>
    <meta:creation-date>2021-11-01T03:52:00Z</meta:creation-date>
    <dc:date>2021-11-01T03:52:00Z</dc:date>
    <meta:print-date>2020-10-07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