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writing-mode="rl-tb"/>
    </style:style>
    <style:style style:name="T2" style:parent-style-name="預設段落字型" style:family="text">
      <style:text-properties style:font-name="標楷體" style:font-name-asian="標楷體" style:font-name-complex="標楷體" fo:font-size="26pt" style:font-size-asian="26pt" style:font-size-complex="26pt" fo:background-color="#D8D8D8"/>
    </style:style>
    <style:style style:name="T3" style:parent-style-name="預設段落字型" style:family="text">
      <style:text-properties style:font-name="標楷體" style:font-name-asian="標楷體" style:font-name-complex="標楷體" fo:font-size="26pt" style:font-size-asian="26pt" style:font-size-complex="26pt" fo:background-color="#D8D8D8"/>
    </style:style>
    <style:style style:name="T4" style:parent-style-name="預設段落字型" style:family="text">
      <style:text-properties style:font-name="標楷體" style:font-name-asian="標楷體" style:font-name-complex="標楷體" fo:font-size="26pt" style:font-size-asian="26pt" style:font-size-complex="26pt" fo:background-color="#D8D8D8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margin-left="0.9722in" fo:text-indent="-0.972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margin-left="0.9722in" fo:text-indent="-0.9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48" style:parent-style-name="Standard" style:family="paragraph">
      <style:paragraph-properties fo:margin-left="1.0319in" fo:text-indent="-1.030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margin-left="0.1944in" fo:text-indent="-0.1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master-page-name="MP1" style:family="paragraph">
      <style:paragraph-properties fo:break-before="page" fo:text-align="center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84" style:family="table-column">
      <style:table-column-properties style:column-width="0.825in" style:use-optimal-column-width="false"/>
    </style:style>
    <style:style style:name="TableColumn85" style:family="table-column">
      <style:table-column-properties style:column-width="1.1208in" style:use-optimal-column-width="false"/>
    </style:style>
    <style:style style:name="TableColumn86" style:family="table-column">
      <style:table-column-properties style:column-width="0.625in" style:use-optimal-column-width="false"/>
    </style:style>
    <style:style style:name="TableColumn87" style:family="table-column">
      <style:table-column-properties style:column-width="0.2604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Column89" style:family="table-column">
      <style:table-column-properties style:column-width="0.8916in" style:use-optimal-column-width="false"/>
    </style:style>
    <style:style style:name="TableColumn90" style:family="table-column">
      <style:table-column-properties style:column-width="1.3729in" style:use-optimal-column-width="false"/>
    </style:style>
    <style:style style:name="TableColumn91" style:family="table-column">
      <style:table-column-properties style:column-width="1.202in" style:use-optimal-column-width="false"/>
    </style:style>
    <style:style style:name="Table83" style:family="table">
      <style:table-properties style:width="7.4791in" fo:margin-left="-0.0854in" table:align="left"/>
    </style:style>
    <style:style style:name="TableRow92" style:family="table-row">
      <style:table-row-properties style:min-row-height="0.3534in" style:use-optimal-row-height="false"/>
    </style:style>
    <style:style style:name="TableCell9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標楷體" style:font-name-asian="標楷體" style:font-name-complex="標楷體"/>
    </style:style>
    <style:style style:name="TableCell9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標楷體" style:font-name-asian="標楷體" style:font-name-complex="標楷體"/>
    </style:style>
    <style:style style:name="TableCell9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208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top="0.25in"/>
      <style:text-properties style:font-name="標楷體" style:font-name-asian="標楷體" style:font-name-complex="標楷體"/>
    </style:style>
    <style:style style:name="TableRow115" style:family="table-row">
      <style:table-row-properties style:min-row-height="0.35in" style:use-optimal-row-height="false"/>
    </style:style>
    <style:style style:name="TableCell11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標楷體" style:font-name-asian="標楷體" style:font-name-complex="標楷體"/>
    </style:style>
    <style:style style:name="TableCell11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20" style:parent-style-name="Standard" style:family="paragraph">
      <style:text-properties style:font-name="標楷體" style:font-name-asian="標楷體" style:font-name-complex="標楷體"/>
    </style:style>
    <style:style style:name="TableCell12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標楷體" style:font-name-asian="標楷體" style:font-name-complex="標楷體"/>
    </style:style>
    <style:style style:name="TableRow125" style:family="table-row">
      <style:table-row-properties style:min-row-height="0.2708in" style:use-optimal-row-height="false"/>
    </style:style>
    <style:style style:name="TableCell12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0" style:family="table-row">
      <style:table-row-properties style:min-row-height="0.1562in" style:use-optimal-row-height="false"/>
    </style:style>
    <style:style style:name="TableCell13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標楷體" style:font-name-asian="標楷體" style:font-name-complex="標楷體"/>
    </style:style>
    <style:style style:name="TableCell13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標楷體" style:font-name-asian="標楷體" style:font-name-complex="標楷體"/>
    </style:style>
    <style:style style:name="TableRow137" style:family="table-row">
      <style:table-row-properties style:min-row-height="0.1562in" style:use-optimal-row-height="false"/>
    </style:style>
    <style:style style:name="TableCell138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標楷體" style:font-name-asian="標楷體" style:font-name-complex="標楷體"/>
    </style:style>
    <style:style style:name="TableRow140" style:family="table-row">
      <style:table-row-properties style:min-row-height="0.3291in" style:use-optimal-row-height="false"/>
    </style:style>
    <style:style style:name="TableCell14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7" style:family="table-cell">
      <style:table-cell-properties fo:border="0.0208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49" style:family="table-row">
      <style:table-row-properties style:min-row-height="0.1979in" style:use-optimal-row-height="false"/>
    </style:style>
    <style:style style:name="TableCell15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4" style:family="table-cell">
      <style:table-cell-properties fo:border="0.0208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1" style:family="table-cell">
      <style:table-cell-properties fo:border="0.0208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3" style:family="table-row">
      <style:table-row-properties style:min-row-height="0.1562in" style:use-optimal-row-height="false"/>
    </style:style>
    <style:style style:name="TableCell16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8" style:family="table-cell">
      <style:table-cell-properties fo:border="0.0208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0" style:family="table-row">
      <style:table-row-properties style:min-row-height="1.4486in" style:use-optimal-row-height="false"/>
    </style:style>
    <style:style style:name="TableCell17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="0.0208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標楷體" style:font-name-asian="標楷體" style:font-name-complex="標楷體"/>
    </style:style>
    <style:style style:name="TableRow175" style:family="table-row">
      <style:table-row-properties style:min-row-height="1.4215in" style:use-optimal-row-height="false"/>
    </style:style>
    <style:style style:name="TableCell176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="0.0208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標楷體" style:font-name-asian="標楷體" style:font-name-complex="標楷體"/>
    </style:style>
    <style:style style:name="TableRow180" style:family="table-row">
      <style:table-row-properties style:min-row-height="4.0673in" style:use-optimal-row-height="false"/>
    </style:style>
    <style:style style:name="TableCell18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="0.0208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8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資訊工程系誠徵專案工讀生</text:span><text:span text:style-name="T3">2</text:span><text:span text:style-name="T4">名</text:span></text:p>
      <text:p text:style-name="Standard"><text:span text:style-name="T5">應徵資格：本校進修推廣部學生</text:span><text:span text:style-name="T6">(</text:span><text:span text:style-name="T7">低年級者佳</text:span><text:span text:style-name="T8">)</text:span></text:p>
      <text:p text:style-name="Standard"><text:span text:style-name="T9">應徵條件：熟悉</text:span><text:span text:style-name="T10"><text:s/>office</text:span><text:span text:style-name="T11">等文書處理，刻苦耐勞，有責任感，積</text:span></text:p>
      <text:p text:style-name="P12"><text:s text:c="10"/>極主動，能長期工作者佳。</text:p>
      <text:p text:style-name="P13"><text:span text:style-name="T14">工作內容：文書處理工作、收送公文、接聽電話、配合專科部招生工作</text:span><text:span text:style-name="T15">(</text:span><text:span text:style-name="T16">出差</text:span><text:span text:style-name="T17">)</text:span><text:span text:style-name="T18">及臨時交辦事宜。</text:span></text:p>
      <text:p text:style-name="P19"><text:span text:style-name="T20">工作待遇：依勞動部基本時薪規定，</text:span><text:span text:style-name="T21">160</text:span><text:span text:style-name="T22">元</text:span><text:span text:style-name="T23">/</text:span><text:span text:style-name="T24">時，每月最高</text:span><text:span text:style-name="T25">130</text:span><text:span text:style-name="T26">小時。</text:span></text:p>
      <text:p text:style-name="P27"><text:span text:style-name="T28">聘用期限：錄取報到日至</text:span><text:span text:style-name="T29">110</text:span><text:span text:style-name="T30">年</text:span><text:span text:style-name="T31">12</text:span><text:span text:style-name="T32">月</text:span><text:span text:style-name="T33">31</text:span><text:span text:style-name="T34">日止。</text:span></text:p>
      <text:p text:style-name="Standard"><text:span text:style-name="T35">應徵截止日期：</text:span><text:span text:style-name="T36">即日起至</text:span><text:span text:style-name="T37">110</text:span><text:span text:style-name="T38">年</text:span><text:span text:style-name="T39">8</text:span><text:span text:style-name="T40">月</text:span><text:span text:style-name="T41">27</text:span><text:span text:style-name="T42">日</text:span><text:span text:style-name="T43">(</text:span><text:span text:style-name="T44">星期五</text:span><text:span text:style-name="T45">)</text:span><text:span text:style-name="T46">中午12:00</text:span><text:span text:style-name="T47">止。</text:span></text:p>
      <text:p text:style-name="P48"><text:span text:style-name="T49">應徵方式：請自備</text:span><text:span text:style-name="T50">(1)</text:span><text:span text:style-name="T51">履歷表</text:span><text:span text:style-name="T52">(</text:span><text:span text:style-name="T53">如附件格式</text:span><text:span text:style-name="T54">)</text:span><text:span text:style-name="T55">、</text:span><text:span text:style-name="T56">(2)</text:span><text:span text:style-name="T57">歷年成績單影本，親洽資訊工程系系辦</text:span><text:span text:style-name="T58">(</text:span><text:span text:style-name="T59">綜合工程三館</text:span><text:span text:style-name="T60">4</text:span><text:span text:style-name="T61">樓</text:span><text:span text:style-name="T62">)</text:span><text:span text:style-name="T63">或</text:span><text:span text:style-name="T64">E-mail</text:span><text:span text:style-name="T65">至</text:span><text:a xlink:href="mailto:purple637@nfu.edu.tw" office:target-frame-name="_top" xlink:show="replace"><text:span text:style-name="T66">hungyc@nfu.edu.tw</text:span></text:a><text:span text:style-name="T67">，主旨敘明應徵資工系專案工讀生，擇優通知面試。</text:span></text:p>
      <text:p text:style-name="P68"><text:span text:style-name="T69">※</text:span><text:span text:style-name="T70">如有疑問，請</text:span><text:span text:style-name="T71">E-mail</text:span><text:span text:style-name="T72">：</text:span><text:span text:style-name="T73">hungyc@nfu.edu.tw<text:s/></text:span><text:span text:style-name="T74">或電洽</text:span><text:span text:style-name="T75">05-6315582</text:span><text:span text:style-name="T76">（洪助理）</text:span></text:p>
      <text:p text:style-name="P77"/>
      <text:soft-page-break/>
      <text:p text:style-name="P78"><text:span text:style-name="T79">國立虎尾科技大學</text:span><text:span text:style-name="T80"><text:s/></text:span><text:span text:style-name="T81">專案工讀生</text:span><text:span text:style-name="T82"><text:s/></text:span>履歷表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姓　　名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□男□女</text:p>
          </table:table-cell>
          <table:covered-table-cell/>
          <table:table-cell table:style-name="TableCell99" table:number-columns-spanned="3">
            <text:p text:style-name="Standard"><text:span text:style-name="T100">　</text:span><text:span text:style-name="T101">　</text:span><text:span text:style-name="T102"><text:s text:c="2"/></text:span><text:span text:style-name="T103">技</text:span><text:span text:style-name="T104"><text:s text:c="2"/></text:span><text:span text:style-name="T105"><text:s text:c="9"/></text:span><text:span text:style-name="T106">系</text:span><text:span text:style-name="T107"><text:s text:c="2"/></text:span><text:span text:style-name="T108"><text:s text:c="5"/></text:span><text:span text:style-name="T109">年</text:span><text:span text:style-name="T110"><text:s text:c="2"/></text:span><text:span text:style-name="T111"><text:s text:c="5"/></text:span><text:span text:style-name="T112">班</text:span></text:p>
          </table:table-cell>
          <table:covered-table-cell/>
          <table:covered-table-cell/>
          <table:table-cell table:style-name="TableCell113" table:number-rows-spanned="5">
            <text:p text:style-name="P114">照片</text:p>
          </table:table-cell>
        </table:table-row>
        <table:table-row table:style-name="TableRow115">
          <table:table-cell table:style-name="TableCell116" table:number-rows-spanned="2">
            <text:p text:style-name="P117">戶籍地址</text:p>
          </table:table-cell>
          <table:table-cell table:style-name="TableCell118" table:number-columns-spanned="3" table:number-rows-spanned="2">
            <text:p text:style-name="P119"/>
            <text:p text:style-name="P120"/>
          </table:table-cell>
          <table:covered-table-cell/>
          <table:covered-table-cell/>
          <table:table-cell table:style-name="TableCell121">
            <text:p text:style-name="P122">出生日期</text:p>
          </table:table-cell>
          <table:table-cell table:style-name="TableCell123" table:number-columns-spanned="2">
            <text:p text:style-name="P124"><text:s text:c="4"/>年　　月　　日</text:p>
          </table:table-cell>
          <table:covered-table-cell/>
          <table:covered-table-cell>
            <text:p text:style-name="內文"/>
          </table:covered-table-cell>
        </table:table-row>
        <table:table-row table:style-name="TableRow12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26">
            <text:p text:style-name="P127">身分證號碼</text:p>
          </table: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內文"/>
          </table:covered-table-cell>
        </table:table-row>
        <table:table-row table:style-name="TableRow130">
          <table:table-cell table:style-name="TableCell131" table:number-rows-spanned="2">
            <text:p text:style-name="P132">通訊地址</text:p>
          </table:table-cell>
          <table:table-cell table:style-name="TableCell133" table:number-columns-spanned="3" table:number-rows-spanned="2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手機：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38" table:number-columns-spanned="3">
            <text:p text:style-name="P139">e-mail：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0">
          <table:table-cell table:style-name="TableCell141" table:number-rows-spanned="4">
            <text:p text:style-name="P142">學歷</text:p>
          </table:table-cell>
          <table:table-cell table:style-name="TableCell143" table:number-columns-spanned="2">
            <text:p text:style-name="P144">學校名稱</text:p>
          </table:table-cell>
          <table:covered-table-cell/>
          <table:table-cell table:style-name="TableCell145" table:number-columns-spanned="3">
            <text:p text:style-name="P146">科系（所）肆、畢</text:p>
          </table:table-cell>
          <table:covered-table-cell/>
          <table:covered-table-cell/>
          <table:table-cell table:style-name="TableCell147" table:number-columns-spanned="2">
            <text:p text:style-name="P148">起迄時間</text:p>
          </table:table-cell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內文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經歷</text:p>
          </table:table-cell>
          <table:table-cell table:style-name="TableCell173" table:number-columns-spanned="7">
            <text:p text:style-name="P17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專長</text:p>
          </table:table-cell>
          <table:table-cell table:style-name="TableCell178" table:number-columns-spanned="7">
            <text:p text:style-name="P17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自傳</text:p>
          </table: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理學院誠徵大工讀生乙名</dc:title>
    <dc:subject/>
    <meta:initial-creator>.</meta:initial-creator>
    <dc:creator>user</dc:creator>
    <meta:creation-date>2021-08-02T05:55:00Z</meta:creation-date>
    <dc:date>2021-08-02T05:55:00Z</dc:date>
    <meta:print-date>2012-03-01T10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4" meta:row-count="4" meta:non-whitespace-character-count="524"/>
  </office:meta>
</office:document-meta>
</file>