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size="28pt" style:font-size-asian="28pt" style:font-size-complex="28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5.5076in"/>
    </style:style>
    <style:style style:name="Table2" style:family="table">
      <style:table-properties style:width="7.0791in" style:rel-width="100%" fo:margin-left="0in" table:align="left"/>
    </style:style>
    <style:style style:name="TableRow5" style:family="table-row">
      <style:table-row-properties style:min-row-height="0.0895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text-autospace="none" fo:text-align="center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text-autospace="none" fo:text-align="center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TableRow10" style:family="table-row">
      <style:table-row-properties style:min-row-height="0.629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19" style:parent-style-name="清單段落" style:list-style-name="LFO1" style:family="paragraph">
      <style:paragraph-properties style:text-autospace="none" fo:text-align="justify" fo:margin-left="0.3333in">
        <style:tab-stops/>
      </style:paragraph-properties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20" style:parent-style-name="清單段落" style:list-style-name="LFO1" style:family="paragraph">
      <style:paragraph-properties style:text-autospace="none" fo:text-align="justify" fo:margin-left="0.3333in">
        <style:tab-stops/>
      </style:paragraph-properties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21" style:parent-style-name="清單段落" style:list-style-name="LFO1" style:family="paragraph">
      <style:paragraph-properties style:text-autospace="none" fo:text-align="justify" fo:margin-left="0.3333in">
        <style:tab-stops/>
      </style:paragraph-properties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TableRow22" style:family="table-row">
      <style:table-row-properties style:min-row-height="0.449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TableRow29" style:family="table-row">
      <style:table-row-properties style:min-row-height="0.089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</style:style>
    <style:style style:name="T34" style:parent-style-name="預設段落字型" style:family="text">
      <style:text-properties style:font-name="Arial" style:font-name-asian="標楷體" style:font-name-complex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標楷體" style:letter-kerning="false" fo:font-size="13pt" style:font-size-asian="13pt" style:font-size-complex="13pt"/>
    </style:style>
    <style:style style:name="TableRow42" style:family="table-row">
      <style:table-row-properties style:min-row-height="0.268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TableRow48" style:family="table-row">
      <style:table-row-properties style:min-row-height="0.566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justify"/>
      <style:text-properties style:font-name="Arial" style:font-name-asian="標楷體" style:font-name-complex="標楷體" fo:color="#000000" style:letter-kerning="false" fo:font-size="9pt" style:font-size-asian="9pt" style:font-size-complex="13pt"/>
    </style:style>
    <style:style style:name="P53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style:text-autospace="none" style:snap-to-layout-grid="fals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TableRow57" style:family="table-row">
      <style:table-row-properties style:min-row-height="0.820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fo:text-align="center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TableRow66" style:family="table-row">
      <style:table-row-properties style:min-row-height="0.089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/>
      <style:text-properties style:font-name="Arial" style:font-name-asian="標楷體" style:font-name-complex="標楷體" fo:color="#000000" style:letter-kerning="false" fo:font-size="13pt" style:font-size-asian="13pt" style:font-size-complex="13pt"/>
    </style:style>
    <style:style style:name="P71" style:parent-style-name="內文" style:family="paragraph">
      <style:text-properties style:font-name="Arial" style:font-name-asian="標楷體"/>
    </style:style>
    <style:style style:name="P72" style:parent-style-name="內文" style:family="paragraph">
      <style:paragraph-properties fo:widows="2" fo:orphans="2" fo:break-before="page"/>
      <style:text-properties style:font-name="Arial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5" style:family="table-column">
      <style:table-column-properties style:column-width="0.7805in"/>
    </style:style>
    <style:style style:name="TableColumn76" style:family="table-column">
      <style:table-column-properties style:column-width="1.0611in"/>
    </style:style>
    <style:style style:name="TableColumn77" style:family="table-column">
      <style:table-column-properties style:column-width="0.5923in"/>
    </style:style>
    <style:style style:name="TableColumn78" style:family="table-column">
      <style:table-column-properties style:column-width="0.2472in"/>
    </style:style>
    <style:style style:name="TableColumn79" style:family="table-column">
      <style:table-column-properties style:column-width="1.1194in"/>
    </style:style>
    <style:style style:name="TableColumn80" style:family="table-column">
      <style:table-column-properties style:column-width="0.8437in"/>
    </style:style>
    <style:style style:name="TableColumn81" style:family="table-column">
      <style:table-column-properties style:column-width="1.3013in"/>
    </style:style>
    <style:style style:name="TableColumn82" style:family="table-column">
      <style:table-column-properties style:column-width="1.1194in"/>
    </style:style>
    <style:style style:name="Table74" style:family="table">
      <style:table-properties style:width="7.0652in" style:rel-width="100%" fo:margin-left="0in" table:align="left"/>
    </style:style>
    <style:style style:name="TableRow83" style:family="table-row">
      <style:table-row-properties style:min-row-height="0.3534in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103" style:family="table-row">
      <style:table-row-properties style:min-row-height="0.35in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708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1562in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1562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291in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1979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177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1562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1.4486in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1.4215in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4.0673in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Arial" style:font-name-asian="標楷體" text:display="none"/>
    </style:style>
  </office:automatic-styles>
  <office:body>
    <office:text text:use-soft-page-breaks="true">
      <text:p text:style-name="P1">資訊工程系誠徵臨時工讀生2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需求人數</text:p>
          </table:table-cell>
          <table:table-cell table:style-name="TableCell8">
            <text:p text:style-name="P9">2人，備取1-2人</text:p>
          </table:table-cell>
        </table:table-row>
        <table:table-row table:style-name="TableRow10">
          <table:table-cell table:style-name="TableCell11">
            <text:p text:style-name="P12">應徵條件</text:p>
          </table:table-cell>
          <table:table-cell table:style-name="TableCell13">
            <text:p text:style-name="P14">1.<text:s/>態度認真負責、樂觀進取，具學習熱忱。</text:p>
            <text:p text:style-name="P15">2.<text:s/>對系統操作有基本程度，能協助他人排除問題。</text:p>
            <text:p text:style-name="P16">3.<text:s/>具溝通協調之基本能力。</text:p>
            <text:p text:style-name="P17">4.<text:s/>具基礎的寫程式能力為佳。</text:p>
            <text:p text:style-name="P18">加分條件：</text:p>
            <text:list text:style-name="LFO1" text:continue-numbering="true">
              <text:list-item>
                <text:p text:style-name="P19">對<text:s/>css、html、js有基礎操作</text:p>
              </text:list-item>
              <text:list-item>
                <text:p text:style-name="P20">對<text:s/>laravel<text:s/>有基礎操作</text:p>
              </text:list-item>
              <text:list-item>
                <text:p text:style-name="P21">對<text:s/>資料庫<text:s/>mysql<text:s/>有基礎操作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工作內容</text:p>
          </table:table-cell>
          <table:table-cell table:style-name="TableCell25">
            <text:p text:style-name="P26">1.<text:s/>接聽電話、協助公文遞送。</text:p>
            <text:p text:style-name="P27">2.<text:s/>協助雲端租屋平臺系統相關事宜。</text:p>
            <text:p text:style-name="P28">3.<text:s/>文書處理及其它臨時交辦事項。</text:p>
          </table:table-cell>
        </table:table-row>
        <table:table-row table:style-name="TableRow29">
          <table:table-cell table:style-name="TableCell30">
            <text:p text:style-name="P31">工作待遇</text:p>
          </table:table-cell>
          <table:table-cell table:style-name="TableCell32">
            <text:p text:style-name="P33"><text:span text:style-name="T34">依勞基法最低時薪</text:span><text:span text:style-name="T35">1</text:span><text:span text:style-name="T36">60</text:span><text:span text:style-name="T37">元</text:span><text:span text:style-name="T38">/</text:span><text:span text:style-name="T39">時。每月以</text:span><text:span text:style-name="T40">32</text:span><text:span text:style-name="T41">小時為上限。</text:span></text:p>
          </table:table-cell>
        </table:table-row>
        <table:table-row table:style-name="TableRow42">
          <table:table-cell table:style-name="TableCell43">
            <text:p text:style-name="P44">工作時間</text:p>
          </table:table-cell>
          <table:table-cell table:style-name="TableCell45">
            <text:p text:style-name="P46">1.<text:s/>依照課表排班，可視情況調整。</text:p>
            <text:p text:style-name="P47">2.<text:s/>工作期間：報到日起至110年12月31日止。</text:p>
          </table:table-cell>
        </table:table-row>
        <table:table-row table:style-name="TableRow48">
          <table:table-cell table:style-name="TableCell49">
            <text:p text:style-name="P50">應徵期限</text:p>
          </table:table-cell>
          <table:table-cell table:style-name="TableCell51">
            <text:p text:style-name="P52"/>
            <text:p text:style-name="P53">1.<text:s/>自即日起至110年8月27日(五)下午17：30前截止。</text:p>
            <text:p text:style-name="P54"/>
            <text:p text:style-name="P55">欲報從速，通過書面審查人員會收到面試通知，面試通過後，立即錄取辦理報到，額滿為止，恕不另行通知。</text:p>
            <text:p text:style-name="P56">2.<text:s/>報到後依工作表現試用1個月。</text:p>
          </table:table-cell>
        </table:table-row>
        <table:table-row table:style-name="TableRow57">
          <table:table-cell table:style-name="TableCell58">
            <text:p text:style-name="P59">應徵方式</text:p>
            <text:p text:style-name="P60">（二擇一即可）</text:p>
          </table:table-cell>
          <table:table-cell table:style-name="TableCell61">
            <text:p text:style-name="P62">1.<text:s/>請自備履歷表（須附近照）、其他佐證資料及學期課表送至電算中心4樓雲端租屋平臺辦公室。</text:p>
            <text:p text:style-name="P63">2.<text:s/>請將上述資料<text:s/>e-mail<text:s/>至nfuhouse@nfu.edu.tw。</text:p>
            <text:p text:style-name="P64">初審後合適者，另行通知面試時間（資訊大樓4樓）。</text:p>
            <text:p text:style-name="P65">錄取者將以電話通知。</text:p>
          </table:table-cell>
        </table:table-row>
        <table:table-row table:style-name="TableRow66">
          <table:table-cell table:style-name="TableCell67">
            <text:p text:style-name="P68">聯絡人</text:p>
          </table:table-cell>
          <table:table-cell table:style-name="TableCell69">
            <text:p text:style-name="P70">05-6313487莊小姐。</text:p>
          </table:table-cell>
        </table:table-row>
      </table:table>
      <text:p text:style-name="P71"/>
      <text:p text:style-name="P72"/>
      <text:soft-page-break/>
      <text:p text:style-name="P73">國立虎尾科技大學<text:s/>臨時工讀生<text:s/>履歷表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　　名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□男□女</text:p>
          </table:table-cell>
          <table:covered-table-cell/>
          <table:table-cell table:style-name="TableCell90" table:number-columns-spanned="3">
            <text:p text:style-name="內文"><text:span text:style-name="T91">　</text:span><text:span text:style-name="T92">　 <text:s/></text:span><text:span text:style-name="T93">技 <text:s/></text:span><text:span text:style-name="T94"><text:s text:c="9"/>系</text:span><text:span text:style-name="T95"><text:s/></text:span><text:span text:style-name="T96"><text:s/></text:span><text:span text:style-name="T97"><text:s text:c="5"/>年</text:span><text:span text:style-name="T98"><text:s/></text:span><text:span text:style-name="T99"><text:s/></text:span><text:span text:style-name="T100"><text:s text:c="5"/>班</text:span></text:p>
          </table:table-cell>
          <table:covered-table-cell/>
          <table:covered-table-cell/>
          <table:table-cell table:style-name="TableCell101" table:number-rows-spanned="5">
            <text:p text:style-name="P102">照片</text:p>
          </table:table-cell>
        </table:table-row>
        <table:table-row table:style-name="TableRow103">
          <table:table-cell table:style-name="TableCell104" table:number-rows-spanned="2">
            <text:p text:style-name="P105">戶籍地址</text:p>
          </table:table-cell>
          <table:table-cell table:style-name="TableCell106" table:number-columns-spanned="3" table:number-rows-spanned="2">
            <text:p text:style-name="P107"/>
            <text:p text:style-name="P108"/>
          </table:table-cell>
          <table:covered-table-cell/>
          <table:covered-table-cell/>
          <table:table-cell table:style-name="TableCell109">
            <text:p text:style-name="P110">出生日期</text:p>
          </table:table-cell>
          <table:table-cell table:style-name="TableCell111" table:number-columns-spanned="2">
            <text:p text:style-name="P112"><text:s text:c="4"/>年　　月　　日</text:p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table-cell table:style-name="TableCell117">
            <text:p text:style-name="P118">身分證號碼</text:p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通訊地址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手機：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3">
            <text:p text:style-name="P134">e-mail：</text:p>
          </table: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4">
            <text:p text:style-name="P138">學歷</text:p>
          </table:table-cell>
          <table:table-cell table:style-name="TableCell139" table:number-columns-spanned="2">
            <text:p text:style-name="P140">學校名稱</text:p>
          </table:table-cell>
          <table:covered-table-cell/>
          <table:table-cell table:style-name="TableCell141" table:number-columns-spanned="3">
            <text:p text:style-name="P142">科系（所）肆、畢</text:p>
          </table:table-cell>
          <table:covered-table-cell/>
          <table:covered-table-cell/>
          <table:table-cell table:style-name="TableCell143" table:number-columns-spanned="2">
            <text:p text:style-name="P144">起迄時間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經歷</text:p>
          </table:table-cell>
          <table:table-cell table:style-name="TableCell172" table:number-columns-spanned="7">
            <text:p text:style-name="P17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專長</text:p>
          </table:table-cell>
          <table:table-cell table:style-name="TableCell177" table:number-columns-spanned="7">
            <text:p text:style-name="P17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自傳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hialw</dc:creator>
    <meta:creation-date>2021-08-02T02:46:00Z</meta:creation-date>
    <dc:date>2021-08-02T02:46:00Z</dc: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7" meta:row-count="5" meta:non-whitespace-character-count="654"/>
  </office:meta>
</office:document-meta>
</file>