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7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65cm"/>
    </style:style>
    <style:style style:name="表格1.G" style:family="table-column">
      <style:table-column-properties style:column-width="3.487cm"/>
    </style:style>
    <style:style style:name="表格1.H" style:family="table-column">
      <style:table-column-properties style:column-width="3.053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889cm" fo:keep-together="auto"/>
    </style:style>
    <style:style style:name="表格1.3" style:family="table-row">
      <style:table-row-properties style:min-row-height="0.688cm" fo:keep-together="auto"/>
    </style:style>
    <style:style style:name="表格1.4" style:family="table-row">
      <style:table-row-properties style:min-row-height="0.397cm" fo:keep-together="auto"/>
    </style:style>
    <style:style style:name="表格1.6" style:family="table-row">
      <style:table-row-properties style:min-row-height="0.836cm" fo:keep-together="auto"/>
    </style:style>
    <style:style style:name="表格1.7" style:family="table-row">
      <style:table-row-properties style:min-row-height="0.503cm" fo:keep-together="auto"/>
    </style:style>
    <style:style style:name="表格1.8" style:family="table-row">
      <style:table-row-properties style:min-row-height="0.45cm" fo:keep-together="auto"/>
    </style:style>
    <style:style style:name="表格1.10" style:family="table-row">
      <style:table-row-properties style:min-row-height="3.679cm" fo:keep-together="auto"/>
    </style:style>
    <style:style style:name="表格1.11" style:family="table-row">
      <style:table-row-properties style:min-row-height="3.611cm" fo:keep-together="auto"/>
    </style:style>
    <style:style style:name="表格1.12" style:family="table-row">
      <style:table-row-properties style:min-row-height="10.331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rl-tb"/>
    </style:style>
    <style:style style:name="P7" style:family="paragraph" style:parent-style-name="Standard">
      <style:paragraph-properties fo:margin-left="2.469cm" fo:margin-right="0cm" fo:text-indent="-2.469cm" style:auto-text-indent="false"/>
    </style:style>
    <style:style style:name="P8" style:family="paragraph" style:parent-style-name="Standard">
      <style:paragraph-properties fo:margin-left="2.621cm" fo:margin-right="0cm" fo:text-indent="-2.618cm" style:auto-text-indent="false"/>
    </style:style>
    <style:style style:name="P9" style:family="paragraph" style:parent-style-name="Standard">
      <style:paragraph-properties fo:margin-left="0.494cm" fo:margin-right="0cm" fo:text-indent="-0.494cm" style:auto-text-indent="false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style:font-name="標楷體" fo:font-size="26pt" fo:background-color="#d8d8d8" loext:char-shading-value="0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fo:background-color="#d8d8d8" loext:char-shading-value="0" style:font-name-asian="標楷體" style:font-size-asian="26pt" style:font-name-complex="標楷體" style:font-size-complex="26pt"/>
    </style:style>
    <style:style style:name="T3" style:family="text">
      <style:text-properties style:font-name="標楷體" fo:font-size="26pt" fo:background-color="#d8d8d8" loext:char-shading-value="0" style:font-name-asian="標楷體" style:font-size-asian="26pt" style:font-name-complex="標楷體" style:font-size-complex="2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資訊工程系誠徵專</text:span><text:span text:style-name="T1">案</text:span><text:span text:style-name="T1">工讀生2名</text:span></text:p>
      <text:p text:style-name="Standard"><text:span text:style-name="T4">應徵資格：本校進修推廣部學生(低年級者佳)</text:span></text:p>
      <text:p text:style-name="Standard"><text:span text:style-name="T4">應徵條件：熟悉 office等文書處理，刻苦耐勞，有責任感，積</text:span></text:p>
      <text:p text:style-name="P1"><text:s text:c="10"/>極主動，能長期工作者佳。</text:p>
      <text:p text:style-name="P7"><text:span text:style-name="T4">工作內容：文書處理工作、收</text:span><text:span text:style-name="T4">送公文、</text:span><text:span text:style-name="T4">接聽電話、配合專科部招</text:span><text:span text:style-name="T4">生工作</text:span><text:span text:style-name="T4">(</text:span><text:span text:style-name="T4">出差</text:span><text:span text:style-name="T4">)及臨時交辦事宜。</text:span></text:p>
      <text:p text:style-name="P7"><text:span text:style-name="T4">工作待遇：依勞動部基本時薪規定，160元/時，</text:span><text:span text:style-name="T4">每月最高</text:span><text:span text:style-name="T4">130小</text:span><text:span text:style-name="T4">時</text:span><text:span text:style-name="T4">。</text:span></text:p>
      <text:p text:style-name="P7"><text:span text:style-name="T4">聘用期</text:span><text:span text:style-name="T4">限：錄取報</text:span><text:span text:style-name="T4">到</text:span><text:span text:style-name="T4">日至</text:span><text:span text:style-name="T4">110年12月31日</text:span><text:span text:style-name="T4">止。</text:span></text:p>
      <text:p text:style-name="Standard"><text:span text:style-name="T4">應徵截止日期：</text:span><text:span text:style-name="T12">即</text:span><text:span text:style-name="T12">日</text:span><text:span text:style-name="T12">起</text:span><text:span text:style-name="T12">至</text:span><text:span text:style-name="T12">110年7月30日(星期五)止。</text:span></text:p>
      <text:p text:style-name="P8"><text:span text:style-name="T4">應徵方式：請自備(1)履歷表(如附件格式)、(2)歷年成績單影本，親洽資訊工程系系辦(綜合工程三館4樓)或E-mail至</text:span><text:a xlink:type="simple" xlink:href="mailto:purple637@nfu.edu.tw" text:style-name="Internet_20_link" text:visited-style-name="Visited_20_Internet_20_Link"><text:span text:style-name="T4">hungyc@nfu.edu.tw</text:span></text:a><text:span text:style-name="T4">，主旨敘明應徵資工系專</text:span><text:span text:style-name="T4">案</text:span><text:span text:style-name="T4">工讀生，擇優通知面試。</text:span></text:p>
      <text:p text:style-name="P9"><text:span text:style-name="T4">※如有疑問，請E-mail：</text:span><text:span text:style-name="T4">hungyc@nfu.edu.tw</text:span><text:span text:style-name="T4"> 或電洽05-63155</text:span><text:span text:style-name="T4">82</text:span><text:span text:style-name="T4">（洪助理）</text:span></text:p>
      <text:p text:style-name="P1"/>
      <text:p text:style-name="P1"/>
      <text:p text:style-name="P11"><text:span text:style-name="T10">國立虎尾科技大學 專案工讀生 </text:span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　　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□男□女</text:p>
          </table:table-cell>
          <table:covered-table-cell/>
          <table:table-cell table:style-name="表格1.A1" table:number-columns-spanned="3" office:value-type="string">
            <text:p text:style-name="Standard"><text:span text:style-name="T8">　</text:span><text:span text:style-name="T11">　 <text:s/></text:span><text:span text:style-name="T8">技 <text:s/></text:span><text:span text:style-name="T11"><text:s text:c="9"/>系</text:span><text:span text:style-name="T8"> <text:s/></text:span><text:span text:style-name="T11"><text:s text:c="5"/>年</text:span><text:span text:style-name="T8"> <text:s/></text:span><text:span text:style-name="T11"><text:s text:c="5"/>班</text:span></text:p>
          </table:table-cell>
          <table:covered-table-cell/>
          <table:covered-table-cell/>
          <table:table-cell table:style-name="表格1.H1" table:number-rows-spanned="5" office:value-type="string">
            <text:p text:style-name="P10">照片</text:p>
          </table:table-cell>
        </table:table-row>
        <table:table-row table:style-name="表格1.2">
          <table:table-cell table:style-name="表格1.A1" table:number-rows-spanned="2" office:value-type="string">
            <text:p text:style-name="P2">戶籍地址</text:p>
          </table:table-cell>
          <table:table-cell table:style-name="表格1.A1" table:number-rows-spanned="2" table:number-columns-spanned="3" office:value-type="string">
            <text:p text:style-name="P3"/>
            <text:p text:style-name="P2"/>
          </table:table-cell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2" office:value-type="string">
            <text:p text:style-name="P2"><text:s text:c="4"/>年　　月　　日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身分證號碼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通訊地址</text:p>
          </table:table-cell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4">學歷</text:p>
          </table:table-cell>
          <table:table-cell table:style-name="表格1.A1" table:number-columns-spanned="2" office:value-type="string">
            <text:p text:style-name="P4">學校名稱</text:p>
          </table:table-cell>
          <table:covered-table-cell/>
          <table:table-cell table:style-name="表格1.A1" table:number-columns-spanned="3" office:value-type="string">
            <text:p text:style-name="P4">科系（所）肆、畢</text:p>
          </table:table-cell>
          <table:covered-table-cell/>
          <table:covered-table-cell/>
          <table:table-cell table:style-name="表格1.H1" table:number-columns-spanned="2" office:value-type="string">
            <text:p text:style-name="P4">起迄時間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4">經歷</text:p>
          </table:table-cell>
          <table:table-cell table:style-name="表格1.H1" table:number-columns-spanned="7" office:value-type="string">
            <text:p text:style-name="P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專長</text:p>
          </table:table-cell>
          <table:table-cell table:style-name="表格1.H1" table:number-columns-spanned="7" office:value-type="string">
            <text:p text:style-name="P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自傳</text:p>
          </table:table-cell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理學院誠徵大工讀生乙名</dc:title>
    <dc:subject/>
    <meta:keyword/>
    <meta:initial-creator>.</meta:initial-creator>
    <meta:creation-date>2021-07-05T15:58:00</meta:creation-date>
    <dc:creator>user</dc:creator>
    <dc:date>2021-07-05T15:58:00</dc:date>
    <meta:print-date>2012-03-01T10:40:00</meta:print-date>
    <meta:editing-cycles>2</meta:editing-cycles>
    <meta:editing-duration>PT1M</meta:editing-duration>
    <meta:document-statistic meta:table-count="1" meta:image-count="0" meta:object-count="0" meta:page-count="2" meta:paragraph-count="31" meta:word-count="360" meta:character-count="491" meta:non-whitespace-character-count="438"/>
    <meta:generator>NDC_ODF_Application_Tools/2.0.2$Windows_X86_64 LibreOffice_project/c2aef257b421fc89732e65db8501f993adb40c83</meta:generator>
  </office:meta>
</office:document-meta>
</file>