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0708in" fo:text-indent="-1.0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4" style:family="paragraph"/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2" style:family="table-column">
      <style:table-column-properties style:column-width="0.7562in"/>
    </style:style>
    <style:style style:name="TableColumn73" style:family="table-column">
      <style:table-column-properties style:column-width="1.0277in"/>
    </style:style>
    <style:style style:name="TableColumn74" style:family="table-column">
      <style:table-column-properties style:column-width="0.5736in"/>
    </style:style>
    <style:style style:name="TableColumn75" style:family="table-column">
      <style:table-column-properties style:column-width="0.2395in"/>
    </style:style>
    <style:style style:name="TableColumn76" style:family="table-column">
      <style:table-column-properties style:column-width="1.084in"/>
    </style:style>
    <style:style style:name="TableColumn77" style:family="table-column">
      <style:table-column-properties style:column-width="0.8173in"/>
    </style:style>
    <style:style style:name="TableColumn78" style:family="table-column">
      <style:table-column-properties style:column-width="1.0895in"/>
    </style:style>
    <style:style style:name="TableColumn79" style:family="table-column">
      <style:table-column-properties style:column-width="1.2548in"/>
    </style:style>
    <style:style style:name="Table71" style:family="table">
      <style:table-properties style:width="6.843in" style:rel-width="100%" fo:margin-left="0in" table:align="left"/>
    </style:style>
    <style:style style:name="TableRow80" style:family="table-row">
      <style:table-row-properties style:min-row-height="0.3534in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1" style:family="table-row">
      <style:table-row-properties style:min-row-height="0.35in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08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="0.0208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1562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291in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1979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177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562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4486in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1.4215in"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3.218in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資訊工程系誠徵TA(教學助理)二名</text:p>
      <text:p text:style-name="P2"/>
      <text:p text:style-name="內文"><text:span text:style-name="T3">應徵資格：</text:span></text:p>
      <text:list text:style-name="LFO3" text:continue-numbering="true">
        <text:list-item>
          <text:p text:style-name="P4">本校日間部學生。</text:p>
        </text:list-item>
        <text:list-item>
          <text:p text:style-name="P5">熟稔英文聽說讀寫，具相關證照者為佳，正取1名，備取1名(性質：課後輔導;工作時段：18:00-21:00)。</text:p>
        </text:list-item>
        <text:list-item>
          <text:p text:style-name="P6">熟悉多媒體相關課程及實作，正取1名，備取1名(性質：隨班輔導;工作時段：星期二08:00~12:00、星期三13:00~15:00)。</text:p>
        </text:list-item>
        <text:list-item>
          <text:p text:style-name="P7">態度積極、認真負責、具良好溝通能力。</text:p>
        </text:list-item>
      </text:list>
      <text:p text:style-name="P8"><text:span text:style-name="T9">工作內容：</text:span><text:span text:style-name="T10">輔導五專1年級學生，登記出席狀況、管控秩序及適性教學</text:span><text:span text:style-name="T11">。</text:span></text:p>
      <text:p text:style-name="內文"><text:span text:style-name="T12">工作待遇：</text:span><text:span text:style-name="T13">依勞基法規定待遇</text:span><text:span text:style-name="T14">(110</text:span><text:span text:style-name="T15">年1月</text:span><text:span text:style-name="T16">起聘，</text:span><text:span text:style-name="T17">1</text:span><text:span text:style-name="T18">60</text:span><text:span text:style-name="T19">元/時，每月最高48小時</text:span><text:span text:style-name="T20">)</text:span><text:span text:style-name="T21">。</text:span></text:p>
      <text:p text:style-name="內文"><text:span text:style-name="T22">應徵期限</text:span><text:span text:style-name="T23">：</text:span><text:span text:style-name="T24">即日起至</text:span><text:span text:style-name="T25">1</text:span><text:span text:style-name="T26">10</text:span><text:span text:style-name="T27">年</text:span><text:span text:style-name="T28">3</text:span><text:span text:style-name="T29">月</text:span><text:span text:style-name="T30">2</text:span><text:span text:style-name="T31">日</text:span><text:span text:style-name="T32">(週</text:span><text:span text:style-name="T33">二</text:span><text:span text:style-name="T34">)</text:span><text:span text:style-name="T35">下</text:span><text:span text:style-name="T36">午</text:span><text:span text:style-name="T37">17:00</text:span><text:span text:style-name="T38">止</text:span><text:span text:style-name="T39">。</text:span></text:p>
      <text:p text:style-name="P40">應徵方式：</text:p>
      <text:list text:style-name="LFO4" text:continue-numbering="true">
        <text:list-item>
          <text:p text:style-name="P41"><text:span text:style-name="T42">請</text:span><text:span text:style-name="T43">填寫附件</text:span><text:span text:style-name="T44">履歷</text:span><text:span text:style-name="T45">表</text:span><text:span text:style-name="T46">（附照片）</text:span><text:a xlink:href="mailto:親洽資工系系辦或mail至信箱hungyc@nfu.edu.tw" office:target-frame-name="_top" xlink:show="replace"><text:span text:style-name="T47">親洽資工系系辦或mail至</text:span><text:span text:style-name="T48">信箱hungyc</text:span><text:span text:style-name="T49">@nfu.edu.tw</text:span></text:a><text:span text:style-name="T50">。</text:span></text:p>
        </text:list-item>
        <text:list-item>
          <text:p text:style-name="P51">請附歷年成績單及相關證照、證明文件。</text:p>
        </text:list-item>
        <text:list-item>
          <text:p text:style-name="P52">不合格者恕不另行通知及退件，符合相關條件者另通知面試時間。</text:p>
        </text:list-item>
      </text:list>
      <text:p text:style-name="內文"><text:span text:style-name="T53">備</text:span><text:span text:style-name="T54">註：</text:span><text:span text:style-name="T55">如有</text:span><text:span text:style-name="T56">疑</text:span><text:span text:style-name="T57">問，請</text:span><text:span text:style-name="T58">E-MAIL：</text:span><text:a xlink:href="mailto:hungyc@nfu.edu.tw" office:target-frame-name="_top" xlink:show="replace"><text:span text:style-name="T59">hungyc@nfu.edu.tw</text:span></text:a><text:span text:style-name="T60">或</text:span><text:span text:style-name="T61">電洽：</text:span><text:span text:style-name="T62">05-6315582 洪助理</text:span><text:span text:style-name="T63">。</text:span></text:p>
      <text:soft-page-break/>
      <text:p text:style-name="P64"><text:span text:style-name="T65">國</text:span><text:span text:style-name="T66">立虎尾科技大學</text:span><text:span text:style-name="T67"><text:s/>資訊工</text:span><text:span text:style-name="T68">程系工讀生</text:span><text:span text:style-name="T69"><text:s/></text:span><text:span text:style-name="T70">履歷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　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□男</text:p>
            <text:p text:style-name="P87">□女</text:p>
          </table:table-cell>
          <table:covered-table-cell/>
          <table:table-cell table:style-name="TableCell88" table:number-columns-spanned="3">
            <text:p text:style-name="內文"><text:span text:style-name="T89">　<text:s/></text:span><text:span text:style-name="T90"><text:s/></text:span><text:span text:style-name="T91"><text:s/></text:span><text:span text:style-name="T92">技 <text:s/></text:span><text:span text:style-name="T93"><text:s text:c="9"/>系</text:span><text:span text:style-name="T94"><text:s/></text:span><text:span text:style-name="T95"><text:s/></text:span></text:p>
            <text:p text:style-name="內文"><text:span text:style-name="T96"><text:s text:c="5"/>年</text:span><text:span text:style-name="T97"><text:s/></text:span><text:span text:style-name="T98"><text:s text:c="5"/>班</text:span></text:p>
          </table:table-cell>
          <table:covered-table-cell/>
          <table:covered-table-cell/>
          <table:table-cell table:style-name="TableCell99" table:number-rows-spanned="5">
            <text:p text:style-name="P100">照片</text:p>
          </table:table-cell>
        </table:table-row>
        <table:table-row table:style-name="TableRow101">
          <table:table-cell table:style-name="TableCell102" table:number-rows-spanned="2">
            <text:p text:style-name="P103">戶籍</text:p>
            <text:p text:style-name="P104">地址</text:p>
          </table:table-cell>
          <table:table-cell table:style-name="TableCell105" table:number-columns-spanned="3" table:number-rows-spanned="2"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><text:s text:c="4"/>年　　月　　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身分證號碼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通訊</text:p>
            <text:p text:style-name="P124">地址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>e-mail：</text:p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>學歷</text:p>
          </table:table-cell>
          <table:table-cell table:style-name="TableCell139" table:number-columns-spanned="2">
            <text:p text:style-name="P140">學校名稱</text:p>
          </table:table-cell>
          <table:covered-table-cell/>
          <table:table-cell table:style-name="TableCell141" table:number-columns-spanned="3">
            <text:p text:style-name="P142">科系（所）肆、畢</text:p>
          </table:table-cell>
          <table:covered-table-cell/>
          <table:covered-table-cell/>
          <table:table-cell table:style-name="TableCell143" table:number-columns-spanned="2">
            <text:p text:style-name="P144">起迄時間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7">
            <text:p text:style-name="P17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</text:p>
          </table:table-cell>
          <table:table-cell table:style-name="TableCell177" table:number-columns-spanned="7">
            <text:p text:style-name="P17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藝術中心誠徵大工讀生乙名</dc:title>
    <meta:initial-creator>User</meta:initial-creator>
    <dc:creator>user</dc:creator>
    <meta:creation-date>2021-02-18T08:53:00Z</meta:creation-date>
    <dc:date>2021-02-18T08:53:00Z</dc:date>
    <meta:print-date>2012-04-12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