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0708in" fo:text-indent="-1.0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4" style:family="paragraph"/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" style:family="table-column">
      <style:table-column-properties style:column-width="0.7562in"/>
    </style:style>
    <style:style style:name="TableColumn80" style:family="table-column">
      <style:table-column-properties style:column-width="1.0277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2395in"/>
    </style:style>
    <style:style style:name="TableColumn83" style:family="table-column">
      <style:table-column-properties style:column-width="1.084in"/>
    </style:style>
    <style:style style:name="TableColumn84" style:family="table-column">
      <style:table-column-properties style:column-width="0.8173in"/>
    </style:style>
    <style:style style:name="TableColumn85" style:family="table-column">
      <style:table-column-properties style:column-width="1.0895in"/>
    </style:style>
    <style:style style:name="TableColumn86" style:family="table-column">
      <style:table-column-properties style:column-width="1.2548in"/>
    </style:style>
    <style:style style:name="Table78" style:family="table">
      <style:table-properties style:width="6.843in" style:rel-width="100%" fo:margin-left="0in" table:align="left"/>
    </style:style>
    <style:style style:name="TableRow87" style:family="table-row">
      <style:table-row-properties style:min-row-height="0.3534in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8" style:family="table-row">
      <style:table-row-properties style:min-row-height="0.35in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708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562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1979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77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562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1.4486in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4215in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3.218in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資訊工程系誠徵TA(教學助理)二名</text:p>
      <text:p text:style-name="P2"/>
      <text:p text:style-name="內文"><text:span text:style-name="T3">應徵資格：</text:span></text:p>
      <text:list text:style-name="LFO3" text:continue-numbering="true">
        <text:list-item>
          <text:p text:style-name="P4">本校日間部學生。</text:p>
        </text:list-item>
        <text:list-item>
          <text:p text:style-name="P5">熟稔英文聽說讀寫，具相關證照者為佳(TOEIC 650分以上)，正取1名，備取1名。</text:p>
        </text:list-item>
        <text:list-item>
          <text:p text:style-name="P6">熟悉數學公式(高中基礎數學、微積分等)及邏輯，正取1名，備取1名。</text:p>
        </text:list-item>
        <text:list-item>
          <text:p text:style-name="P7">態度積極、認真負責、具良好溝通能力。</text:p>
        </text:list-item>
      </text:list>
      <text:p text:style-name="P8"><text:span text:style-name="T9">工作內容：</text:span><text:span text:style-name="T10">輔導五專1年級學生，登記出席狀況、管控秩序及適性教學</text:span><text:span text:style-name="T11">。</text:span></text:p>
      <text:p text:style-name="內文"><text:span text:style-name="T12">工作待遇：</text:span><text:span text:style-name="T13">依勞基法規定待遇</text:span><text:span text:style-name="T14">(108年1月</text:span><text:span text:style-name="T15">起聘，</text:span><text:span text:style-name="T16">1</text:span><text:span text:style-name="T17">5</text:span><text:span text:style-name="T18">8</text:span><text:span text:style-name="T19">元/</text:span><text:span text:style-name="T20">時</text:span><text:span text:style-name="T21">，每月最高</text:span><text:span text:style-name="T22">48</text:span><text:span text:style-name="T23">小時</text:span><text:span text:style-name="T24">)</text:span><text:span text:style-name="T25">。</text:span></text:p>
      <text:p text:style-name="內文"><text:span text:style-name="T26">應徵期限</text:span><text:span text:style-name="T27">：</text:span><text:span text:style-name="T28">即日起至</text:span><text:span text:style-name="T29">10</text:span><text:span text:style-name="T30">9</text:span><text:span text:style-name="T31">年</text:span><text:span text:style-name="T32">9</text:span><text:span text:style-name="T33">月</text:span><text:span text:style-name="T34">18</text:span><text:span text:style-name="T35">日</text:span><text:span text:style-name="T36">(週</text:span><text:span text:style-name="T37">五</text:span><text:span text:style-name="T38">)</text:span><text:span text:style-name="T39">下</text:span><text:span text:style-name="T40">午</text:span><text:span text:style-name="T41">17:00</text:span><text:span text:style-name="T42">止</text:span><text:span text:style-name="T43">(</text:span><text:span text:style-name="T44">通過書面審查人員會收到面試通知，面試通過後，立即錄取辦理報到，額滿為止，恕不另行通知</text:span><text:span text:style-name="T45">)</text:span><text:span text:style-name="T46">。</text:span></text:p>
      <text:p text:style-name="P47">應徵方式：</text:p>
      <text:list text:style-name="LFO4" text:continue-numbering="true">
        <text:list-item>
          <text:p text:style-name="P48"><text:span text:style-name="T49">請</text:span><text:span text:style-name="T50">填寫附件</text:span><text:span text:style-name="T51">履歷</text:span><text:span text:style-name="T52">表</text:span><text:span text:style-name="T53">（附照片）</text:span><text:a xlink:href="mailto:親洽資工系系辦或mail至信箱hungyc@nfu.edu.tw" office:target-frame-name="_top" xlink:show="replace"><text:span text:style-name="T54">親洽資工系系辦或mail至</text:span><text:span text:style-name="T55">信箱hungyc</text:span><text:span text:style-name="T56">@nfu.edu.tw</text:span></text:a><text:span text:style-name="T57">。</text:span></text:p>
        </text:list-item>
        <text:list-item>
          <text:p text:style-name="P58">請附歷年成績單及相關證照、證明文件。</text:p>
        </text:list-item>
        <text:list-item>
          <text:p text:style-name="P59">不合格者恕不另行通知及退件，符合相關條件者另通知面試時間。</text:p>
        </text:list-item>
      </text:list>
      <text:p text:style-name="內文"><text:span text:style-name="T60">備</text:span><text:span text:style-name="T61">註：</text:span><text:span text:style-name="T62">如有</text:span><text:span text:style-name="T63">疑</text:span><text:span text:style-name="T64">問，請</text:span><text:span text:style-name="T65">E-MAIL：</text:span><text:a xlink:href="mailto:hungyc@nfu.edu.tw" office:target-frame-name="_top" xlink:show="replace"><text:span text:style-name="T66">hungyc@nfu.edu.tw</text:span></text:a><text:span text:style-name="T67">或</text:span><text:span text:style-name="T68">電洽：</text:span><text:span text:style-name="T69">05-6315582 洪助理</text:span><text:span text:style-name="T70">。</text:span></text:p>
      <text:soft-page-break/>
      <text:p text:style-name="P71"><text:span text:style-name="T72">國</text:span><text:span text:style-name="T73">立虎尾科技大學</text:span><text:span text:style-name="T74"><text:s/>資訊工</text:span><text:span text:style-name="T75">程系工讀生</text:span><text:span text:style-name="T76"><text:s/></text:span><text:span text:style-name="T77">履歷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　名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□男</text:p>
            <text:p text:style-name="P94">□女</text:p>
          </table:table-cell>
          <table:covered-table-cell/>
          <table:table-cell table:style-name="TableCell95" table:number-columns-spanned="3">
            <text:p text:style-name="內文"><text:span text:style-name="T96">　<text:s/></text:span><text:span text:style-name="T97"><text:s/></text:span><text:span text:style-name="T98"><text:s/></text:span><text:span text:style-name="T99">技 <text:s/></text:span><text:span text:style-name="T100"><text:s text:c="9"/>系</text:span><text:span text:style-name="T101"><text:s/></text:span><text:span text:style-name="T102"><text:s/></text:span></text:p>
            <text:p text:style-name="內文"><text:span text:style-name="T103"><text:s text:c="5"/>年</text:span><text:span text:style-name="T104"><text:s/></text:span><text:span text:style-name="T105"><text:s text:c="5"/>班</text:span></text:p>
          </table:table-cell>
          <table:covered-table-cell/>
          <table:covered-table-cell/>
          <table:table-cell table:style-name="TableCell106" table:number-rows-spanned="5">
            <text:p text:style-name="P107">照片</text:p>
          </table:table-cell>
        </table:table-row>
        <table:table-row table:style-name="TableRow108">
          <table:table-cell table:style-name="TableCell109" table:number-rows-spanned="2">
            <text:p text:style-name="P110">戶籍</text:p>
            <text:p text:style-name="P111">地址</text:p>
          </table:table-cell>
          <table:table-cell table:style-name="TableCell112" table:number-columns-spanned="3" table:number-rows-spanned="2">
            <text:p text:style-name="P113"/>
            <text:p text:style-name="P114"/>
          </table:table-cell>
          <table:covered-table-cell/>
          <table:covered-table-cell/>
          <table:table-cell table:style-name="TableCell115">
            <text:p text:style-name="P116">出生日期</text:p>
          </table:table-cell>
          <table:table-cell table:style-name="TableCell117" table:number-columns-spanned="2">
            <text:p text:style-name="P118"><text:s text:c="4"/>年　　月　　日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身分證號碼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通訊</text:p>
            <text:p text:style-name="P131">地址</text:p>
          </table:table-cell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手機：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>e-mail：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4">
            <text:p text:style-name="P145">學歷</text:p>
          </table:table-cell>
          <table:table-cell table:style-name="TableCell146" table:number-columns-spanned="2">
            <text:p text:style-name="P147">學校名稱</text:p>
          </table:table-cell>
          <table:covered-table-cell/>
          <table:table-cell table:style-name="TableCell148" table:number-columns-spanned="3">
            <text:p text:style-name="P149">科系（所）肆、畢</text:p>
          </table:table-cell>
          <table:covered-table-cell/>
          <table:covered-table-cell/>
          <table:table-cell table:style-name="TableCell150" table:number-columns-spanned="2">
            <text:p text:style-name="P151">起迄時間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經歷</text:p>
          </table:table-cell>
          <table:table-cell table:style-name="TableCell179" table:number-columns-spanned="7">
            <text:p text:style-name="P18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</text:p>
          </table:table-cell>
          <table:table-cell table:style-name="TableCell184" table:number-columns-spanned="7">
            <text:p text:style-name="P1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自傳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藝術中心誠徵大工讀生乙名</dc:title>
    <meta:initial-creator>User</meta:initial-creator>
    <dc:creator>user</dc:creator>
    <meta:creation-date>2020-08-11T06:12:00Z</meta:creation-date>
    <dc:date>2020-08-11T06:12:00Z</dc:date>
    <meta:print-date>2012-04-12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