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3.png" manifest:media-type="image/png"/>
  <manifest:file-entry manifest:full-path="media/image1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image text:level="1" xlink:href="media/image2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2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2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image text:level="1" xlink:href="media/image3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3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4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image text:level="1" xlink:href="media/image2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image text:level="1" xlink:href="media/image4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image text:level="1" xlink:href="media/image5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image text:level="1" xlink:href="media/image5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4" style:parent-style-name="內文" style:list-style-name="LFO16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6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6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22" style:family="paragraph">
      <style:paragraph-properties style:snap-to-layout-grid="false" fo:text-align="justify" fo:margin-left="0.5909in" fo:text-indent="-0.2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22" style:family="paragraph">
      <style:paragraph-properties style:snap-to-layout-grid="false" fo:text-align="justify" fo:margin-left="0.5909in" fo:text-indent="-0.2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2" style:family="paragraph">
      <style:paragraph-properties style:snap-to-layout-grid="false" fo:text-align="justify" fo:margin-left="0.5909in" fo:text-indent="-0.2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6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6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6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23" style:family="paragraph">
      <style:paragraph-properties style:snap-to-layout-grid="false" fo:text-align="justify" fo:margin-left="0.5909in" fo:text-indent="-0.2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23" style:family="paragraph">
      <style:paragraph-properties style:snap-to-layout-grid="false" fo:text-align="justify" fo:margin-left="0.5909in" fo:text-indent="-0.2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6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6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6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6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break-before="page"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8pt"/>
    </style:style>
    <style:style style:name="TableColumn32" style:family="table-column">
      <style:table-column-properties style:column-width="0.9034in"/>
    </style:style>
    <style:style style:name="TableColumn33" style:family="table-column">
      <style:table-column-properties style:column-width="0.984in"/>
    </style:style>
    <style:style style:name="TableColumn34" style:family="table-column">
      <style:table-column-properties style:column-width="0.6277in"/>
    </style:style>
    <style:style style:name="TableColumn35" style:family="table-column">
      <style:table-column-properties style:column-width="0.2381in"/>
    </style:style>
    <style:style style:name="TableColumn36" style:family="table-column">
      <style:table-column-properties style:column-width="1.0805in"/>
    </style:style>
    <style:style style:name="TableColumn37" style:family="table-column">
      <style:table-column-properties style:column-width="0.8159in"/>
    </style:style>
    <style:style style:name="TableColumn38" style:family="table-column">
      <style:table-column-properties style:column-width="0.9784in"/>
    </style:style>
    <style:style style:name="TableColumn39" style:family="table-column">
      <style:table-column-properties style:column-width="1.359in"/>
    </style:style>
    <style:style style:name="Table31" style:family="table">
      <style:table-properties style:width="6.9875in" fo:margin-left="0in" table:align="center"/>
    </style:style>
    <style:style style:name="TableRow40" style:family="table-row">
      <style:table-row-properties style:min-row-height="0.3527in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left="-0.0493in" fo:text-indent="-0.000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margin-left="-0.0493in" fo:text-indent="-0.000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Row69" style:family="table-row">
      <style:table-row-properties style:min-row-height="0.577in"/>
    </style:style>
    <style:style style:name="TableCell70" style:family="table-cell">
      <style:table-cell-properties fo:border="0.0208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208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208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368in"/>
    </style:style>
    <style:style style:name="TableCell81" style:family="table-cell">
      <style:table-cell-properties fo:border="0.0208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208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208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4013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208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284in"/>
    </style:style>
    <style:style style:name="TableCell95" style:family="table-cell">
      <style:table-cell-properties fo:border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1972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208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208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208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1763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208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208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208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155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208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208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208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1.4465in"/>
    </style:style>
    <style:style style:name="TableCell128" style:family="table-cell">
      <style:table-cell-properties fo:border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208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1.4194in"/>
    </style:style>
    <style:style style:name="TableCell133" style:family="table-cell">
      <style:table-cell-properties fo:border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208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2.9201in"/>
    </style:style>
    <style:style style:name="TableCell138" style:family="table-cell">
      <style:table-cell-properties fo:border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208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justify" fo:margin-left="0.2479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財務金融</text:span><text:span text:style-name="T3">系 公告</text:span></text:p>
      <text:list text:style-name="LFO16" text:continue-numbering="true">
        <text:list-item>
          <text:p text:style-name="P4">需求人數：一名</text:p>
        </text:list-item>
        <text:list-item>
          <text:p text:style-name="P5">應徵資格：本校進修推廣部學生(低年級尤佳)。</text:p>
        </text:list-item>
        <text:list-item>
          <text:p text:style-name="P6">應徵條件：</text:p>
        </text:list-item>
      </text:list>
      <text:list text:style-name="LFO22" text:continue-numbering="true">
        <text:list-item>
          <text:p text:style-name="P7">工作態度積極認真、品行端正、細心、溝通能力好、配合度高及抗壓性佳。</text:p>
        </text:list-item>
        <text:list-item>
          <text:p text:style-name="P8">熟office系統(Word、Excel、Powerpoint等)與基本網頁維護等。</text:p>
        </text:list-item>
        <text:list-item>
          <text:p text:style-name="P9">能立即上班與長期工讀者。</text:p>
        </text:list-item>
      </text:list>
      <text:list text:style-name="LFO16" text:continue-numbering="true">
        <text:list-item>
          <text:p text:style-name="P10">工作內容：公文傳送、文書處理、網頁維護、行政支援工作及臨時交辦事宜。</text:p>
        </text:list-item>
        <text:list-item>
          <text:p text:style-name="P11">工作待遇：時薪依校規定，每月工時不超過130小時。</text:p>
        </text:list-item>
        <text:list-item>
          <text:p text:style-name="P12">工作時間：</text:p>
        </text:list-item>
      </text:list>
      <text:list text:style-name="LFO23" text:continue-numbering="true">
        <text:list-item>
          <text:p text:style-name="P13">週一至週五，上午9:00-12:00、下午13:00-16:00。</text:p>
        </text:list-item>
        <text:list-item>
          <text:p text:style-name="P14">必要時得調整工作時間。</text:p>
        </text:list-item>
      </text:list>
      <text:list text:style-name="LFO16" text:continue-numbering="true">
        <text:list-item>
          <text:p text:style-name="P15">應徵期限：即日起至111年1月20日(三)16:00前，得視應徵人數多寡提前或延後期限。</text:p>
        </text:list-item>
        <text:list-item>
          <text:p text:style-name="P16">應徵方式：請自備(1)履歷表(如附件格式)、(2)歷年成績單影本，請親洽財金系系辦(文理暨管理大樓六樓)。</text:p>
        </text:list-item>
        <text:list-item>
          <text:p text:style-name="P17">試用與聘期：報到後試用三個月，半年一聘。</text:p>
        </text:list-item>
        <text:list-item>
          <text:p text:style-name="P18"><text:span text:style-name="T19">如有</text:span><text:span text:style-name="T20">任何</text:span><text:span text:style-name="T21">疑問，</text:span><text:a xlink:href="mailto:請MAIL至finance@nfu.edu.tw" office:target-frame-name="_top" xlink:show="replace"><text:span text:style-name="T22">請</text:span><text:span text:style-name="T23">MAIL至finance@nfu.edu.tw</text:span></text:a><text:span text:style-name="T24">或電</text:span><text:span text:style-name="T25">洽05-6315760江小姐。</text:span></text:p>
        </text:list-item>
      </text:list>
      <text:soft-page-break/>
      <text:p text:style-name="P26"><text:span text:style-name="T27">應徵工讀生履歷表</text:span><text:span text:style-name="T28">（請用繕打</text:span><text:span text:style-name="T29">，勿手寫</text:span><text:span text:style-name="T30">）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姓　　名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□男□女</text:p>
          </table:table-cell>
          <table:covered-table-cell/>
          <table:table-cell table:style-name="TableCell47" table:number-columns-spanned="3">
            <text:p text:style-name="P48"><text:span text:style-name="T49"><text:s text:c="2"/></text:span><text:span text:style-name="T50"><text:s/></text:span><text:span text:style-name="T51"><text:s/></text:span><text:span text:style-name="T52"><text:s text:c="2"/></text:span><text:span text:style-name="T53">技</text:span><text:span text:style-name="T54"><text:s/></text:span><text:span text:style-name="T55"><text:s text:c="3"/></text:span><text:span text:style-name="T56"><text:s text:c="2"/></text:span><text:span text:style-name="T57"><text:s text:c="6"/>系</text:span><text:span text:style-name="T58"><text:s text:c="2"/></text:span></text:p>
            <text:p text:style-name="P59"><text:span text:style-name="T60"><text:s text:c="2"/></text:span><text:span text:style-name="T61"><text:s text:c="2"/></text:span><text:span text:style-name="T62"><text:s text:c="2"/>年</text:span><text:span text:style-name="T63"><text:s text:c="2"/></text:span><text:span text:style-name="T64"><text:s text:c="3"/></text:span><text:span text:style-name="T65"><text:s text:c="5"/></text:span><text:span text:style-name="T66"><text:s text:c="2"/>班</text:span></text:p>
          </table:table-cell>
          <table:covered-table-cell/>
          <table:covered-table-cell/>
          <table:table-cell table:style-name="TableCell67" table:number-rows-spanned="4">
            <text:p text:style-name="P68">照片</text:p>
          </table:table-cell>
        </table:table-row>
        <table:table-row table:style-name="TableRow69">
          <table:table-cell table:style-name="TableCell70">
            <text:p text:style-name="P71">戶籍地址</text:p>
          </table:table-cell>
          <table:table-cell table:style-name="TableCell72" table:number-columns-spanned="3">
            <text:p text:style-name="P73"/>
            <text:p text:style-name="P74"/>
          </table:table-cell>
          <table:covered-table-cell/>
          <table:covered-table-cell/>
          <table:table-cell table:style-name="TableCell75">
            <text:p text:style-name="P76">出生日期</text:p>
          </table:table-cell>
          <table:table-cell table:style-name="TableCell77" table:number-columns-spanned="2">
            <text:p text:style-name="P78"><text:s text:c="4"/>年<text:s text:c="4"/>月 <text:s text:c="3"/>日</text:p>
          </table:table-cell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 table:number-rows-spanned="2">
            <text:p text:style-name="P82">通訊地址</text:p>
          </table:table-cell>
          <table:table-cell table:style-name="TableCell83" table:number-columns-spanned="3" table:number-rows-spanned="2">
            <text:p text:style-name="P84"/>
          </table:table-cell>
          <table:covered-table-cell/>
          <table:covered-table-cell/>
          <table:table-cell table:style-name="TableCell85" table:number-columns-spanned="3">
            <text:p text:style-name="P86">手機：</text:p>
          </table:table-cell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table-cell table:style-name="TableCell91" table:number-columns-spanned="3">
            <text:p text:style-name="P92">e-mail：</text:p>
          </table:table-cell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 table:number-rows-spanned="4">
            <text:p text:style-name="P96">學歷</text:p>
          </table:table-cell>
          <table:table-cell table:style-name="TableCell97" table:number-columns-spanned="2">
            <text:p text:style-name="P98">學校名稱</text:p>
          </table:table-cell>
          <table:covered-table-cell/>
          <table:table-cell table:style-name="TableCell99" table:number-columns-spanned="3">
            <text:p text:style-name="P100">科系（所）肆、畢</text:p>
          </table:table-cell>
          <table:covered-table-cell/>
          <table:covered-table-cell/>
          <table:table-cell table:style-name="TableCell101" table:number-columns-spanned="2">
            <text:p text:style-name="P102">起迄時間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經歷</text:p>
          </table:table-cell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專長</text:p>
          </table:table-cell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自傳</text:p>
          </table:table-cell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use-window-font-color="true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use-window-font-color="true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use-window-font-color="true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use-window-font-color="true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use-window-font-color="true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use-window-font-color="true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新細明體" style:font-name-asian="新細明體" style:font-name-complex="Times New Roman" style:use-window-font-color="true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image text:level="1" xlink:href="media/image2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2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2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image text:level="1" xlink:href="media/image3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3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4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image text:level="1" xlink:href="media/image2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image text:level="1" xlink:href="media/image4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image text:level="1" xlink:href="media/image5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image text:level="1" xlink:href="media/image5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222in" fo:margin-left="1.2479in" fo:margin-bottom="0.788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誠          徵</dc:title>
    <dc:description/>
    <dc:subject/>
    <meta:initial-creator>Oemuser</meta:initial-creator>
    <dc:creator>user</dc:creator>
    <meta:creation-date>2022-01-03T05:39:00Z</meta:creation-date>
    <dc:date>2022-01-03T05:39:00Z</dc:date>
    <meta:print-date>2010-12-02T03:0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7" meta:character-count="652" meta:row-count="4" meta:non-whitespace-character-count="556"/>
  </office:meta>
</office:document-meta>
</file>