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Kozuka Gothic Pro EL" svg:font-family="Kozuka Gothic Pro EL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5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6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7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8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9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0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1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3083in"/>
    </style:style>
    <style:style style:name="TableColumn26" style:family="table-column">
      <style:table-column-properties style:column-width="2.0625in"/>
    </style:style>
    <style:style style:name="TableColumn27" style:family="table-column">
      <style:table-column-properties style:column-width="1.0701in"/>
    </style:style>
    <style:style style:name="TableColumn28" style:family="table-column">
      <style:table-column-properties style:column-width="2.1895in"/>
    </style:style>
    <style:style style:name="Table24" style:family="table">
      <style:table-properties style:width="6.6305in" fo:margin-left="0in" table:align="left"/>
    </style:style>
    <style:style style:name="TableRow29" style:family="table-row">
      <style:table-row-properties style:min-row-height="0.8979in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min-row-height="0.7868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687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Kozuka Gothic Pro EL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9" style:parent-style-name="預設段落字型" style:family="text">
      <style:text-properties style:font-name="標楷體" style:font-name-asian="標楷體" style:font-name-complex="Kozuka Gothic Pro EL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style:font-name="標楷體" style:font-name-asian="標楷體" style:font-name-complex="Kozuka Gothic Pro EL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Kozuka Gothic Pro EL" fo:letter-spacing="0.0034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409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Kozuka Gothic Pro EL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Kozuka Gothic Pro EL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Kozuka Gothic Pro E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Kozuka Gothic Pro EL" fo:letter-spacing="0.043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Kozuka Gothic Pro EL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Kozuka Gothic Pro EL" fo:font-size="14pt" style:font-size-asian="14pt" style:font-size-complex="14pt"/>
    </style:style>
    <style:style style:name="TableRow61" style:family="table-row">
      <style:table-row-properties style:min-row-height="1.8625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Kozuka Gothic Pro EL" fo:font-size="16pt" style:font-size-asian="16pt" style:font-size-complex="16pt" style:text-underline-color="#000000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Kozuka Gothic Pro EL" fo:font-size="16pt" style:font-size-asian="16pt" style:font-size-complex="16pt" style:text-underline-color="#000000"/>
    </style:style>
    <style:style style:name="T68" style:parent-style-name="預設段落字型" style:family="text">
      <style:text-properties style:font-name="標楷體" style:font-name-asian="標楷體" style:font-name-complex="Kozuka Gothic Pro EL" fo:font-size="16pt" style:font-size-asian="16pt" style:font-size-complex="16pt" style:text-underline-color="#000000"/>
    </style:style>
    <style:style style:name="T69" style:parent-style-name="預設段落字型" style:family="text">
      <style:text-properties style:font-name="標楷體" style:font-name-asian="標楷體" style:font-name-complex="Kozuka Gothic Pro EL" fo:font-size="16pt" style:font-size-asian="16pt" style:font-size-complex="16pt" style:text-underline-color="#000000"/>
    </style:style>
    <style:style style:name="T70" style:parent-style-name="預設段落字型" style:family="text">
      <style:text-properties style:font-name="標楷體" style:font-name-asian="標楷體" style:font-name-complex="Kozuka Gothic Pro EL" fo:font-size="16pt" style:font-size-asian="16pt" style:font-size-complex="16pt" style:text-underline-color="#000000"/>
    </style:style>
    <style:style style:name="T71" style:parent-style-name="預設段落字型" style:family="text">
      <style:text-properties style:font-name="標楷體" style:font-name-asian="標楷體" style:font-name-complex="Kozuka Gothic Pro EL" fo:font-size="16pt" style:font-size-asian="16pt" style:font-size-complex="16pt" style:text-underline-color="#000000"/>
    </style:style>
    <style:style style:name="T72" style:parent-style-name="預設段落字型" style:family="text">
      <style:text-properties style:font-name="標楷體" style:font-name-asian="標楷體" style:font-name-complex="Kozuka Gothic Pro EL" fo:font-size="16pt" style:font-size-asian="16pt" style:font-size-complex="16pt" style:text-underline-color="#000000"/>
    </style:style>
    <style:style style:name="TableRow73" style:family="table-row">
      <style:table-row-properties style:min-row-height="0.7673in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Kozuka Gothic Pro EL" fo:font-size="14pt" style:font-size-asian="14pt" style:font-size-complex="14pt" style:text-underline-color="#000000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虎尾科技大學新制多益測驗培訓班報名表</text:p>
      <text:p text:style-name="內文"><text:span text:style-name="T2">報名編號：</text:span><text:span text:style-name="T3">(</text:span><text:span text:style-name="T4">初</text:span><text:span text:style-name="T5"><text:s/>)</text:span><text:span text:style-name="T6"><text:s/>____</text:span><text:span text:style-name="T7"><text:tab/><text:s text:c="3"/>(</text:span><text:span text:style-name="T8">進</text:span><text:span text:style-name="T9"><text:s/>)</text:span><text:span text:style-name="T10">_____ <text:s/></text:span><text:span text:style-name="T11"><text:tab/></text:span></text:p>
      <text:p text:style-name="內文"><text:span text:style-name="T12">□保證金</text:span><text:span text:style-name="T13">2000元</text:span><text:span text:style-name="T14"><text:s/></text:span><text:span text:style-name="T15">□</text:span><text:span text:style-name="T16">教材費</text:span><text:span text:style-name="T17">7</text:span><text:span text:style-name="T18">00元</text:span><text:span text:style-name="T19"><text:s text:c="2"/></text:span><text:span text:style-name="T20">□</text:span><text:span text:style-name="T21">模擬測驗 300元 <text:s/></text:span><text:span text:style-name="T22"><text:s text:c="3"/></text:span></text:p>
      <text:p text:style-name="內文"><text:span text:style-name="T23">※以下資料請務必以正楷詳細填寫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>(中文)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科系/班級</text:p>
          </table:table-cell>
          <table:table-cell table:style-name="TableCell46" table:number-columns-spanned="3">
            <text:p text:style-name="P47"><text:span text:style-name="T48"><text:tab/></text:span><text:span text:style-name="T49"><text:s text:c="18"/></text:span><text:span text:style-name="T50">科系</text:span><text:span text:style-name="T51">(</text:span><text:span text:style-name="T52">所</text:span><text:span text:style-name="T53">)</text:span><text:span text:style-name="T54"><text:s/></text:span><text:span text:style-name="T55">____</text:span><text:span text:style-name="T56">年</text:span><text:span text:style-name="T57">級</text:span><text:span text:style-name="T58"><text:s/></text:span><text:span text:style-name="T59">____</text:span><text:span text:style-name="T60">班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報名班別</text:p>
          </table:table-cell>
          <table:table-cell table:style-name="TableCell64" table:number-columns-spanned="3">
            <text:p text:style-name="P65">□<text:s/>初階班：週一18:30-21:30</text:p>
            <text:p text:style-name="P66"><text:span text:style-name="T67">□<text:s/></text:span><text:span text:style-name="T68">進</text:span><text:span text:style-name="T69">階班：</text:span><text:span text:style-name="T70">週</text:span><text:span text:style-name="T71">二18:30-21</text:span><text:span text:style-name="T72">:30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(手機)</text:p>
          </table:table-cell>
          <table:covered-table-cell/>
          <table:covered-table-cell/>
        </table:table-row>
      </table:table>
      <text:p text:style-name="P78"/>
      <text:p text:style-name="內文"><text:span text:style-name="T79">※ 聲明：</text:span><text:span text:style-name="T80">我已詳閱培訓班作業辦法及保證金退還相關規定，瞭解且願意遵守。</text:span></text:p>
      <text:p text:style-name="P81"><text:s text:c="11"/>簽名:________________<text:s/><text:tab/>日期______________<text:s/><text:tab/></text:p>
      <text:p text:style-name="P82"><text:span text:style-name="T83">語言教學中心</text:span><text:span text:style-name="T84"><text:s/>110</text:span><text:span text:style-name="T85">.</text:span><text:span text:style-name="T86">02</text:span><text:span text:style-name="T87">.</text:span><text:span text:style-name="T88">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Kozuka Gothic Pro EL" svg:font-family="Kozuka Gothic Pro EL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Kozuka Gothic Pro E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多益測驗培訓班報名表</dc:title>
    <dc:subject/>
    <meta:initial-creator>語言教學中心王宜湘</meta:initial-creator>
    <dc:creator>user</dc:creator>
    <meta:creation-date>2021-02-18T07:36:00Z</meta:creation-date>
    <dc:date>2021-02-18T07:36:00Z</dc:date>
    <meta:print-date>2021-02-18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