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" style:parent-style-name="內文" style:list-style-name="LFO3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list-style-name="LFO3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list-style-name="LFO3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list-style-name="LFO4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list-style-name="LFO4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list-style-name="LFO4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1.1791in" fo:text-indent="-1.177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style:line-height-at-least="0in" fo:margin-left="1.0972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4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6" style:family="table-column">
      <style:table-column-properties style:column-width="1.0381in"/>
    </style:style>
    <style:style style:name="TableColumn37" style:family="table-column">
      <style:table-column-properties style:column-width="1.6708in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3.1597in"/>
    </style:style>
    <style:style style:name="TableColumn40" style:family="table-column">
      <style:table-column-properties style:column-width="1.3361in"/>
    </style:style>
    <style:style style:name="Table35" style:family="table">
      <style:table-properties style:width="7.7208in" fo:margin-left="0in" table:align="left"/>
    </style:style>
    <style:style style:name="TableRow41" style:family="table-row">
      <style:table-row-properties style:min-row-height="0.7583in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8222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60" style:family="table-row">
      <style:table-row-properties style:min-row-height="0.8222in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65" style:family="table-row">
      <style:table-row-properties style:min-row-height="1.5486in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0" style:family="table-row">
      <style:table-row-properties style:min-row-height="1.5958in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5" style:family="table-row">
      <style:table-row-properties style:min-row-height="3.7173in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80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語言</text:span><text:span text:style-name="T3">教學</text:span><text:span text:style-name="T4">中心</text:span><text:span text:style-name="T5">誠徵大工讀生乙名</text:span></text:p>
      <text:p text:style-name="P6">應徵資格：本校進修推廣部或進修學院學生<text:s/>(低年級者尤佳)</text:p>
      <text:p text:style-name="P7">應徵條件：</text:p>
      <text:list text:style-name="LFO3" text:continue-numbering="true">
        <text:list-item>
          <text:p text:style-name="P8">熟悉office軟體、影片剪輯軟體操作尤佳。</text:p>
        </text:list-item>
        <text:list-item>
          <text:p text:style-name="P9">邏輯清晰、個性細心、認真負責、積極熱忱。</text:p>
        </text:list-item>
        <text:list-item>
          <text:p text:style-name="P10">能長期工作者佳，必要時能配合彈性上下班。</text:p>
        </text:list-item>
      </text:list>
      <text:p text:style-name="P11">工作內容：</text:p>
      <text:list text:style-name="LFO4" text:continue-numbering="true">
        <text:list-item>
          <text:p text:style-name="P12">文書處理(編輯校對資料)、協助辦理活動、整理環境。</text:p>
        </text:list-item>
        <text:list-item>
          <text:p text:style-name="P13">收送公文郵件包裹、接聽電話及臨時交辦事宜。</text:p>
        </text:list-item>
        <text:list-item>
          <text:p text:style-name="P14">主管交辦事項</text:p>
        </text:list-item>
      </text:list>
      <text:p text:style-name="P15">工作待遇：依大工讀生待遇160元/時，每月最多130小時。</text:p>
      <text:p text:style-name="P16">應徵期限：110年06月18日(五)17:00前截止。</text:p>
      <text:p text:style-name="P17">應徵方式：請填妥附件履歷表親送語言中心(第四教學大樓2F)</text:p>
      <text:p text:style-name="P18"><text:span text:style-name="T19">投遞資料請自行備份留存，經審查合格者通知</text:span><text:span text:style-name="T20">面試</text:span><text:span text:style-name="T21">，未合格者資料將於面試後10天銷毀</text:span><text:span text:style-name="T22">。</text:span></text:p>
      <text:p text:style-name="內文"><text:span text:style-name="T23">※</text:span><text:span text:style-name="T24">如有疑問，請E-mail</text:span><text:span text:style-name="T25">至</text:span><text:a xlink:href="mailto:ltc@nfu.edu.tw" office:target-frame-name="_top" xlink:show="replace"><text:span text:style-name="T26">kirsty</text:span><text:span text:style-name="T27">@nfu.edu.tw</text:span></text:a><text:span text:style-name="T28">林小姐收</text:span><text:span text:style-name="T29">或電洽</text:span><text:span text:style-name="T30">05-63158</text:span><text:span text:style-name="T31">3</text:span><text:span text:style-name="T32">3</text:span><text:span text:style-name="T33">，謝謝。</text:span></text:p>
      <text:soft-page-break/>
      <text:p text:style-name="P34">應徵語言中心工讀生履歷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　　名</text:p>
          </table:table-cell>
          <table:table-cell table:style-name="TableCell44">
            <text:p text:style-name="P45"/>
          </table:table-cell>
          <table:table-cell table:style-name="TableCell46">
            <text:p text:style-name="P47">□男 □女</text:p>
          </table:table-cell>
          <table:table-cell table:style-name="TableCell48">
            <text:p text:style-name="P49"><text:span text:style-name="T50">____技<text:s/></text:span><text:span text:style-name="T51"><text:s text:c="8"/>系 <text:s text:c="5"/>年 <text:s text:c="5"/>班</text:span></text:p>
          </table:table-cell>
          <table:table-cell table:style-name="TableCell52" table:number-rows-spanned="2">
            <text:p text:style-name="P53">照片</text:p>
          </table:table-cell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工作經歷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專長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自傳<text:line-break/>(200字內)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0631in" fo:margin-bottom="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1-06-02T06:10:00Z</meta:creation-date>
    <dc:date>2021-06-02T06:12:00Z</dc:date>
    <meta:template xlink:href="Normal" xlink:type="simple"/>
    <meta:editing-cycles>4</meta:editing-cycles>
    <meta:editing-duration>PT120S</meta:editing-duration>
    <meta:document-statistic meta:page-count="2" meta:paragraph-count="1" meta:word-count="73" meta:character-count="493" meta:row-count="3" meta:non-whitespace-character-count="421"/>
  </office:meta>
</office:document-meta>
</file>