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93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2243in" style:use-optimal-column-width="false"/>
    </style:style>
    <style:style style:name="TableColumn13" style:family="table-column">
      <style:table-column-properties style:column-width="0.138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1388in" style:use-optimal-column-width="false"/>
    </style:style>
    <style:style style:name="TableColumn16" style:family="table-column">
      <style:table-column-properties style:column-width="0.452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0.2236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077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0.0965in" style:use-optimal-column-width="false"/>
    </style:style>
    <style:style style:name="TableColumn26" style:family="table-column">
      <style:table-column-properties style:column-width="0.1388in" style:use-optimal-column-width="false"/>
    </style:style>
    <style:style style:name="TableColumn27" style:family="table-column">
      <style:table-column-properties style:column-width="0.1548in" style:use-optimal-column-width="false"/>
    </style:style>
    <style:style style:name="TableColumn28" style:family="table-column">
      <style:table-column-properties style:column-width="0.0875in" style:use-optimal-column-width="false"/>
    </style:style>
    <style:style style:name="TableColumn29" style:family="table-column">
      <style:table-column-properties style:column-width="0.2402in" style:use-optimal-column-width="false"/>
    </style:style>
    <style:style style:name="TableColumn30" style:family="table-column">
      <style:table-column-properties style:column-width="0.0222in" style:use-optimal-column-width="false"/>
    </style:style>
    <style:style style:name="TableColumn31" style:family="table-column">
      <style:table-column-properties style:column-width="0.3784in" style:use-optimal-column-width="false"/>
    </style:style>
    <style:style style:name="TableColumn32" style:family="table-column">
      <style:table-column-properties style:column-width="0.2291in" style:use-optimal-column-width="false"/>
    </style:style>
    <style:style style:name="TableColumn33" style:family="table-column">
      <style:table-column-properties style:column-width="0.0312in" style:use-optimal-column-width="false"/>
    </style:style>
    <style:style style:name="TableColumn34" style:family="table-column">
      <style:table-column-properties style:column-width="0.0451in" style:use-optimal-column-width="false"/>
    </style:style>
    <style:style style:name="TableColumn35" style:family="table-column">
      <style:table-column-properties style:column-width="0.4527in" style:use-optimal-column-width="false"/>
    </style:style>
    <style:style style:name="TableColumn36" style:family="table-column">
      <style:table-column-properties style:column-width="0.0958in" style:use-optimal-column-width="false"/>
    </style:style>
    <style:style style:name="TableColumn37" style:family="table-column">
      <style:table-column-properties style:column-width="0.1277in" style:use-optimal-column-width="false"/>
    </style:style>
    <style:style style:name="TableColumn38" style:family="table-column">
      <style:table-column-properties style:column-width="0.0854in" style:use-optimal-column-width="false"/>
    </style:style>
    <style:style style:name="TableColumn39" style:family="table-column">
      <style:table-column-properties style:column-width="0.0527in" style:use-optimal-column-width="false"/>
    </style:style>
    <style:style style:name="TableColumn40" style:family="table-column">
      <style:table-column-properties style:column-width="0.1284in" style:use-optimal-column-width="false"/>
    </style:style>
    <style:style style:name="TableColumn41" style:family="table-column">
      <style:table-column-properties style:column-width="0.2312in" style:use-optimal-column-width="false"/>
    </style:style>
    <style:style style:name="TableColumn42" style:family="table-column">
      <style:table-column-properties style:column-width="0.1in" style:use-optimal-column-width="false"/>
    </style:style>
    <style:style style:name="TableColumn43" style:family="table-column">
      <style:table-column-properties style:column-width="0.2597in" style:use-optimal-column-width="false"/>
    </style:style>
    <style:style style:name="TableColumn44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2256in" fo:margin-left="-0.0986in" table:align="left"/>
    </style:style>
    <style:style style:name="TableRow45" style:family="table-row">
      <style:table-row-properties style:row-height="0.4722in"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47" style:parent-style-name="內文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line-height="0.2222in" fo:margin-right="0.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25in" style:use-optimal-row-height="false" fo:keep-together="always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0451in" style:use-optimal-row-height="false" fo:keep-together="always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08" style:parent-style-name="內文" style:family="paragraph">
      <style:paragraph-properties fo:line-height="0.2222in" fo:margin-right="0.05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25in" style:use-optimal-row-height="false" fo:keep-together="always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line-height="0.2222in" fo:margin-right="0.05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3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139" style:family="table-row">
      <style:table-row-properties style:row-height="0.2361in" style:use-optimal-row-height="false" fo:keep-together="always"/>
    </style:style>
    <style:style style:name="TableCell14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line-height="0.1944in" fo:margin-left="1.6666in" fo:margin-right="1.6666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line-height="0.1944in" fo:margin-left="0.3333in" fo:margin-righ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604in" style:use-optimal-row-height="false"/>
    </style:style>
    <style:style style:name="TableCell16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2916in" style:use-optimal-row-height="false" fo:keep-together="always"/>
    </style:style>
    <style:style style:name="TableCell20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2194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38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172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" style:parent-style-name="內文" style:family="paragraph">
      <style:paragraph-properties fo:text-align="center" fo:line-height="0.2222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3138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3" style:family="table-row">
      <style:table-row-properties style:min-row-height="1.0208in" style:use-optimal-row-height="false" fo:keep-together="always"/>
    </style:style>
    <style:style style:name="P3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175in" style:use-optimal-row-height="false" fo:keep-together="always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5" style:family="table-row">
      <style:table-row-properties style:row-height="0.551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8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5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6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442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875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line-height="0.2222in" fo:margin-right="0.083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2" style:family="table-row">
      <style:table-row-properties style:row-height="0.2756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center" fo:line-height="0.1666in" fo:margin-right="0.0833in"/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fo:line-height="0.1666in" fo:margin-right="0.0833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3" style:family="table-row">
      <style:table-row-properties style:row-height="0.2756in" style:use-optimal-row-height="false" fo:keep-together="always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0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3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5" style:parent-style-name="預設段落字型" style:family="text">
      <style:text-properties style:font-name="新細明體" fo:font-size="8pt" style:font-size-asian="8pt" style:font-size-complex="8pt"/>
    </style:style>
    <style:style style:name="T486" style:parent-style-name="預設段落字型" style:family="text">
      <style:text-properties style:font-name="新細明體" fo:font-size="8pt" style:font-size-asian="8pt" style:font-size-complex="8pt"/>
    </style:style>
    <style:style style:name="T487" style:parent-style-name="預設段落字型" style:family="text">
      <style:text-properties style:font-name="新細明體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0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1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新細明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新細明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3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3">
            <text:p text:style-name="P47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3">
            <text:p text:style-name="P50">國立虎尾科技大學語言教學中心110學年度第1學期擬新聘教師申請書</text:p>
            <text:p text:style-name="P51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擬聘教師等級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2" table:number-rows-spanned="2">
            <text:p text:style-name="P58">專任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教授</text:p>
          </table:table-cell>
          <table:covered-table-cell/>
          <table:covered-table-cell/>
          <table:table-cell table:style-name="TableCell63" table:number-columns-spanned="3" table:number-rows-spanned="2">
            <text:p text:style-name="P64">姓<text:s text:c="3"/>名</text:p>
          </table:table-cell>
          <table:covered-table-cell/>
          <table:covered-table-cell/>
          <table:table-cell table:style-name="TableCell65" table:number-columns-spanned="7" table:number-rows-spanned="2">
            <text:p text:style-name="P66">身分證字號</text:p>
            <text:p text:style-name="P67">(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 table:number-rows-spanned="3">
            <text:p text:style-name="P69">性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 table:number-rows-spanned="3">
            <text:p text:style-name="P71">出生</text:p>
            <text:p text:style-name="P72">年月日</text:p>
          </table:table-cell>
          <table:covered-table-cell/>
          <table:covered-table-cell/>
          <table:table-cell table:style-name="TableCell73" table:number-columns-spanned="4" table:number-rows-spanned="2">
            <text:p text:style-name="P74">住址</text:p>
          </table:table-cell>
          <table:covered-table-cell/>
          <table:covered-table-cell/>
          <table:covered-table-cell/>
          <table:table-cell table:style-name="TableCell75" table:number-columns-spanned="9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副教授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>兼任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助理教授</text:p>
          </table:table-cell>
          <table:covered-table-cell/>
          <table:covered-table-cell/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columns-spanned="7" table:number-rows-spanned="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4">
            <text:p text:style-name="P108"><text:span text:style-name="T109">電子信箱</text:span></text:p>
          </table:table-cell>
          <table:covered-table-cell/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講師</text:p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電話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學術專長</text:p>
            <text:p text:style-name="P133"><text:span text:style-name="T134">（限</text:span><text:span text:style-name="T135">25</text:span><text:span text:style-name="T136">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6">
            <text:p text:style-name="P14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7">
            <text:p text:style-name="P143"><text:span text:style-name="T144">主要經歷</text:span><text:span text:style-name="T145">(</text:span><text:span text:style-name="T146">含現任職機關職務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系</text:p>
          </table:table-cell>
          <table:covered-table-cell/>
          <table:covered-table-cell/>
          <table:table-cell table:style-name="TableCell153" table:number-columns-spanned="2">
            <text:p text:style-name="P154">學位</text:p>
          </table:table-cell>
          <table:covered-table-cell/>
          <table:table-cell table:style-name="TableCell155" table:number-columns-spanned="10">
            <text:p text:style-name="P156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服務單位名稱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職稱</text:p>
          </table:table-cell>
          <table:covered-table-cell/>
          <table:covered-table-cell/>
          <table:covered-table-cell/>
          <table:table-cell table:style-name="TableCell161" table:number-columns-spanned="8">
            <text:p text:style-name="P162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10">
            <text:p text:style-name="P171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8">
            <text:p text:style-name="P177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10">
            <text:p text:style-name="P186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8">
            <text:p text:style-name="P192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10">
            <text:p text:style-name="P201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8">
            <text:p text:style-name="P207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7">
            <text:p text:style-name="P214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9">
            <text:p text:style-name="P216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送審學校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2">
            <text:p text:style-name="P225">110<text:s/>年<text:s/>08<text:s/>月<text:s/>01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5">
            <text:p text:style-name="P228"><text:s text:c="7"/>每<text:s text:c="2"/>週<text:s text:c="2"/>擬<text:s text:c="2"/>授<text:s text:c="2"/>課<text:s text:c="2"/>科<text:s text:c="2"/>目<text:s text:c="2"/>及<text:s text:c="2"/>時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8">
            <text:p text:style-name="P230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2">
            <text:p text:style-name="P235"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學院簽註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科目（日、夜、進修</text:p>
            <text:p text:style-name="P245">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時數</text:p>
          </table:table-cell>
          <table:covered-table-cell/>
          <table:table-cell table:style-name="TableCell248" table:number-columns-spanned="8">
            <text:p text:style-name="P249">科目（日、夜、進修</text:p>
            <text:p text:style-name="P250">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時數</text:p>
          </table:table-cell>
          <table:covered-table-cell/>
          <table:covered-table-cell/>
          <table:covered-table-cell/>
          <table:table-cell table:style-name="TableCell253" table:number-columns-spanned="8" table:number-row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 table:number-row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4">
            <text:p text:style-name="P297"><text:span text:style-name="T298">現有專任教師人數</text:span><text:span text:style-name="T299">(</text:span><text:span text:style-name="T300">由系填寫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9">
            <text:p text:style-name="P303"><text:span text:style-name="T304">現有兼任教師人數</text:span><text:span text:style-name="T305">(</text:span><text:span text:style-name="T306">由系填寫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副教授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助理教授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講師</text:p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>小計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教授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副教授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助理教授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講師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小計</text:p>
          </table:table-cell>
          <table:covered-table-cell/>
        </table:table-row>
        <table:table-row table:style-name="TableRow329"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 table:number-rows-spanned="3">
            <text:p text:style-name="P352">系教評會評審經過</text:p>
          </table:table-cell>
          <table:covered-table-cell/>
          <table:table-cell table:style-name="TableCell353" table:number-columns-spanned="8">
            <text:p text:style-name="P354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委員人數</text:p>
          </table:table-cell>
          <table:covered-table-cell/>
          <table:covered-table-cell/>
          <table:table-cell table:style-name="TableCell359" table:number-columns-spanned="3" table:number-rows-spanned="2">
            <text:p text:style-name="P360">出席人數</text:p>
          </table:table-cell>
          <table:covered-table-cell/>
          <table:covered-table-cell/>
          <table:table-cell table:style-name="TableCell361" table:number-columns-spanned="3" table:number-rows-spanned="2">
            <text:p text:style-name="P362">通過票數</text:p>
          </table:table-cell>
          <table:covered-table-cell/>
          <table:covered-table-cell/>
          <table:table-cell table:style-name="TableCell363" table:number-columns-spanned="3" table:number-rows-spanned="3">
            <text:p text:style-name="P364">院教評會評審經過</text:p>
          </table:table-cell>
          <table:covered-table-cell/>
          <table:covered-table-cell/>
          <table:table-cell table:style-name="TableCell365" table:number-columns-spanned="9" table:number-rows-spanned="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 table:number-rows-spanned="2">
            <text:p text:style-name="P368">委員人數</text:p>
          </table:table-cell>
          <table:covered-table-cell/>
          <table:table-cell table:style-name="TableCell369" table:number-columns-spanned="2" table:number-rows-spanned="2">
            <text:p text:style-name="P370">出席人數</text:p>
          </table:table-cell>
          <table:covered-table-cell/>
          <table:table-cell table:style-name="TableCell371" table:number-rows-spanned="2">
            <text:p text:style-name="P372">通過票數</text:p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2">
            <text:p text:style-name="P376">公開徵求方式</text:p>
          </table:table-cell>
          <table:covered-table-cell/>
          <table:table-cell table:style-name="TableCell377" table:number-columns-spanned="4">
            <text:p text:style-name="P378">應徵人數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評審結果</text:p>
          </table:table-cell>
          <table:covered-table-cell/>
          <table:table-cell table:style-name="TableCell381" table:number-columns-spanned="7" table:number-rows-spanned="2">
            <text:p text:style-name="P382">(請詳述課程需要及教師專長配置)</text:p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6">
            <text:p text:style-name="P417">系教評會</text:p>
            <text:p text:style-name="P418">召集人</text:p>
            <text:p text:style-name="P419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4">
            <text:p text:style-name="P421"><text:s text:c="3"/>年<text:s text:c="2"/>月<text:s text:c="2"/>日<text:s text:c="2"/>學年度第<text:s text:c="2"/>學期第<text:s text:c="2"/>次</text:p>
            <text:p text:style-name="P422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院教評會</text:p>
            <text:p text:style-name="P425">召集人</text:p>
            <text:p text:style-name="P426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7">
            <text:p text:style-name="P428"><text:s text:c="3"/>年<text:s text:c="3"/>月<text:s text:c="3"/>日<text:s text:c="4"/>學年度第<text:s text:c="2"/>學期第<text:s text:c="4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人事室</text:p>
            <text:p text:style-name="P432">收<text:s text:c="2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7">
            <text:p text:style-name="P434">□現有專兼任教師人數正確</text:p>
            <text:p text:style-name="P435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0">
            <text:p text:style-name="P438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3">
            <text:p text:style-name="P440"><text:s text:c="4"/>年<text:s text:c="4"/>月<text:s/><text:s text:c="4"/>日<text:s text:c="5"/>學年度第<text:s text:c="5"/>次</text:p>
            <text:p text:style-name="P441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0" table:number-rows-spanned="2">
            <text:p text:style-name="P444">校教評會</text:p>
            <text:p text:style-name="P445">召集人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 table:number-rows-spanned="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 table:number-rows-spanned="2">
            <text:p text:style-name="P449">校長</text:p>
            <text:p text:style-name="P450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7">
            <text:p text:style-name="P452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7">
            <text:p text:style-name="P458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(請詳閱附註，並依規定程序陳送)</text:p>
      <text:soft-page-break/>
      <text:p text:style-name="P460"><text:span text:style-name="T461">附註：</text:span></text:p>
      <text:p text:style-name="P462"><text:span text:style-name="T463">一、檢附證件包括：</text:span><text:span text:style-name="T464">㈠</text:span><text:span text:style-name="T465">最高學歷證件影本</text:span><text:span text:style-name="T466">㈡</text:span><text:span text:style-name="T467">經歷證件影本</text:span><text:span text:style-name="T468">㈢</text:span><text:span text:style-name="T469">教師證書影本</text:span><text:span text:style-name="T470">㈣</text:span><text:span text:style-name="T471">身分證影本</text:span><text:span text:style-name="T472">㈤</text:span><text:span text:style-name="T473">著作</text:span><text:span text:style-name="T474">㈥</text:span><text:span text:style-name="T475">學術著作目錄一覽表</text:span><text:span text:style-name="T476">(</text:span><text:span text:style-name="T477">七</text:span><text:span text:style-name="T478">)</text:span><text:a xlink:href="http://personnel.nfu.edu.tw/ezfiles/8/1008/img/113/170453337.docx" office:target-frame-name="_top" xlink:show="replace"><text:span text:style-name="T479">擬聘編制內專任教師業界經驗認定檢核表</text:span></text:a><text:span text:style-name="T480">(</text:span><text:span text:style-name="T481">八</text:span><text:span text:style-name="T482">)</text:span><text:span text:style-name="T483"><text:s/></text:span><text:a xlink:href="http://personnel.nfu.edu.tw/ezfiles/8/1008/img/113/173874880.docx" office:target-frame-name="_top" xlink:show="replace"><text:span text:style-name="T484">擬聘專任教師業界經驗服務證明書</text:span></text:a><text:span text:style-name="T485">(</text:span><text:span text:style-name="T486">九</text:span><text:span text:style-name="T487">)</text:span><text:span text:style-name="T488">其他證明文件</text:span><text:span text:style-name="T489">。</text:span></text:p>
      <text:p text:style-name="P490">二、本校新聘教師作業程序如下：</text:p>
      <text:p text:style-name="P491"><text:span text:style-name="T492">㈠</text:span><text:span text:style-name="T493">由各學院將擬聘教師名額、需求理由、資格條件等簽請校長核定，並於傳播媒體或學術刊物刊載徵聘資訊。</text:span></text:p>
      <text:p text:style-name="P494"><text:span text:style-name="T495">㈡</text:span><text:span text:style-name="T496">各系徵聘委員會應依公告內容及應徵人員資格條件（含專長領域）進行資格審查，並於審查後將結果列冊且檢附訊息公告表，由各系將徵聘委員會審查結果簽會人事室，並經</text:span><text:span text:style-name="T497">校長核示後方得進行面談等後續作業。經審查資格條件符合各系教學上需求者，推薦至各系教評會審議。</text:span></text:p>
      <text:p text:style-name="P498"><text:span text:style-name="T499">㈢</text:span><text:span text:style-name="T500">系教評會初審（原則上於</text:span><text:span text:style-name="T501">3</text:span><text:span text:style-name="T502">月</text:span><text:span text:style-name="T503">31</text:span><text:span text:style-name="T504">日或</text:span><text:span text:style-name="T505">9</text:span><text:span text:style-name="T506">月</text:span><text:span text:style-name="T507">30</text:span><text:span text:style-name="T508">日前）：依據該系核定名額、需求及應</text:span><text:span text:style-name="T509">徵者有關證件資料進行初審。初審通過後該系將會議紀錄、擬聘申請書簽送學院，並加會教務處或進修推廣部。</text:span><text:span text:style-name="T510">(</text:span><text:span text:style-name="T511">未具教育部頒之擬聘任職級教師證書者，送請所屬學院辦理著作外審。</text:span><text:span text:style-name="T512">)</text:span></text:p>
      <text:p text:style-name="P513"><text:span text:style-name="T514">㈣</text:span><text:span text:style-name="T515">院教評會複審（原則上於</text:span><text:span text:style-name="T516">5</text:span><text:span text:style-name="T517">月</text:span><text:span text:style-name="T518">10</text:span><text:span text:style-name="T519">日或</text:span><text:span text:style-name="T520">11</text:span><text:span text:style-name="T521">月</text:span><text:span text:style-name="T522">10</text:span><text:span text:style-name="T523">日前）：系將會議紀錄、擬聘申請書及有關證件資料、最近</text:span><text:span text:style-name="T524">5</text:span><text:span text:style-name="T525">年內著作送各學院教評會進行複審。複審通過後，始併同系</text:span><text:span text:style-name="T526">、</text:span><text:span text:style-name="T527">院教評會會議紀錄</text:span><text:span text:style-name="T528">、</text:span><text:span text:style-name="T529">擬聘申請書及有關證件資料簽呈會簽人事室及陳核。</text:span></text:p>
      <text:p text:style-name="P530"><text:span text:style-name="T531">(</text:span><text:span text:style-name="T532">擬聘教師未具教育部頒之擬聘任教師職級教師證書者，送請教務處辦理著作外審。</text:span><text:span text:style-name="T533">)</text:span></text:p>
      <text:p text:style-name="P534"><text:span text:style-name="T535">㈤</text:span><text:span text:style-name="T536">校教評會決審（原則上於</text:span><text:span text:style-name="T537">6</text:span><text:span text:style-name="T538">月</text:span><text:span text:style-name="T539">15</text:span><text:span text:style-name="T540">日或</text:span><text:span text:style-name="T541">12</text:span><text:span text:style-name="T542">月</text:span><text:span text:style-name="T543">15</text:span><text:span text:style-name="T544">日前送達人事室）：各學院檢送擬聘教師聘任有關證件資料、著作外審成績及系院教評會會議紀錄等，提校教評會審議。</text:span></text:p>
      <text:p text:style-name="P545">三、持國外學歷者，請依「專科以上學校教師資格送審作業須知」及「大學辦理國外學歷採認辦法」規定辦理國外學歷查(驗)證。</text:p>
      <text:p text:style-name="P546">四、外籍人士請系明確告知，須俟完成外國人聘僱許可程序後，始得聘任。</text:p>
      <text:p text:style-name="P547">五、本表請以打字填送。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20-05-04T08:28:00Z</meta:creation-date>
    <dc:date>2021-04-20T02:35:00Z</dc:date>
    <meta:print-date>2016-12-06T08:41:00Z</meta:print-date>
    <meta:template xlink:href="Normal" xlink:type="simple"/>
    <meta:editing-cycles>6</meta:editing-cycles>
    <meta:editing-duration>PT360S</meta:editing-duration>
    <meta:document-statistic meta:page-count="2" meta:paragraph-count="3" meta:word-count="287" meta:character-count="1923" meta:row-count="13" meta:non-whitespace-character-count="1639"/>
  </office:meta>
</office:document-meta>
</file>