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4722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47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5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114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25in" style:use-optimal-row-height="false" fo:keep-together="always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3937in" style:use-optimal-row-height="false" fo:keep-together="always"/>
    </style:style>
    <style:style style:name="TableCell135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line-height="0.1666in"/>
      <style:text-properties style:font-name="標楷體" style:font-name-asian="標楷體" fo:color="#0000FF" fo:font-size="10pt" style:font-size-asian="10pt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="標楷體" style:font-name-asian="標楷體" fo:color="#0000FF" fo:font-size="6pt" style:font-size-asian="6pt" style:font-size-complex="6pt"/>
    </style:style>
    <style:style style:name="T139" style:parent-style-name="預設段落字型" style:family="text">
      <style:text-properties style:font-name="標楷體" style:font-name-asian="標楷體" fo:color="#0000FF" fo:font-size="6pt" style:font-size-asian="6pt" style:font-size-complex="6pt"/>
    </style:style>
    <style:style style:name="T140" style:parent-style-name="預設段落字型" style:family="text">
      <style:text-properties style:font-name="標楷體" style:font-name-asian="標楷體" fo:color="#0000FF" fo:font-size="6pt" style:font-size-asian="6pt" style:font-size-complex="6pt"/>
    </style:style>
    <style:style style:name="TableCell141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line-height="0.1944in" fo:margin-left="0.3333in" fo:margin-right="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162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164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166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2604in" style:use-optimal-row-height="false"/>
    </style:style>
    <style:style style:name="TableCell168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2604in" style:use-optimal-row-height="false"/>
    </style:style>
    <style:style style:name="TableCell183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7" style:family="table-row">
      <style:table-row-properties style:min-row-height="0.2604in" style:use-optimal-row-height="false"/>
    </style:style>
    <style:style style:name="TableCell198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2916in" style:use-optimal-row-height="false" fo:keep-together="always"/>
    </style:style>
    <style:style style:name="TableCell213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5" style:family="table-row">
      <style:table-row-properties style:min-row-height="0.2194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395in" fo:padding-bottom="0in" fo:padding-right="0.039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395in" fo:padding-bottom="0in" fo:padding-right="0.0395in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6" style:family="table-row">
      <style:table-row-properties style:min-row-height="0.4138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395in" fo:padding-bottom="0in" fo:padding-right="0.0395in"/>
    </style:style>
    <style:style style:name="P248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395in" fo:padding-bottom="0in" fo:padding-right="0.0395in"/>
    </style:style>
    <style:style style:name="P250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395in" fo:padding-bottom="0in" fo:padding-right="0.0395in"/>
    </style:style>
    <style:style style:name="P252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25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61" style:family="table-row">
      <style:table-row-properties style:min-row-height="0.1722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395in" fo:padding-bottom="0in" fo:padding-right="0.0395in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7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395in" fo:padding-bottom="0in" fo:padding-right="0.0395in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395in" fo:padding-bottom="0in" fo:padding-right="0.0395in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fo:text-align="center" fo:line-height="0.2222in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" style:parent-style-name="內文" style:family="paragraph">
      <style:paragraph-properties fo:text-align="center" fo:line-height="0.2222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395in" fo:padding-bottom="0in" fo:padding-right="0.039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52" style:family="table-row">
      <style:table-row-properties style:min-row-height="0.3138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75" style:family="table-row">
      <style:table-row-properties style:min-row-height="1.0208in" style:use-optimal-row-height="false" fo:keep-together="always"/>
    </style:style>
    <style:style style:name="P3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175in" style:use-optimal-row-height="false" fo:keep-together="always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395in" fo:padding-bottom="0in" fo:padding-right="0.0395in"/>
    </style:style>
    <style:style style:name="P40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395in" fo:padding-bottom="0in" fo:padding-right="0.0395in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395in" fo:padding-bottom="0in" fo:padding-right="0.0395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395in" fo:padding-bottom="0in" fo:padding-right="0.0395in"/>
    </style:style>
    <style:style style:name="P41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395in" fo:padding-bottom="0in" fo:padding-right="0.0395in"/>
    </style:style>
    <style:style style:name="P41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395in" fo:padding-bottom="0in" fo:padding-right="0.0395in"/>
    </style:style>
    <style:style style:name="P41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7" style:family="table-row">
      <style:table-row-properties style:row-height="0.5513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fo:letter-spacing="-0.0083in" fo:font-size="10pt" style:font-size-asian="10pt"/>
    </style:style>
    <style:style style:name="P420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21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395in" fo:padding-bottom="0in" fo:padding-right="0.0395in"/>
    </style:style>
    <style:style style:name="P42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2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fo:line-height="0.1666in"/>
      <style:text-properties style:font-name="標楷體" style:font-name-asian="標楷體" fo:letter-spacing="-0.0083in" fo:font-size="10pt" style:font-size-asian="10pt"/>
    </style:style>
    <style:style style:name="P427" style:parent-style-name="內文" style:family="paragraph">
      <style:paragraph-properties fo:line-height="0.1666in"/>
      <style:text-properties style:font-name="標楷體" style:font-name-asian="標楷體" fo:letter-spacing="-0.0083in" fo:font-size="10pt" style:font-size-asian="10pt"/>
    </style:style>
    <style:style style:name="P428" style:parent-style-name="內文" style:family="paragraph">
      <style:paragraph-properties fo:line-height="0.1666in"/>
      <style:text-properties style:font-name="標楷體" style:font-name-asian="標楷體" fo:letter-spacing="-0.0083in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395in" fo:padding-bottom="0in" fo:padding-right="0.0395in"/>
    </style:style>
    <style:style style:name="P43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31" style:family="table-row">
      <style:table-row-properties style:min-row-height="0.4423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3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34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395in" fo:padding-bottom="0in" fo:padding-right="0.0395in"/>
    </style:style>
    <style:style style:name="P43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3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38" style:family="table-row">
      <style:table-row-properties style:min-row-height="0.4875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fo:line-height="0.2222in" fo:margin-right="0.0833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395in" fo:padding-bottom="0in" fo:padding-right="0.0395in"/>
    </style:style>
    <style:style style:name="P4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4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4" style:family="table-row">
      <style:table-row-properties style:row-height="0.2756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6" style:parent-style-name="內文" style:family="paragraph">
      <style:paragraph-properties fo:text-align="center" fo:line-height="0.1666in" fo:margin-right="0.0833in"/>
      <style:text-properties style:font-name="標楷體" style:font-name-asian="標楷體" fo:font-size="10pt" style:font-size-asian="10pt"/>
    </style:style>
    <style:style style:name="P447" style:parent-style-name="內文" style:family="paragraph">
      <style:paragraph-properties fo:line-height="0.1666in" fo:margin-right="0.0833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4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45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55" style:family="table-row">
      <style:table-row-properties style:row-height="0.2756in" style:use-optimal-row-height="false" fo:keep-together="always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5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62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4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5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7" style:parent-style-name="預設段落字型" style:family="text">
      <style:text-properties style:font-name="新細明體" fo:font-size="8pt" style:font-size-asian="8pt" style:font-size-complex="8pt"/>
    </style:style>
    <style:style style:name="T488" style:parent-style-name="預設段落字型" style:family="text">
      <style:text-properties style:font-name="新細明體" fo:font-size="8pt" style:font-size-asian="8pt" style:font-size-complex="8pt"/>
    </style:style>
    <style:style style:name="T489" style:parent-style-name="預設段落字型" style:family="text">
      <style:text-properties style:font-name="新細明體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2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6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0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501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5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1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新細明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新細明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2" style:parent-style-name="內文" style:family="paragraph">
      <style:paragraph-properties style:punctuation-wrap="simple" fo:text-align="justify" fo:line-height="0.25in" fo:margin-left="1.0916in" fo:margin-right="0.5in" fo:text-indent="-0.0916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6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3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7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8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9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語言教學中心109<text:s/>學年度第1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護照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<text:span text:style-name="T113">電子信箱</text:span></text:p>
          </table:table-cell>
          <table:covered-table-cell/>
          <table:covered-table-cell/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講師</text:p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電話</text:p>
          </table:table-cell>
          <table:covered-table-cell/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學術專長</text:p>
            <text:p text:style-name="P137"><text:span text:style-name="T138">（限</text:span><text:span text:style-name="T139">25</text:span><text:span text:style-name="T140">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0">
            <text:p text:style-name="P145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7">
            <text:p text:style-name="P147"><text:span text:style-name="T148">主要經歷</text:span><text:span text:style-name="T149">(</text:span><text:span text:style-name="T150">含現任職機關職務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系<text:s text:c="2"/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學位</text:p>
          </table:table-cell>
          <table:covered-table-cell/>
          <table:covered-table-cell/>
          <table:table-cell table:style-name="TableCell159" table:number-columns-spanned="11">
            <text:p text:style-name="P160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服務單位名稱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職稱</text:p>
          </table:table-cell>
          <table:covered-table-cell/>
          <table:covered-table-cell/>
          <table:covered-table-cell/>
          <table:table-cell table:style-name="TableCell165" table:number-columns-spanned="8">
            <text:p text:style-name="P166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11">
            <text:p text:style-name="P175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8">
            <text:p text:style-name="P181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11">
            <text:p text:style-name="P190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8">
            <text:p text:style-name="P19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1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11">
            <text:p text:style-name="P205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8">
            <text:p text:style-name="P211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1">
            <text:p text:style-name="P214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8">
            <text:p text:style-name="P218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0">
            <text:p text:style-name="P220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>送審學校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6">
            <text:p text:style-name="P229"><text:s text:c="10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9">
            <text:p text:style-name="P232"><text:s text:c="7"/>每<text:s text:c="2"/>週<text:s text:c="2"/>擬<text:s text:c="2"/>授<text:s text:c="2"/>課<text:s text:c="2"/>科<text:s text:c="2"/>目<text:s text:c="2"/>及<text:s text:c="2"/>時<text:s text:c="2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8">
            <text:p text:style-name="P234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5">
            <text:p text:style-name="P237"><text:s text:c="7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4">
            <text:p text:style-name="P239"><text:s text:c="6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學院簽註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2">
            <text:p text:style-name="P248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時數</text:p>
          </table:table-cell>
          <table:covered-table-cell/>
          <table:covered-table-cell/>
          <table:table-cell table:style-name="TableCell251" table:number-columns-spanned="11">
            <text:p text:style-name="P252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時數</text:p>
          </table:table-cell>
          <table:covered-table-cell/>
          <table:covered-table-cell/>
          <table:table-cell table:style-name="TableCell255" table:number-columns-spanned="8" table:number-rows-spanned="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 table:number-rows-spanned="4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 table:number-row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11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2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8">
            <text:p text:style-name="P299"><text:span text:style-name="T300">現有專任教師人數</text:span><text:span text:style-name="T301">(</text:span><text:span text:style-name="T302">由系填寫</text:span><text:span text:style-name="T3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9">
            <text:p text:style-name="P305"><text:span text:style-name="T306">現有兼任教師人數</text:span><text:span text:style-name="T307">(</text:span><text:span text:style-name="T308">由系填寫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7">
            <text:p text:style-name="P312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>助理教授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講師</text:p>
          </table:table-cell>
          <table:covered-table-cell/>
          <table:covered-table-cell/>
          <table:covered-table-cell/>
          <table:table-cell table:style-name="TableCell319" table:number-columns-spanned="6">
            <text:p text:style-name="P320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教授</text:p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>副教授</text:p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>助理教授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講師</text:p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>小計</text:p>
          </table:table-cell>
          <table:covered-table-cell/>
        </table:table-row>
        <table:table-row table:style-name="TableRow331"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2" table:number-rows-spanned="3">
            <text:p text:style-name="P354">系教評會評審經過</text:p>
          </table:table-cell>
          <table:covered-table-cell/>
          <table:table-cell table:style-name="TableCell355" table:number-columns-spanned="8">
            <text:p text:style-name="P356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0">
            <text:p text:style-name="P358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 table:number-rows-spanned="2">
            <text:p text:style-name="P360">委員人數</text:p>
          </table:table-cell>
          <table:covered-table-cell/>
          <table:covered-table-cell/>
          <table:table-cell table:style-name="TableCell361" table:number-columns-spanned="4" table:number-rows-spanned="2">
            <text:p text:style-name="P362">出席人數</text:p>
          </table:table-cell>
          <table:covered-table-cell/>
          <table:covered-table-cell/>
          <table:covered-table-cell/>
          <table:table-cell table:style-name="TableCell363" table:number-columns-spanned="3" table:number-rows-spanned="2">
            <text:p text:style-name="P364">通過票數</text:p>
          </table:table-cell>
          <table:covered-table-cell/>
          <table:covered-table-cell/>
          <table:table-cell table:style-name="TableCell365" table:number-columns-spanned="3" table:number-rows-spanned="3">
            <text:p text:style-name="P366">院教評會評審經過</text:p>
          </table:table-cell>
          <table:covered-table-cell/>
          <table:covered-table-cell/>
          <table:table-cell table:style-name="TableCell367" table:number-columns-spanned="9" table:number-rows-spanned="3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 table:number-rows-spanned="2">
            <text:p text:style-name="P370">委員人數</text:p>
          </table:table-cell>
          <table:covered-table-cell/>
          <table:table-cell table:style-name="TableCell371" table:number-columns-spanned="2" table:number-rows-spanned="2">
            <text:p text:style-name="P372">出席人數</text:p>
          </table:table-cell>
          <table:covered-table-cell/>
          <table:table-cell table:style-name="TableCell373" table:number-rows-spanned="2">
            <text:p text:style-name="P374">通過票數</text:p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 table:number-columns-spanned="2">
            <text:p text:style-name="P378">公開徵求方式</text:p>
          </table:table-cell>
          <table:covered-table-cell/>
          <table:table-cell table:style-name="TableCell379" table:number-columns-spanned="4">
            <text:p text:style-name="P380">應徵人數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>評審結果</text:p>
          </table:table-cell>
          <table:covered-table-cell/>
          <table:table-cell table:style-name="TableCell383" table:number-columns-spanned="10" table:number-rows-spanned="2">
            <text:p text:style-name="P384">(請詳述課程需要及教師專長配置)</text:p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6">
            <text:p text:style-name="P419">系教評會</text:p>
            <text:p text:style-name="P420">召集人</text:p>
            <text:p text:style-name="P421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7">
            <text:p text:style-name="P423"><text:s text:c="3"/>年<text:s text:c="2"/>月<text:s text:c="2"/>日<text:s text:c="2"/>學年度第<text:s text:c="2"/>學期第<text:s text:c="2"/>次</text:p>
            <text:p text:style-name="P424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7">
            <text:p text:style-name="P426">院教評會</text:p>
            <text:p text:style-name="P427">召集人</text:p>
            <text:p text:style-name="P428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17">
            <text:p text:style-name="P430"><text:s text:c="3"/>年<text:s text:c="3"/>月<text:s text:c="3"/>日<text:s text:c="4"/>學年度第<text:s text:c="2"/>學期第<text:s text:c="4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6">
            <text:p text:style-name="P433">人事室</text:p>
            <text:p text:style-name="P434">收<text:s text:c="2"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1">
            <text:p text:style-name="P436">□現有專兼任教師人數正確</text:p>
            <text:p text:style-name="P437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0">
            <text:p text:style-name="P440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7">
            <text:p text:style-name="P442"><text:s text:c="4"/>年<text:s text:c="4"/>月<text:s/><text:s text:c="4"/>日<text:s text:c="5"/>學年度第<text:s text:c="5"/>次</text:p>
            <text:p text:style-name="P443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0" table:number-rows-spanned="2">
            <text:p text:style-name="P446">校教評會</text:p>
            <text:p text:style-name="P447">召集人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1" table:number-rows-spanned="2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9" table:number-rows-spanned="2">
            <text:p text:style-name="P451">校長</text:p>
            <text:p text:style-name="P452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7">
            <text:p text:style-name="P454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7">
            <text:p text:style-name="P460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>(請詳閱附註，並依規定程序陳送)</text:p>
      <text:soft-page-break/>
      <text:p text:style-name="P462"><text:span text:style-name="T463">附註：</text:span></text:p>
      <text:p text:style-name="P464"><text:span text:style-name="T465">一、檢附證件包括：</text:span><text:span text:style-name="T466">㈠</text:span><text:span text:style-name="T467">最高學歷證件影本</text:span><text:span text:style-name="T468">㈡</text:span><text:span text:style-name="T469">經歷證件影本</text:span><text:span text:style-name="T470">㈢</text:span><text:span text:style-name="T471">教師證書影本</text:span><text:span text:style-name="T472">㈣</text:span><text:span text:style-name="T473">身分證影本</text:span><text:span text:style-name="T474">㈤</text:span><text:span text:style-name="T475">著作</text:span><text:span text:style-name="T476">㈥</text:span><text:span text:style-name="T477">學術著作目錄一覽表</text:span><text:span text:style-name="T478">(</text:span><text:span text:style-name="T479">七</text:span><text:span text:style-name="T480">)</text:span><text:a xlink:href="http://personnel.nfu.edu.tw/ezfiles/8/1008/img/113/170453337.docx" office:target-frame-name="_top" xlink:show="replace"><text:span text:style-name="T481">擬聘編制內專任教師業界經驗認定檢核表</text:span></text:a><text:span text:style-name="T482">(</text:span><text:span text:style-name="T483">八</text:span><text:span text:style-name="T484">)</text:span><text:span text:style-name="T485"><text:s/></text:span><text:a xlink:href="http://personnel.nfu.edu.tw/ezfiles/8/1008/img/113/173874880.docx" office:target-frame-name="_top" xlink:show="replace"><text:span text:style-name="T486">擬聘專任教師業界經驗服務證明書</text:span></text:a><text:span text:style-name="T487">(</text:span><text:span text:style-name="T488">九</text:span><text:span text:style-name="T489">)</text:span><text:span text:style-name="T490">其他證明文件</text:span><text:span text:style-name="T491">。</text:span></text:p>
      <text:p text:style-name="P492">二、本校新聘教師作業程序如下：</text:p>
      <text:p text:style-name="P493"><text:span text:style-name="T494">㈠</text:span><text:span text:style-name="T495">由各學院將擬聘教師名額、需求理由、資格條件等簽請校長核定，並於傳播媒體或學術刊物刊載徵聘資訊。</text:span></text:p>
      <text:p text:style-name="P496"><text:span text:style-name="T497">㈡</text:span><text:span text:style-name="T498">各系徵聘委員會應依公告內容及應徵人員資格條件（含專長領域）進行資格審查，並於審查後將結果列冊且檢附訊息公告表，由各系將徵聘委員會審查結果簽會人事室，並經</text:span><text:span text:style-name="T499">校長核示後方得進行面談等後續作業。經審查資格條件符合各系教學上需求者，推薦至各系教評會審議。</text:span></text:p>
      <text:p text:style-name="P500"><text:span text:style-name="T501">㈢</text:span><text:span text:style-name="T502">系教評會初審（原則上於</text:span><text:span text:style-name="T503">3</text:span><text:span text:style-name="T504">月</text:span><text:span text:style-name="T505">31</text:span><text:span text:style-name="T506">日或</text:span><text:span text:style-name="T507">9</text:span><text:span text:style-name="T508">月</text:span><text:span text:style-name="T509">30</text:span><text:span text:style-name="T510">日前）：依據該系核定名額、需求及應</text:span><text:span text:style-name="T511">徵者有關證件資料進行初審。初審通過後該系將會議紀錄、擬聘申請書簽送學院，並加會教務處或進修推廣部。</text:span><text:span text:style-name="T512">(</text:span><text:span text:style-name="T513">未具教育部頒之擬聘任職級教師證書者，送請所屬學院辦理著作外審。</text:span><text:span text:style-name="T514">)</text:span></text:p>
      <text:p text:style-name="P515"><text:span text:style-name="T516">㈣</text:span><text:span text:style-name="T517">院教評會複審（原則上於</text:span><text:span text:style-name="T518">5</text:span><text:span text:style-name="T519">月</text:span><text:span text:style-name="T520">10</text:span><text:span text:style-name="T521">日或</text:span><text:span text:style-name="T522">11</text:span><text:span text:style-name="T523">月</text:span><text:span text:style-name="T524">10</text:span><text:span text:style-name="T525">日前）：系將會議紀錄、擬聘申請書及有關證件資料、最近</text:span><text:span text:style-name="T526">5</text:span><text:span text:style-name="T527">年內著作送各學院教評會進行複審。複審通過後，始併同系</text:span><text:span text:style-name="T528">、</text:span><text:span text:style-name="T529">院教評會會議紀錄</text:span><text:span text:style-name="T530">、</text:span><text:span text:style-name="T531">擬聘申請書及有關證件資料簽呈會簽人事室及陳核。</text:span></text:p>
      <text:p text:style-name="P532"><text:span text:style-name="T533">(</text:span><text:span text:style-name="T534">擬聘教師未具教育部頒之擬聘任教師職級教師證書者，送請教務處辦理著作外審。</text:span><text:span text:style-name="T535">)</text:span></text:p>
      <text:p text:style-name="P536"><text:span text:style-name="T537">㈤</text:span><text:span text:style-name="T538">校教評會決審（原則上於</text:span><text:span text:style-name="T539">6</text:span><text:span text:style-name="T540">月</text:span><text:span text:style-name="T541">15</text:span><text:span text:style-name="T542">日或</text:span><text:span text:style-name="T543">12</text:span><text:span text:style-name="T544">月</text:span><text:span text:style-name="T545">15</text:span><text:span text:style-name="T546">日前送達人事室）：各學院檢送擬聘教師聘任有關證件資料、著作外審成績及系院教評會會議紀錄等，提校教評會審議。</text:span></text:p>
      <text:p text:style-name="P547">三、持國外學歷者，請依「專科以上學校教師資格送審作業須知」及「大學辦理國外學歷採認辦法」規定辦理國外學歷查(驗)證。</text:p>
      <text:p text:style-name="P548">四、外籍人士請系明確告知，須俟完成外國人聘僱許可程序後，始得聘任。</text:p>
      <text:p text:style-name="P549">五、本表請以打字填送。</text:p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user</dc:creator>
    <meta:creation-date>2020-05-04T08:28:00Z</meta:creation-date>
    <dc:date>2020-05-04T08:28:00Z</dc:date>
    <meta:print-date>2016-12-06T08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1" meta:character-count="1949" meta:row-count="13" meta:non-whitespace-character-count="1661"/>
  </office:meta>
</office:document-meta>
</file>