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left="0.0916in" fo:text-indent="1.875in">
        <style:tab-stops>
          <style:tab-stop style:type="left" style:position="6.084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" style:parent-style-name="本文" style:list-style-name="LFO1" style:family="paragraph">
      <style:paragraph-properties fo:text-align="justify" fo:margin-right="0.102in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8" style:parent-style-name="本文" style:list-style-name="LFO1" style:family="paragraph">
      <style:paragraph-properties fo:text-align="justify" fo:margin-right="0.10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本文" style:list-style-name="LFO1" style:family="paragraph">
      <style:paragraph-properties fo:text-align="justify" fo:margin-right="0.102in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本文" style:list-style-name="LFO1" style:family="paragraph">
      <style:paragraph-properties fo:text-align="justify" fo:margin-right="0.10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清單段落" style:list-style-name="LFO2" style:family="paragraph"/>
    <style:style style:name="T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color="#A6A6A6" fo:font-size="12pt" style:font-size-asian="12pt" style:font-size-complex="12pt" style:language-asian="zh" style:country-asian="TW"/>
    </style:style>
    <style:style style:name="P18" style:parent-style-name="清單段落" style:list-style-name="LFO2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left="0.0916in">
        <style:tab-stops>
          <style:tab-stop style:type="left" style:position="2.9076in"/>
          <style:tab-stop style:type="left" style:position="5.23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color="#A6A6A6" style:text-scale="95%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color="#A6A6A6" fo:letter-spacing="0.002in" style:text-scale="95%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color="#A6A6A6" style:text-scale="95%" style:font-size-complex="12pt" style:language-asian="zh" style:country-asian="TW"/>
    </style:style>
    <style:style style:name="TableColumn29" style:family="table-column">
      <style:table-column-properties style:column-width="1.7687in" style:use-optimal-column-width="false"/>
    </style:style>
    <style:style style:name="TableColumn30" style:family="table-column">
      <style:table-column-properties style:column-width="0.7888in" style:use-optimal-column-width="false"/>
    </style:style>
    <style:style style:name="TableColumn31" style:family="table-column">
      <style:table-column-properties style:column-width="1.1819in" style:use-optimal-column-width="false"/>
    </style:style>
    <style:style style:name="TableColumn32" style:family="table-column">
      <style:table-column-properties style:column-width="1.0784in" style:use-optimal-column-width="false"/>
    </style:style>
    <style:style style:name="TableColumn33" style:family="table-column">
      <style:table-column-properties style:column-width="1.8736in" style:use-optimal-column-width="false"/>
    </style:style>
    <style:style style:name="Table28" style:family="table">
      <style:table-properties style:width="6.6916in" fo:margin-left="0.0805in" table:align="left"/>
    </style:style>
    <style:style style:name="TableRow34" style:family="table-row">
      <style:table-row-properties style:min-row-height="0.252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start" fo:line-height="100%" fo:margin-left="0.0729in" fo:margin-right="0in">
        <style:tab-stops>
          <style:tab-stop style:type="left" style:position="0.500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ableRow39" style:family="table-row">
      <style:table-row-properties style:min-row-height="0.252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start" fo:line-height="100%" fo:margin-left="0.0729in" fo:margin-righ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ableRow43" style:family="table-row">
      <style:table-row-properties style:min-row-height="0.252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start" fo:line-height="100%" fo:margin-left="0.0729in" fo:margin-righ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ableRow47" style:family="table-row">
      <style:table-row-properties style:min-row-height="0.252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start" fo:line-height="100%" fo:margin-left="0.0729in" fo:margin-righ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FF" fo:font-size="12pt" style:font-size-asian="12pt" style:font-size-complex="12pt" style:language-asian="zh" style:country-asian="TW"/>
    </style:style>
    <style:style style:name="TableRow51" style:family="table-row">
      <style:table-row-properties style:min-row-height="0.252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line-height="100%" fo:margin-left="0.534in" fo:margin-right="0.532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100%" fo:margin-left="0.2111in" fo:margin-right="0.2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line-height="100%" fo:margin-left="0.4069in" fo:margin-right="0.40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line-height="100%" fo:margin-left="0.3548in" fo:margin-right="0.354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100%" fo:margin-left="0.7527in" fo:margin-right="0.752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ableRow67" style:family="table-row">
      <style:table-row-properties style:min-row-height="0.252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min-row-height="0.252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9" style:family="table-row">
      <style:table-row-properties style:min-row-height="0.252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00" style:family="table-row">
      <style:table-row-properties style:min-row-height="0.2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11" style:family="table-row">
      <style:table-row-properties style:min-row-height="0.252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min-row-height="0.2527in" style:use-optimal-row-height="false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line-height="100%" fo:margin-left="1.6861in" fo:margin-right="1.68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0" style:family="table-row">
      <style:table-row-properties style:min-row-height="0.2527in" style:use-optimal-row-height="false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line-height="100%" fo:margin-left="0.0041in" fo:margin-right="0in">
        <style:tab-stops>
          <style:tab-stop style:type="left" style:position="0.388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7" style:family="table-row">
      <style:table-row-properties style:min-row-height="0.2527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0.2527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min-row-height="0.2527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80" style:family="table-row">
      <style:table-row-properties style:min-row-height="0.2527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1" style:family="table-row">
      <style:table-row-properties style:min-row-height="0.2527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13" style:parent-style-name="本文" style:family="paragraph">
      <style:paragraph-properties fo:margin-right="0.1527in"/>
    </style:style>
    <style:style style:name="T214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fo:letter-spacing="-0.0465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223" style:parent-style-name="超連結" style:family="text"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25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26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3358*" fo:start-indent="0in" fo:end-indent="1.2645in"/>
          <style:column style:rel-width="6572*" fo:start-indent="1.2652in" fo:end-indent="0in"/>
        </style:columns>
      </style:section-properties>
    </style:style>
    <style:style style:name="P227" style:parent-style-name="本文" style:family="paragraph">
      <style:paragraph-properties fo:margin-right="-0.0104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28" style:parent-style-name="本文" style:family="paragraph">
      <style:paragraph-properties fo:break-before="colum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42週年校慶活動及經費調查表</text:span><text:span text:style-name="T3"><text:tab/>(附件一)</text:span></text:p>
      <text:list text:style-name="LFO1" text:continue-numbering="true">
        <text:list-item>
          <text:p text:style-name="P4"><text:span text:style-name="T5">為規劃111年校慶週</text:span><text:span text:style-name="T6">(11/13~11/19)</text:span><text:span text:style-name="T7">系列活動，請 貴單位擬訂欲辦理之活動及經費概算(請區分全校性活動或各院系活動並以業務費為主)，以利籌備會議討論。去年相關活動及經費如附件，請參考。</text:span></text:p>
        </text:list-item>
        <text:list-item>
          <text:p text:style-name="P8">依往例校慶經費補助原則以全校性活動為主，參加人員若一半以上為特定院系單位，則列入各院系經費自理。</text:p>
        </text:list-item>
        <text:list-item>
          <text:p text:style-name="P9"><text:span text:style-name="T10">請各一級單位協助調查表彙整(每一活動填寫一份調查表)，並於</text:span><text:span text:style-name="T11">06/21(星期二)17:00</text:span><text:span text:style-name="T12">前送交課外活動指導組彙辦。</text:span></text:p>
        </text:list-item>
        <text:list-item>
          <text:p text:style-name="P13">如有相關文宣品，請於備註詳列項目及規格，以利後續事宜規劃，符合虎科大事務字第1101600089號辦理。</text:p>
        </text:list-item>
      </text:list>
      <text:p text:style-name="P14">-----------------------------虛線以下部分填寫-----------------------------</text:p>
      <text:list text:style-name="LFO2" text:continue-numbering="true">
        <text:list-item>
          <text:p text:style-name="P15"><text:span text:style-name="T16">建議校慶主題：</text:span><text:span text:style-name="T17">請踴躍提供</text:span></text:p>
        </text:list-item>
        <text:list-item>
          <text:p text:style-name="P18">活動規畫表</text:p>
        </text:list-item>
      </text:list>
      <text:p text:style-name="P19"><text:span text:style-name="T20">□全校</text:span><text:span text:style-name="T21">性</text:span><text:span text:style-name="T22">活動</text:span><text:span text:style-name="T23"><text:tab/>□各院系活動</text:span><text:span text:style-name="T24"><text:tab/></text:span><text:span text:style-name="T25">(欄位請自行新</text:span><text:span text:style-name="T26">增</text:span><text:span text:style-name="T27">/刪減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<text:span text:style-name="T37">單</text:span><text:span text:style-name="T38"><text:tab/>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日期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活動簡介：請務必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經費項目</text:span></text:p>
          </table:table-cell>
          <table:table-cell table:style-name="TableCell55">
            <text:p text:style-name="P56"><text:span text:style-name="T57">數量</text:span></text:p>
          </table:table-cell>
          <table:table-cell table:style-name="TableCell58">
            <text:p text:style-name="P59"><text:span text:style-name="T60">單價</text:span></text:p>
          </table:table-cell>
          <table:table-cell table:style-name="TableCell61">
            <text:p text:style-name="P62"><text:span text:style-name="T63">總價</text:span></text:p>
          </table:table-cell>
          <table:table-cell table:style-name="TableCell64">
            <text:p text:style-name="P65"><text:span text:style-name="T66">備註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合計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>
            <text:p text:style-name="P132"><text:span text:style-name="T133">範</text:span><text:span text:style-name="T134"><text:tab/></text:span><text:span text:style-name="T135">例(列印</text:span><text:span text:style-name="T136">前刪除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場地佈置</text:p>
          </table:table-cell>
          <table:table-cell table:style-name="TableCell140">
            <text:p text:style-name="P141"><text:span text:style-name="T142">1</text:span><text:span text:style-name="T143">式</text:span></text:p>
          </table:table-cell>
          <table:table-cell table:style-name="TableCell144">
            <text:p text:style-name="P145">3,000</text:p>
          </table:table-cell>
          <table:table-cell table:style-name="TableCell146">
            <text:p text:style-name="P147">3,00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校外講座鐘點費</text:p>
          </table:table-cell>
          <table:table-cell table:style-name="TableCell153">
            <text:p text:style-name="P154"><text:span text:style-name="T155">2</text:span><text:span text:style-name="T156">小</text:span><text:span text:style-name="T157">時</text:span></text:p>
          </table:table-cell>
          <table:table-cell table:style-name="TableCell158">
            <text:p text:style-name="P159">1,600</text:p>
          </table:table-cell>
          <table:table-cell table:style-name="TableCell160">
            <text:p text:style-name="P161">3,200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校外</text:span><text:span text:style-name="T168">鐘</text:span><text:span text:style-name="T169">點補充保費</text:span></text:p>
          </table:table-cell>
          <table:table-cell table:style-name="TableCell170">
            <text:p text:style-name="P171">1人</text:p>
          </table:table-cell>
          <table:table-cell table:style-name="TableCell172">
            <text:p text:style-name="P173"><text:span text:style-name="T174">68</text:span></text:p>
          </table:table-cell>
          <table:table-cell table:style-name="TableCell175">
            <text:p text:style-name="P176"><text:span text:style-name="T177">68</text:span></text:p>
          </table:table-cell>
          <table:table-cell table:style-name="TableCell178">
            <text:p text:style-name="P179">每人鐘點費*2.11%</text:p>
          </table:table-cell>
        </table:table-row>
        <table:table-row table:style-name="TableRow180">
          <table:table-cell table:style-name="TableCell181">
            <text:p text:style-name="P182">工作人員便當</text:p>
          </table:table-cell>
          <table:table-cell table:style-name="TableCell183">
            <text:p text:style-name="P184">10人</text:p>
          </table:table-cell>
          <table:table-cell table:style-name="TableCell185">
            <text:p text:style-name="P186">70</text:p>
          </table:table-cell>
          <table:table-cell table:style-name="TableCell187">
            <text:p text:style-name="P188">70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雜支</text:p>
          </table:table-cell>
          <table:table-cell table:style-name="TableCell194">
            <text:p text:style-name="P195"><text:span text:style-name="T196">1</text:span><text:span text:style-name="T197">式</text:span></text:p>
          </table:table-cell>
          <table:table-cell table:style-name="TableCell198">
            <text:p text:style-name="P199">300</text:p>
          </table:table-cell>
          <table:table-cell table:style-name="TableCell200">
            <text:p text:style-name="P201">300</text:p>
          </table:table-cell>
          <table:table-cell table:style-name="TableCell202">
            <text:p text:style-name="P203">不可超過總經費5%</text:p>
          </table:table-cell>
        </table:table-row>
        <table:table-row table:style-name="TableRow204">
          <table:table-cell table:style-name="TableCell205" table:number-columns-spanned="3">
            <text:p text:style-name="P206">合計</text:p>
          </table:table-cell>
          <table:covered-table-cell/>
          <table:covered-table-cell/>
          <table:table-cell table:style-name="TableCell207">
            <text:p text:style-name="P208"><text:span text:style-name="T209">7,26</text:span><text:span text:style-name="T210">8</text:span>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備註：</text:span><text:span text:style-name="T215">如有相關問題請洽課外組六號櫃檯陳怡慈小姐或電洽</text:span><text:span text:style-name="T216">05-6315143</text:span><text:span text:style-name="T217">；</text:span><text:span text:style-name="T218">調查表電子檔請<text:s/></text:span><text:span text:style-name="T219">mail</text:span><text:span text:style-name="T220"><text:s/></text:span><text:span text:style-name="T221">至</text:span><text:span text:style-name="T222">承辦人信箱</text:span><text:a xlink:href="mailto:tzu77@nfu.edu.tw" office:target-frame-name="_top" xlink:show="replace"><text:span text:style-name="T223">tzu77@nfu.edu.tw</text:span></text:a><text:span text:style-name="T224">，謝謝。</text:span></text:p>
      <text:p text:style-name="P225"/>
      <text:p text:style-name="P226"/>
      <text:section text:name="Sect1" text:style-name="S1">
        <text:p text:style-name="P227">聯 絡 人 ： 電話分機：</text:p>
        <text:p text:style-name="P228"><text:span text:style-name="T229">單位主管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1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1916in" fo:margin-right="0.0701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80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校慶週系列活動及經費概算表</dc:title>
    <meta:initial-creator>.</meta:initial-creator>
    <dc:creator>admin</dc:creator>
    <meta:creation-date>2022-06-15T09:53:00Z</meta:creation-date>
    <dc:date>2022-06-15T09:53:00Z</dc:date>
    <meta:template xlink:href="Normal" xlink:type="simple"/>
    <meta:editing-cycles>2</meta:editing-cycles>
    <meta:editing-duration>PT0S</meta:editing-duration>
    <meta:user-defined meta:name="Created" meta:value-type="date">2022-06-13T00:00:00Z</meta:user-defined>
    <meta:user-defined meta:name="Creator">Microsoft® Word 2016</meta:user-defined>
    <meta:user-defined meta:name="LastSaved" meta:value-type="date">2022-06-15T00:00:00Z</meta:user-defined>
    <meta:document-statistic meta:page-count="1" meta:paragraph-count="1" meta:word-count="114" meta:character-count="764" meta:row-count="5" meta:non-whitespace-character-count="651"/>
  </office:meta>
</office:document-meta>
</file>