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bullet text:level="2" text:style-name="WW_CharLFO3LVL2" text:bullet-char="□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937in"/>
    </style:style>
    <style:style style:name="TableColumn3" style:family="table-column">
      <style:table-column-properties style:column-width="1.1187in"/>
    </style:style>
    <style:style style:name="TableColumn4" style:family="table-column">
      <style:table-column-properties style:column-width="1.6131in"/>
    </style:style>
    <style:style style:name="TableColumn5" style:family="table-column">
      <style:table-column-properties style:column-width="1.8645in"/>
    </style:style>
    <style:style style:name="TableColumn6" style:family="table-column">
      <style:table-column-properties style:column-width="1.8375in"/>
    </style:style>
    <style:style style:name="Table1" style:family="table" style:master-page-name="MP0">
      <style:table-properties style:width="7.4277in" style:rel-width="103.18%" fo:margin-left="-0.2305in" table:align="left"/>
    </style:style>
    <style:style style:name="TableRow7" style:family="table-row">
      <style:table-row-properties style:min-row-height="0.3194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keep-together="always" fo:break-before="page" fo:text-align="start" fo:line-height="0.1944in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7" style:family="table-row">
      <style:table-row-properties style:min-row-height="0.3152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keep-together="always" fo:text-align="justify" fo:line-height="0.1944in"/>
      <style:text-properties style:font-name="標楷體" style:font-name-asian="標楷體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keep-together="always" fo:text-align="justify" fo:line-height="0.1944in"/>
    </style:style>
    <style:style style:name="T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keep-together="always" fo:text-align="justify" fo:line-height="0.1944in"/>
    </style:style>
    <style:style style:name="T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keep-together="always" fo:text-align="justify" fo:line-height="0.2083in"/>
      <style:text-properties style:font-name="標楷體" style:font-name-asian="標楷體" style:font-weight-complex="bold" fo:font-size="11pt" style:font-size-asian="11pt"/>
    </style:style>
    <style:style style:name="TableRow28" style:family="table-row">
      <style:table-row-properties style:min-row-height="0.2409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keep-with-next="always" fo:text-align="justify" fo:line-height="0.2083in"/>
      <style:text-properties style:font-name="標楷體" style:font-name-asian="標楷體" style:font-weight-complex="bold" fo:font-size="11pt" style:font-size-asian="11pt"/>
    </style:style>
    <style:style style:name="P31" style:parent-style-name="內文" style:family="paragraph">
      <style:paragraph-properties fo:keep-together="always" fo:text-align="justify" fo:line-height="0.2083in" fo:text-indent="0.4583in"/>
      <style:text-properties style:font-name="標楷體" style:font-name-asian="標楷體" style:font-weight-complex="bold" fo:font-size="11pt" style:font-size-asian="11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keep-together="always" fo:text-align="justify" fo:line-height="0.2083in"/>
      <style:text-properties style:font-name="標楷體" style:font-name-asian="標楷體" style:font-weight-complex="bold" fo:font-size="11pt" style:font-size-asian="11pt"/>
    </style:style>
    <style:style style:name="P34" style:parent-style-name="內文" style:family="paragraph">
      <style:paragraph-properties fo:keep-together="always" fo:text-align="justify" fo:line-height="0.2083in" fo:text-indent="0.4583in"/>
      <style:text-properties style:font-name="標楷體" style:font-name-asian="標楷體" style:font-weight-complex="bold" fo:font-size="11pt" style:font-size-asian="11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keep-together="always" fo:text-align="justify" fo:line-height="0.2083in"/>
      <style:text-properties style:font-name="標楷體" style:font-name-asian="標楷體" style:font-weight-complex="bold" fo:font-size="11pt" style:font-size-asian="11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keep-together="always" fo:text-align="justify" fo:line-height="0.2083in"/>
      <style:text-properties style:font-name="標楷體" style:font-name-asian="標楷體" style:font-weight-complex="bold" fo:font-size="11pt" style:font-size-asian="11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keep-together="always" fo:text-align="justify" fo:line-height="0.2083in"/>
      <style:text-properties style:font-name="標楷體" style:font-name-asian="標楷體" style:font-weight-complex="bold" fo:font-size="11pt" style:font-size-asian="11pt"/>
    </style:style>
    <style:style style:name="TableRow41" style:family="table-row">
      <style:table-row-properties style:min-row-height="0.2381in" fo:keep-together="always"/>
    </style:style>
    <style:style style:name="P42" style:parent-style-name="內文" style:family="paragraph">
      <style:paragraph-properties fo:keep-together="always" fo:line-height="0.2083in"/>
      <style:text-properties style:font-name="標楷體" style:font-name-asian="標楷體" style:font-weight-complex="bold" fo:font-size="11pt" style:font-size-asian="11pt"/>
    </style:style>
    <style:style style:name="P43" style:parent-style-name="內文" style:family="paragraph">
      <style:paragraph-properties fo:keep-together="always" fo:line-height="0.2083in"/>
      <style:text-properties style:font-name="標楷體" style:font-name-asian="標楷體" style:font-weight-complex="bold" fo:font-size="11pt" style:font-size-asian="11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keep-together="always" fo:line-height="0.208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keep-together="always" fo:line-height="0.2083in"/>
      <style:text-properties style:font-name="標楷體" style:font-name-asian="標楷體" style:font-weight-complex="bold" fo:font-size="11pt" style:font-size-asian="11pt"/>
    </style:style>
    <style:style style:name="P56" style:parent-style-name="內文" style:family="paragraph">
      <style:paragraph-properties fo:keep-together="always" fo:line-height="0.2083in"/>
      <style:text-properties style:font-name="標楷體" style:font-name-asian="標楷體" style:font-weight-complex="bold" fo:font-size="11pt" style:font-size-asian="11pt"/>
    </style:style>
    <style:style style:name="TableRow57" style:family="table-row">
      <style:table-row-properties style:min-row-height="0.293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keep-together="always" fo:line-height="0.2083in" fo:margin-left="1.0694in" fo:text-indent="-1.069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64" style:family="table-row">
      <style:table-row-properties style:min-row-height="9.5937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keep-together="always" fo:line-height="0.1875in" fo:margin-left="0.3263in" fo:text-indent="-0.326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keep-together="always" fo:line-height="0.18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keep-together="always" fo:line-height="0.187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keep-together="always" fo:line-height="0.1875in"/>
      <style:text-properties style:font-name="標楷體" style:font-name-asian="標楷體"/>
    </style:style>
    <style:style style:name="P89" style:parent-style-name="內文" style:family="paragraph">
      <style:paragraph-properties fo:keep-together="always" fo:line-height="0.1875in" fo:margin-left="0.6048in" fo:text-indent="-0.604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keep-together="always" fo:line-height="0.1875in" fo:margin-left="0.9298in" fo:text-indent="-0.6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keep-together="always" fo:line-height="0.1875in" fo:margin-left="0.9298in" fo:text-indent="-0.6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keep-together="always" fo:line-height="0.1875in"/>
      <style:text-properties style:font-name="標楷體" style:font-name-asian="標楷體"/>
    </style:style>
    <style:style style:name="P120" style:parent-style-name="內文" style:family="paragraph">
      <style:paragraph-properties fo:keep-together="always" fo:line-height="0.1875in"/>
      <style:text-properties style:font-name="標楷體" style:font-name-asian="標楷體"/>
    </style:style>
    <style:style style:name="P121" style:parent-style-name="內文" style:family="paragraph">
      <style:paragraph-properties fo:keep-together="always" fo:line-height="0.1875in" fo:margin-left="0.5in" fo:text-indent="-0.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keep-together="always" fo:line-height="0.1875in"/>
      <style:text-properties style:font-name="標楷體" style:font-name-asian="標楷體"/>
    </style:style>
    <style:style style:name="P123" style:parent-style-name="內文" style:family="paragraph">
      <style:paragraph-properties fo:keep-together="always" fo:line-height="0.1875in"/>
      <style:text-properties style:font-name="標楷體" style:font-name-asian="標楷體"/>
    </style:style>
    <style:style style:name="P124" style:parent-style-name="內文" style:family="paragraph">
      <style:paragraph-properties fo:keep-together="always" fo:line-height="0.1875in"/>
      <style:text-properties style:font-name="標楷體" style:font-name-asian="標楷體"/>
    </style:style>
    <style:style style:name="P125" style:parent-style-name="內文" style:family="paragraph">
      <style:paragraph-properties fo:keep-together="always" fo:line-height="0.1875in" fo:margin-left="1.8333in" fo:text-indent="-1.8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keep-together="always" fo:line-height="0.1875in" fo:margin-left="1.8333in" fo:text-indent="-1.8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keep-together="always" fo:line-height="0.1875in" fo:margin-left="1.8347in" fo:text-indent="-1.5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keep-together="always" fo:line-height="0.187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P183" style:parent-style-name="內文" style:family="paragraph">
      <style:paragraph-properties fo:keep-together="always" fo:line-height="0.1875in" fo:text-indent="0.3333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05" style:parent-style-name="內文" style:family="paragraph">
      <style:paragraph-properties fo:keep-together="always" fo:line-height="0.1875in" fo:text-indent="0.3333in"/>
      <style:text-properties style:font-name="標楷體" style:font-name-asian="標楷體" fo:font-weight="bold" style:font-weight-asian="bold" fo:color="#FF0000"/>
    </style:style>
    <style:style style:name="P206" style:parent-style-name="內文" style:family="paragraph">
      <style:paragraph-properties fo:keep-together="always" fo:line-height="0.1875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21" style:parent-style-name="內文" style:family="paragraph">
      <style:paragraph-properties fo:keep-together="always" fo:line-height="0.1875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P228" style:parent-style-name="內文" style:family="paragraph">
      <style:paragraph-properties fo:keep-together="always" fo:line-height="0.1875in" fo:margin-left="0.3548in" fo:text-indent="-0.354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超連結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P244" style:parent-style-name="內文" style:family="paragraph">
      <style:paragraph-properties fo:keep-together="always" fo:line-height="0.1875in" fo:margin-left="0.3555in" fo:text-indent="-0.000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P251" style:parent-style-name="內文" style:family="paragraph">
      <style:paragraph-properties fo:keep-together="always" fo:line-height="0.1875in" fo:margin-left="0.3555in" fo:text-indent="-0.000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62" style:parent-style-name="內文" style:family="paragraph">
      <style:paragraph-properties fo:keep-together="always" fo:line-height="0.1875in" fo:margin-left="0.3555in" fo:text-indent="-0.000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8" style:parent-style-name="內文" style:family="paragraph">
      <style:paragraph-properties fo:keep-together="always" fo:line-height="0.1875in" fo:margin-left="0.3548in" fo:text-indent="-0.354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keep-together="always" fo:line-height="0.1875in" fo:margin-left="0.3333in" fo:margin-right="0.0784in" fo:text-indent="-0.3333in">
        <style:tab-stops/>
      </style:paragraph-properties>
      <style:text-properties style:font-name="標楷體" style:font-name-asian="標楷體" style:font-weight-complex="bold"/>
    </style:style>
    <style:style style:name="P287" style:parent-style-name="內文" style:family="paragraph">
      <style:paragraph-properties fo:keep-together="always" fo:line-height="0.1875in" fo:margin-right="0.0784in"/>
      <style:text-properties style:font-name="標楷體" style:font-name-asian="標楷體" style:font-weight-complex="bold"/>
    </style:style>
    <style:style style:name="P288" style:parent-style-name="內文" style:family="paragraph">
      <style:paragraph-properties fo:keep-together="always" fo:line-height="0.1875in" fo:margin-left="0.3416in" fo:margin-right="0.0784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92" style:parent-style-name="內文" style:family="paragraph">
      <style:paragraph-properties fo:keep-together="always" fo:line-height="0.1875in" fo:margin-left="0.3416in" fo:margin-right="0.0784in" fo:text-indent="-0.33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P300" style:parent-style-name="內文" style:family="paragraph">
      <style:paragraph-properties fo:keep-together="always" fo:line-height="0.1875in" fo:margin-left="0.3416in" fo:margin-right="0.0784in" fo:text-indent="-0.3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P305" style:parent-style-name="內文" style:family="paragraph">
      <style:paragraph-properties fo:keep-together="always" fo:line-height="0.1875in" fo:margin-left="0.3416in" fo:margin-right="0.0784in" fo:text-inden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P321" style:parent-style-name="內文" style:family="paragraph">
      <style:paragraph-properties fo:keep-together="always" fo:line-height="0.1875in" fo:margin-left="0.343in" fo:margin-right="0.0784in" fo:text-indent="-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P335" style:parent-style-name="內文" style:family="paragraph">
      <style:paragraph-properties fo:keep-together="always" fo:line-height="0.1875in" fo:margin-left="0.343in" fo:margin-right="0.0784in" fo:text-indent="-0.3333in">
        <style:tab-stops/>
      </style:paragraph-properties>
      <style:text-properties style:font-name="標楷體" style:font-name-asian="標楷體" style:font-weight-complex="bold"/>
    </style:style>
    <style:style style:name="P336" style:parent-style-name="內文" style:family="paragraph">
      <style:paragraph-properties fo:keep-together="always" fo:line-height="0.1875in" fo:margin-left="0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keep-together="always" fo:margin-top="0.1in" fo:line-height="0.1875in" fo:margin-left="1.3347in" fo:margin-right="0.0784in" fo:text-indent="-1.3347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42" style:parent-style-name="內文" style:family="paragraph">
      <style:paragraph-properties fo:margin-top="0.1in" fo:line-height="0.1388in" fo:margin-right="0.0784in"/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1388in"/>
      <style:text-properties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348" style:parent-style-name="內文" style:family="paragraph">
      <style:paragraph-properties fo:keep-together="always" fo:margin-top="0.1in" fo:line-height="0.1875in" fo:margin-right="0.0784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標題1" style:family="paragraph">
      <style:paragraph-properties fo:break-before="page" style:snap-to-layout-grid="false" fo:line-height="0.2777in" fo:margin-right="0.0486in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paragraph-properties fo:line-height="0.2777in"/>
      <style:text-properties style:font-name="標楷體" style:font-name-asian="標楷體"/>
    </style:style>
    <style:style style:name="P36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fo:line-height="0.2777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line-height="0.2777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line-height="0.2777in" fo:margin-left="0.9298in" fo:text-indent="-0.61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本文2" style:family="paragraph">
      <style:paragraph-properties style:snap-to-layout-grid="false" fo:line-height="0.2777in" fo:margin-left="0.9166in" fo:margin-right="0.6652in" fo:text-indent="-0.58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paragraph-properties fo:line-height="0.2777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fo:line-height="0.2777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line-height="0.2777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本文2" style:family="paragraph">
      <style:paragraph-properties style:snap-to-layout-grid="false" fo:line-height="0.2777in" fo:margin-right="-0.0194in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FF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FF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FF"/>
    </style:style>
    <style:style style:name="T495" style:parent-style-name="預設段落字型" style:family="text">
      <style:text-properties style:font-name="標楷體" style:font-name-asian="標楷體" fo:font-weight="bold" style:font-weight-asian="bold" fo:color="#FF00FF"/>
    </style:style>
    <style:style style:name="T496" style:parent-style-name="預設段落字型" style:family="text">
      <style:text-properties style:font-name="標楷體" style:font-name-asian="標楷體" fo:font-weight="bold" style:font-weight-asian="bold" fo:color="#FF00FF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FF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00" style:parent-style-name="預設段落字型" style:family="text">
      <style:text-properties style:font-name="標楷體" style:font-name-asian="標楷體" fo:font-weight="bold" style:font-weight-asian="bold" fo:color="#FF00FF"/>
    </style:style>
    <style:style style:name="P501" style:parent-style-name="內文" style:family="paragraph">
      <style:paragraph-properties style:snap-to-layout-grid="false" fo:line-height="0.2777in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P505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6666in"/>
          <style:tab-stop style:type="left" style:position="1.0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標楷體" style:font-name-asian="標楷體"/>
    </style:style>
    <style:style style:name="P506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6666in"/>
          <style:tab-stop style:type="left" style:position="1.0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標楷體" style:font-name-asian="標楷體"/>
    </style:style>
    <style:style style:name="P507" style:parent-style-name="內文" style:family="paragraph">
      <style:paragraph-properties style:snap-to-layout-grid="false" fo:line-height="0.2777in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508" style:parent-style-name="內文" style:family="paragraph">
      <style:paragraph-properties style:snap-to-layout-grid="false" fo:line-height="0.2777in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509" style:parent-style-name="內文" style:family="paragraph">
      <style:paragraph-properties style:snap-to-layout-grid="false" fo:line-height="0.2777in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510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6666in"/>
          <style:tab-stop style:type="left" style:position="1.0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6666in"/>
          <style:tab-stop style:type="left" style:position="1.0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6666in"/>
          <style:tab-stop style:type="left" style:position="1.0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6666in"/>
          <style:tab-stop style:type="left" style:position="1.0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6666in"/>
          <style:tab-stop style:type="left" style:position="1.0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6666in"/>
          <style:tab-stop style:type="left" style:position="1.0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style:snap-to-layout-grid="false" fo:line-height="0.2777in" fo:margin-right="0.0222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style:snap-to-layout-grid="false" fo:line-height="0.2777in" fo:margin-left="1.3347in" fo:margin-right="0.0236in" fo:text-indent="-1.3347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70" style:parent-style-name="內文" style:family="paragraph">
      <style:paragraph-properties style:snap-to-layout-grid="false" fo:line-height="0.2777in" fo:margin-right="0.0236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color="#FFFFFF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color="#FFFFFF"/>
    </style:style>
    <style:style style:name="T587" style:parent-style-name="預設段落字型" style:family="text">
      <style:text-properties style:font-name="標楷體" style:font-name-asian="標楷體" fo:color="#FFFFFF"/>
    </style:style>
    <style:style style:name="P588" style:parent-style-name="內文" style:family="paragraph">
      <style:paragraph-properties style:snap-to-layout-grid="false" fo:line-height="0.2777in" fo:margin-right="0.0236in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FFFFFF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>
      <style:paragraph-properties style:snap-to-layout-grid="false" fo:line-height="0.2777in" fo:margin-right="0.0236in"/>
      <style:text-properties style:font-name="標楷體" style:font-name-asian="標楷體"/>
    </style:style>
    <style:style style:name="P594" style:parent-style-name="內文" style:family="paragraph">
      <style:paragraph-properties style:snap-to-layout-grid="false" fo:text-align="center" fo:line-height="0.2777in" fo:margin-right="0.0222in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虎尾科技大學</text:span><text:span text:style-name="T11">10</text:span><text:span text:style-name="T12">7</text:span><text:span text:style-name="T13">學年度</text:span><text:span text:style-name="T14">舊生</text:span><text:span text:style-name="T15">優先住宿</text:span><text:span text:style-name="T16">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學生姓名：</text:p>
          </table:table-cell>
          <table:covered-table-cell/>
          <table:table-cell table:style-name="TableCell20">
            <text:p text:style-name="P21"><text:span text:style-name="T22">學號：</text:span></text:p>
          </table:table-cell>
          <table:table-cell table:style-name="TableCell23">
            <text:p text:style-name="P24"><text:span text:style-name="T25">學生手機：</text:span></text:p>
          </table:table-cell>
          <table:table-cell table:style-name="TableCell26">
            <text:p text:style-name="P27">身分證字號：</text:p>
          </table:table-cell>
        </table:table-row>
        <table:table-row table:style-name="TableRow28">
          <table:table-cell table:style-name="TableCell29" table:number-rows-spanned="2">
            <text:p text:style-name="P30">性別：○女</text:p>
            <text:p text:style-name="P31">○男</text:p>
          </table:table-cell>
          <table:table-cell table:style-name="TableCell32" table:number-rows-spanned="2">
            <text:p text:style-name="P33">部別：○日間部</text:p>
            <text:p text:style-name="P34">○進修部</text:p>
          </table:table-cell>
          <table:table-cell table:style-name="TableCell35">
            <text:p text:style-name="P36">系所：<text:s text:c="6"/><text:s/><text:s/>系(所)</text:p>
          </table:table-cell>
          <table:table-cell table:style-name="TableCell37">
            <text:p text:style-name="P38">家長手機：</text:p>
          </table:table-cell>
          <table:table-cell table:style-name="TableCell39" table:number-rows-spanned="2">
            <text:p text:style-name="P40">特殊疾病：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班級</text:span><text:span text:style-name="T47">：</text:span><text:span text:style-name="T48"><text:s text:c="2"/></text:span><text:span text:style-name="T49"><text:s/></text:span><text:span text:style-name="T50">年級</text:span><text:span text:style-name="T51"><text:s text:c="2"/></text:span><text:span text:style-name="T52"><text:s/></text:span><text:span text:style-name="T53">班</text:span></text:p>
          </table:table-cell>
          <table:table-cell table:style-name="TableCell54">
            <text:p text:style-name="P55">住家電話: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5">
            <text:p text:style-name="P59"><text:span text:style-name="T60">郵遞區號</text:span><text:span text:style-name="T61">：</text:span><text:span text:style-name="T62">□□□ <text:s/></text:span><text:span text:style-name="T63">通訊地址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4">
          <table:table-cell table:style-name="TableCell65" table:number-columns-spanned="5">
            <text:p text:style-name="P66"><text:span text:style-name="T67">一</text:span><text:span text:style-name="T68">、</text:span><text:span text:style-name="T69">配合政府法令、學校政策及宿舍管理工作考量，</text:span><text:span text:style-name="T70">以下資格</text:span><text:span text:style-name="T71">學生</text:span><text:span text:style-name="T72">優先分配床位</text:span><text:span text:style-name="T73">,</text:span><text:span text:style-name="T74">且</text:span><text:span text:style-name="T75">須配合宿舍網路、大小燈使用時間</text:span><text:span text:style-name="T76">及門禁</text:span><text:span text:style-name="T77">管制</text:span><text:span text:style-name="T78">（</text:span><text:span text:style-name="T79">請在□勾選）：</text:span></text:p>
            <text:p text:style-name="P80"><text:span text:style-name="T81">□ 1、持有各縣市及鄕鎮公所核發之低收入戶證明文件</text:span><text:span text:style-name="T82">(正本)</text:span><text:span text:style-name="T83">。</text:span></text:p>
            <text:p text:style-name="P84"><text:span text:style-name="T85">□ 2、持有各縣市及鄕鎮公所核發之中低收入戶證明文件</text:span><text:span text:style-name="T86">(正本)</text:span><text:span text:style-name="T87">。</text:span></text:p>
            <text:p text:style-name="P88">□<text:s/>3、非居住於雲林縣之原住民學生（請繳交最近三個月內全戶戶籍謄本）。</text:p>
            <text:p text:style-name="P89">□<text:s/>4、家境清寒或遇重大變故，經學務處審核通過之學生，優先住宿條件如下：</text:p>
            <text:p text:style-name="P90"><text:span text:style-name="T91">□<text:s/></text:span><text:span text:style-name="T92">4</text:span><text:span text:style-name="T93">-1學生父母為非自願離職失業期間連續且超過1個月以上須佐附</text:span><text:span text:style-name="T94">非自願性離職證明</text:span><text:span text:style-name="T95">、</text:span><text:span text:style-name="T96">最近三個月內全戶戶籍謄本</text:span><text:span text:style-name="T97">、</text:span><text:span text:style-name="T98">國稅局出具最近一年度全戶所得收入資料</text:span><text:span text:style-name="T99">(</text:span><text:span text:style-name="T100">50萬元以下</text:span><text:span text:style-name="T101">)</text:span><text:span text:style-name="T102">。</text:span></text:p>
            <text:p text:style-name="P103"><text:span text:style-name="T104">□<text:s/></text:span><text:span text:style-name="T105">4</text:span><text:span text:style-name="T106">-2單親或父母雙亡或遇重大變故家庭經濟來源有困難者【須佐附</text:span><text:span text:style-name="T107">最近三個月內全戶戶籍謄本</text:span><text:span text:style-name="T108">及</text:span><text:span text:style-name="T109">其他相關證明文件</text:span><text:span text:style-name="T110">或</text:span><text:span text:style-name="T111">重症醫院證明</text:span><text:span text:style-name="T112">（或重大傷病</text:span><text:span text:style-name="T113">證明</text:span><text:span text:style-name="T114">）</text:span><text:span text:style-name="T115">，並繳附</text:span><text:span text:style-name="T116">國稅局出具最近一年度全戶所得收入資料（</text:span><text:bookmark-start text:name="OLE_LINK1"/><text:bookmark-start text:name="OLE_LINK2"/><text:span text:style-name="T117">50萬元以下</text:span><text:bookmark-end text:name="OLE_LINK1"/><text:bookmark-end text:name="OLE_LINK2"/><text:span text:style-name="T118">）】。</text:span></text:p>
            <text:p text:style-name="P119">□<text:s/>5、僑務委員會所分派至本校僑生（由僑生業務承辦人彙整提供）。</text:p>
            <text:p text:style-name="P120">□<text:s/>6、本校學術交流協定保障住宿之交換學生（由國際事務處彙整提供）。</text:p>
            <text:p text:style-name="P121">□<text:s/>7、經招生委員會議決議之外國學生。（由國際事務處彙整提供）。</text:p>
            <text:p text:style-name="P122">□<text:s/>8、學生宿舍自治委員會幹部及宿舍管理工讀生（由生輔組彙整提供）。</text:p>
            <text:p text:style-name="P123">□<text:s/>9、持有身心障礙或殘障手冊之身心障礙學生（由學輔中心資源教室彙整提供）。</text:p>
            <text:p text:style-name="P124">□<text:s/>10、四技升二年級之運動績優生。（由體育室彙整提供）。</text:p>
            <text:p text:style-name="P125"><text:span text:style-name="T126">二</text:span><text:span text:style-name="T127">、</text:span><text:span text:style-name="T128">優先住宿受理日期:</text:span><text:span text:style-name="T129"><text:s/></text:span><text:span text:style-name="T130">3</text:span><text:span text:style-name="T131">/</text:span><text:span text:style-name="T132">12</text:span><text:span text:style-name="T133">起</text:span><text:span text:style-name="T134">至</text:span><text:span text:style-name="T135">3</text:span><text:span text:style-name="T136">/</text:span><text:span text:style-name="T137">23</text:span><text:span text:style-name="T138">止(每日上午9:00<text:s/></text:span><text:span text:style-name="T139">–</text:span><text:span text:style-name="T140"><text:s/>下午5:00)</text:span><text:span text:style-name="T141">持</text:span><text:span text:style-name="T142">申請書</text:span><text:span text:style-name="T143">、</text:span><text:span text:style-name="T144">證明文件</text:span><text:span text:style-name="T145">檢核表</text:span><text:span text:style-name="T146">及</text:span><text:span text:style-name="T147">相關證明文件</text:span><text:span text:style-name="T148">至生輔組辦理，逾期不受理</text:span><text:span text:style-name="T149">。</text:span></text:p>
            <text:p text:style-name="P150"><text:span text:style-name="T151"><text:s text:c="22"/></text:span><text:span text:style-name="T152">舊生優先住宿申請書</text:span><text:span text:style-name="T153">可自行於生輔組網頁</text:span><text:span text:style-name="T154">/最新消息/公告訊息區</text:span><text:span text:style-name="T155">瀏覽下載填寫，網址如下：</text:span><text:span text:style-name="T156">http://student.nfu.edu.tw/life/news.php</text:span></text:p>
            <text:p text:style-name="P157"><text:span text:style-name="T158">優先住宿</text:span><text:span text:style-name="T159">名單公告</text:span><text:span text:style-name="T160">:</text:span><text:span text:style-name="T161"><text:s/></text:span><text:span text:style-name="T162">3</text:span><text:span text:style-name="T163">/</text:span><text:span text:style-name="T164">29</text:span><text:span text:style-name="T165">前</text:span><text:span text:style-name="T166">公告於生輔組網頁</text:span><text:span text:style-name="T167">/最新消息。</text:span></text:p>
            <text:p text:style-name="P168"><text:span text:style-name="T169">三、</text:span><text:span text:style-name="T170">住宿</text:span><text:span text:style-name="T171">費採</text:span><text:span text:style-name="T172">現金繳納</text:span><text:span text:style-name="T173">及</text:span><text:span text:style-name="T174">貸款</text:span><text:span text:style-name="T175">兩種方式</text:span><text:span text:style-name="T176">(</text:span><text:span text:style-name="T177">一次繳一年住宿費</text:span><text:span text:style-name="T178">)</text:span><text:span text:style-name="T179">，</text:span><text:span text:style-name="T180">住宿保證金需以</text:span><text:span text:style-name="T181">現金繳納</text:span><text:span text:style-name="T182">：</text:span></text:p>
            <text:p text:style-name="P183"><text:span text:style-name="T184">1、</text:span><text:span text:style-name="T185">現 金：</text:span><text:span text:style-name="T186">4/</text:span><text:span text:style-name="T187">13</text:span><text:span text:style-name="T188">前</text:span><text:span text:style-name="T189">繳</text:span><text:span text:style-name="T190">一</text:span><text:span text:style-name="T191">學年</text:span><text:span text:style-name="T192">住宿費</text:span><text:span text:style-name="T193">1</text:span><text:span text:style-name="T194">4</text:span><text:span text:style-name="T195">200元</text:span><text:span text:style-name="T196">（</text:span><text:span text:style-name="T197">含網路費）</text:span><text:span text:style-name="T198">及</text:span><text:span text:style-name="T199">住宿保證金100</text:span><text:span text:style-name="T200">0</text:span><text:span text:style-name="T201">元</text:span><text:span text:style-name="T202">(</text:span><text:span text:style-name="T203">需以現金繳</text:span><text:span text:style-name="T204">納，</text:span></text:p>
            <text:p text:style-name="P205"><text:s text:c="3"/><text:s text:c="7"/>於離宿時，完成退宿手續及學生住宿財產檢查後退還匯入學生帳戶)。</text:p>
            <text:p text:style-name="P206"><text:span text:style-name="T207"><text:s text:c="4"/></text:span><text:span text:style-name="T208">2</text:span><text:span text:style-name="T209">、</text:span><text:span text:style-name="T210">貸 款：</text:span><text:span text:style-name="T211">於上學期</text:span><text:span text:style-name="T212">一次貸一學年住宿費</text:span><text:span text:style-name="T213">1</text:span><text:span text:style-name="T214">4</text:span><text:span text:style-name="T215">200元</text:span><text:span text:style-name="T216">（</text:span><text:span text:style-name="T217">住宿費</text:span><text:span text:style-name="T218">與學雜費一起辦理貸款</text:span><text:span text:style-name="T219">；</text:span><text:span text:style-name="T220">住宿保證金</text:span></text:p>
            <text:p text:style-name="P221"><text:span text:style-name="T222"><text:s text:c="14"/></text:span><text:span text:style-name="T223">1,000元</text:span><text:span text:style-name="T224">需以現金繳納</text:span><text:span text:style-name="T225">不得辦理貸款</text:span><text:span text:style-name="T226">）</text:span><text:span text:style-name="T227">。</text:span></text:p>
            <text:p text:style-name="P228"><text:span text:style-name="T229">四、</text:span><text:span text:style-name="T230">4/</text:span><text:span text:style-name="T231">2</text:span><text:span text:style-name="T232"><text:s/></text:span><text:span text:style-name="T233">–</text:span><text:span text:style-name="T234"><text:s/>4/</text:span><text:span text:style-name="T235">13</text:span><text:span text:style-name="T236">請自行至</text:span><text:span text:style-name="T237">臺灣銀行學雜費入口網站/學生登入區</text:span><text:span text:style-name="T238">下載列印住宿費繳費單繳費</text:span><text:span text:style-name="T239">（網址：</text:span><text:a xlink:href="https://school.bot.com.tw/newTwbank/index.aspx" office:target-frame-name="_top" xlink:show="replace"><text:span text:style-name="T240">https://school.bot.com.tw/newTwbank/index.aspx</text:span></text:a><text:span text:style-name="T241">）</text:span><text:span text:style-name="T242">，</text:span><text:span text:style-name="T243">繳費單列印如有問題，請親至生輔組列印。</text:span></text:p>
            <text:p text:style-name="P244"><text:span text:style-name="T245">1.繳納現金者</text:span><text:span text:style-name="T246">，</text:span><text:span text:style-name="T247">請於4/</text:span><text:span text:style-name="T248">13</text:span><text:span text:style-name="T249">前持繳費單至各地台灣銀行分行繳費</text:span><text:span text:style-name="T250">，收據請務必自行妥善保留。</text:span></text:p>
            <text:p text:style-name="P251"><text:span text:style-name="T252">2.</text:span><text:span text:style-name="T253">住宿</text:span><text:span text:style-name="T254">費需辦理</text:span><text:span text:style-name="T255">就貸者</text:span><text:span text:style-name="T256">，</text:span><text:span text:style-name="T257">請於4/</text:span><text:span text:style-name="T258">13</text:span><text:span text:style-name="T259">前至生輔組登記</text:span><text:span text:style-name="T260">，</text:span><text:span text:style-name="T261">逾期未繳費或就貸登記者將取消住宿資格。</text:span></text:p>
            <text:p text:style-name="P262"><text:span text:style-name="T263">3.無法如期繳費者</text:span><text:span text:style-name="T264">，</text:span><text:span text:style-name="T265">請於</text:span><text:span text:style-name="T266">4/</text:span><text:span text:style-name="T267">2</text:span><text:span text:style-name="T268">0</text:span><text:span text:style-name="T269">前</text:span><text:span text:style-name="T270">向生輔組說明</text:span><text:span text:style-name="T271">，逾期</text:span><text:span text:style-name="T272">仍未完成</text:span><text:span text:style-name="T273">繳費者</text:span><text:span text:style-name="T274">將</text:span><text:span text:style-name="T275">取消</text:span><text:span text:style-name="T276">住宿</text:span><text:span text:style-name="T277">資格。</text:span></text:p>
            <text:p text:style-name="P278"><text:span text:style-name="T279">五</text:span><text:span text:style-name="T280">、</text:span><text:span text:style-name="T281">學期中除休學、退學、轉學、非自願性退宿、住宿期間發生重大疾病、車禍、家庭變故、法定傳染病及精神疾病等情事，不適宜繼續住宿核准退宿者，可依本校學雜費規定退費外，一律不退費（暑假住宿費另計）</text:span><text:span text:style-name="T282">，情節重大或記點達10點者，取消住宿資格</text:span><text:span text:style-name="T283">，</text:span><text:span text:style-name="T284">不予退費</text:span><text:span text:style-name="T285">。</text:span></text:p>
            <text:p text:style-name="P286">六、凡已填寫[住宿申請書]且分配到床位者，須依規定繳費，若開學後發現進住未繳費者依相關規定處理。</text:p>
            <text:p text:style-name="P287">七、優先分配床位住宿生不得以任何理由擅自遷出、頂讓或互換床位。</text:p>
            <text:p text:style-name="P288"><text:span text:style-name="T289">八</text:span><text:span text:style-name="T290">、住宿生應善盡保管之義務並愛惜使用宿舍所有設備，其因故意或過失毀損或減少價值者</text:span><text:span text:style-name="T291">(含冷氣</text:span></text:p>
            <text:p text:style-name="P292"><text:span text:style-name="T293"><text:s text:c="4"/></text:span><text:span text:style-name="T294">電表)</text:span><text:span text:style-name="T295">，應負賠償責任，但</text:span><text:span text:style-name="T296"><draw:custom-shape svg:x="0.54861in" svg:y="8.99306in" svg:width="3in" svg:height="2.125in" draw:z-index="251657216" draw:id="id0" draw:style-name="a0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297">正常耗損及折舊不在此限（第一學期開學進住時請與</text:span><text:span text:style-name="T298">宿治會幹部、</text:span><text:span text:style-name="T299">宿</text:span></text:p>
            <text:p text:style-name="P300"><text:span text:style-name="T301"><text:s text:c="4"/></text:span><text:span text:style-name="T302">舍管理員核對並填寫</text:span><text:span text:style-name="T303">「學生住宿財產檢查表」</text:span><text:span text:style-name="T304">）。</text:span></text:p>
            <text:p text:style-name="P305"><text:span text:style-name="T306">九</text:span><text:span text:style-name="T307">、</text:span><text:span text:style-name="T308">搬離宿舍前應完成退宿手續</text:span><text:span text:style-name="T309">、</text:span><text:span text:style-name="T310">學生住宿財產</text:span><text:span text:style-name="T311">及</text:span><text:span text:style-name="T312">環境清潔</text:span><text:span text:style-name="T313">檢查，</text:span><text:span text:style-name="T314">未完成者</text:span><text:span text:style-name="T315">依住宿保證金實施辦法</text:span><text:span text:style-name="T316">相關</text:span><text:span text:style-name="T317">規定</text:span><text:span text:style-name="T318">處</text:span><text:span text:style-name="T319">理</text:span><text:span text:style-name="T320">。</text:span></text:p>
            <text:p text:style-name="P321"><text:span text:style-name="T322">十</text:span><text:span text:style-name="T323">、</text:span><text:span text:style-name="T324">每間寢室</text:span><text:span text:style-name="T325">皆提供冷氣</text:span><text:span text:style-name="T326">，</text:span><text:span text:style-name="T327">可</text:span><text:span text:style-name="T328">由</text:span><text:span text:style-name="T329">住宿生自購或</text:span><text:span text:style-name="T330">室友共同合購卡片插卡使用冷氣；借用</text:span><text:span text:style-name="T331">冷氣</text:span><text:span text:style-name="T332">遙控器，如損壞將照價賠償</text:span><text:span text:style-name="T333">，</text:span><text:span text:style-name="T334">亦或購買同廠牌歸還。</text:span></text:p>
            <text:p text:style-name="P335">十一、餘依學生宿舍管理實施要點及宿舍管理相關規定辦理。</text:p>
            <text:p text:style-name="P336"><text:span text:style-name="T337"><text:s text:c="2"/></text:span><text:span text:style-name="T338">網址：</text:span><text:span text:style-name="T339">http://student.nfu.edu.tw/studaff/law.php?unit=%A5%CD%AC%A1%BB%B2%BE%C9%B2%D5</text:span></text:p>
            <text:p text:style-name="P340"><text:span text:style-name="T341"><draw:frame draw:z-index="251658240" draw:id="id1" draw:style-name="a1" draw:name="Text Box 59" text:anchor-type="paragraph" svg:x="3.55833in" svg:y="0.44306in" svg:width="3.875in" svg:height="0.36806in" style:rel-width="scale" style:rel-height="scale"><draw:text-box><text:p text:style-name="P342">學生簽名或蓋章：<text:s text:c="10"/>日期： <text:s/>年<text:s text:c="2"/>月<text:s text:c="2"/>日</text:p><text:p text:style-name="P343"/></draw:text-box><svg:title/><svg:desc/></draw:frame></text:span><text:span text:style-name="T344">※</text:span><text:span text:style-name="T345">宿舍床舖尺寸：男舍約195*95公分；女舍約185*95公分。</text:span><text:span text:style-name="T346">請自行考量個人因素及體位，斟酌是否適合住宿</text:span><text:span text:style-name="T347">。</text:span></text:p>
            <text:p text:style-name="P348"><text:span text:style-name="T349">住宿服務專線：(05)6315132 生輔組<text:s/></text:span><text:span text:style-name="T350">周小姐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h text:style-name="P351" text:outline-level="1"><text:span text:style-name="T352">國立虎尾科技大學</text:span><text:span text:style-name="T353"><text:s/>10</text:span><text:span text:style-name="T354">7</text:span><text:span text:style-name="T355"><text:s/></text:span><text:span text:style-name="T356">學年度</text:span><text:span text:style-name="T357"><text:s/>舊生<text:s/></text:span><text:span text:style-name="T358">優先住宿</text:span><text:span text:style-name="T359"><text:s/></text:span><text:span text:style-name="T360">證明文件檢核表</text:span></text:h>
      <text:p text:style-name="P361"/>
      <text:p text:style-name="P362"><text:span text:style-name="T363">一、配合政府及學校政策考量，以下資格學生</text:span><text:span text:style-name="T364">得</text:span><text:span text:style-name="T365">優先分配</text:span><text:span text:style-name="T366">學生宿舍</text:span><text:span text:style-name="T367">床位</text:span><text:span text:style-name="T368">,</text:span><text:span text:style-name="T369">且</text:span><text:span text:style-name="T370">須</text:span><text:span text:style-name="T371">配合宿舍網路、大小燈使用時間管制</text:span><text:span text:style-name="T372">（請在□勾選）：</text:span></text:p>
      <text:p text:style-name="P373"><text:span text:style-name="T374">□ 1、</text:span><text:span text:style-name="T375">持有各縣市及鄕鎮公所核發之</text:span><text:span text:style-name="T376">低收入戶證明</text:span><text:span text:style-name="T377">（免繳住宿費）</text:span><text:span text:style-name="T378">。</text:span></text:p>
      <text:p text:style-name="P379"><text:span text:style-name="T380">□</text:span><text:span text:style-name="T381"><text:s/>2、</text:span><text:span text:style-name="T382">持有各縣市及鄕鎮公所核發之</text:span><text:span text:style-name="T383">中低收入戶證明</text:span><text:span text:style-name="T384">（住宿費</text:span><text:span text:style-name="T385">減半</text:span><text:span text:style-name="T386">）</text:span><text:span text:style-name="T387">。</text:span></text:p>
      <text:p text:style-name="P388"><text:span text:style-name="T389">□ 3、</text:span><text:span text:style-name="T390">非居住於雲林縣之原住民學生（</text:span><text:span text:style-name="T391">請繳交</text:span><text:span text:style-name="T392">最近三個月內全戶戶籍謄本</text:span><text:span text:style-name="T393">，須繳住宿費</text:span><text:span text:style-name="T394">）。</text:span></text:p>
      <text:p text:style-name="P395">□<text:s/>4、家境清寒或遇重大變故，經學務處審核通過之學生，優先住宿條件如下(須繳住宿費)：</text:p>
      <text:p text:style-name="P396"><text:span text:style-name="T397">□</text:span><text:span text:style-name="T398"><text:s/>4-1</text:span><text:span text:style-name="T399">學生父母為非自願離職失業期間連續且超過1個月以上須佐附</text:span><text:span text:style-name="T400">非自願性離職證明</text:span><text:span text:style-name="T401">、</text:span><text:span text:style-name="T402">最近三個月內全戶戶籍謄本</text:span><text:span text:style-name="T403">、</text:span><text:span text:style-name="T404">國稅局出具最近一年度全戶所得收入資料</text:span><text:span text:style-name="T405">（50萬元以下</text:span><text:span text:style-name="T406">）。</text:span></text:p>
      <text:p text:style-name="P407"><text:span text:style-name="T408">□</text:span><text:span text:style-name="T409"><text:s/>4-2</text:span><text:span text:style-name="T410">單親或父母雙亡或遇重大變故家庭經濟來源有困難者【須佐附</text:span><text:span text:style-name="T411">最近三個月內全戶戶籍謄本</text:span><text:span text:style-name="T412">及</text:span><text:span text:style-name="T413">其他相關證明文件</text:span><text:span text:style-name="T414">或</text:span><text:span text:style-name="T415">重症醫院證明</text:span><text:span text:style-name="T416">（或重大傷病</text:span><text:span text:style-name="T417">證明</text:span><text:span text:style-name="T418">）</text:span><text:span text:style-name="T419">，並繳附</text:span><text:span text:style-name="T420">國稅局出具最近一年度全戶所得收入資料（50萬元以下</text:span><text:span text:style-name="T421">）】。</text:span></text:p>
      <text:p text:style-name="P422"><text:span text:style-name="T423">□<text:s/></text:span><text:span text:style-name="T424">5</text:span><text:span text:style-name="T425">、</text:span><text:span text:style-name="T426">僑務委員會所分派至本校僑生</text:span><text:span text:style-name="T427">（</text:span><text:span text:style-name="T428">由</text:span><text:span text:style-name="T429">僑生業務</text:span><text:span text:style-name="T430">承辦人</text:span><text:span text:style-name="T431">彙整</text:span><text:span text:style-name="T432">提供</text:span><text:span text:style-name="T433">，住宿費</text:span><text:span text:style-name="T434">依住宿規定</text:span><text:span text:style-name="T435">）</text:span><text:span text:style-name="T436">。</text:span></text:p>
      <text:p text:style-name="P437"><text:span text:style-name="T438">□<text:s/></text:span><text:span text:style-name="T439">6</text:span><text:span text:style-name="T440">、</text:span><text:span text:style-name="T441">本校學術交流協定保障住宿之交換學生（由</text:span><text:span text:style-name="T442">國際事務處</text:span><text:span text:style-name="T443">彙整提供，免繳住宿費）。</text:span></text:p>
      <text:p text:style-name="P444"><text:span text:style-name="T445">□<text:s/></text:span><text:span text:style-name="T446">7</text:span><text:span text:style-name="T447">、</text:span><text:span text:style-name="T448">經招生委員會議決議之外國學生。（由</text:span><text:span text:style-name="T449">國際事務處</text:span><text:span text:style-name="T450">彙整提供，</text:span><text:span text:style-name="T451">住宿費</text:span><text:span text:style-name="T452">依住宿規定</text:span><text:span text:style-name="T453">）。</text:span></text:p>
      <text:p text:style-name="P454"><text:span text:style-name="T455">□<text:s/></text:span><text:span text:style-name="T456">8</text:span><text:span text:style-name="T457">、</text:span><text:span text:style-name="T458">學生宿舍自治委員會幹部</text:span><text:span text:style-name="T459">及宿舍管理工讀生</text:span><text:span text:style-name="T460">（由</text:span><text:span text:style-name="T461">生輔組</text:span><text:span text:style-name="T462">彙整</text:span><text:span text:style-name="T463">提供</text:span><text:span text:style-name="T464">，</text:span><text:span text:style-name="T465">須</text:span><text:span text:style-name="T466">繳住宿費）</text:span><text:span text:style-name="T467">。</text:span></text:p>
      <text:p text:style-name="P468"><text:span text:style-name="T469">□<text:s/></text:span><text:span text:style-name="T470">9</text:span><text:span text:style-name="T471">、</text:span><text:span text:style-name="T472">持有身心障礙或殘障手冊之身心障礙學生</text:span><text:span text:style-name="T473">（由</text:span><text:span text:style-name="T474">學輔中心資源教室</text:span><text:span text:style-name="T475">彙整提供</text:span><text:span text:style-name="T476">，須</text:span><text:span text:style-name="T477">繳住宿費）</text:span><text:span text:style-name="T478">。</text:span></text:p>
      <text:p text:style-name="P479"><text:span text:style-name="T480">□<text:s/></text:span><text:span text:style-name="T481">10</text:span><text:span text:style-name="T482">、</text:span><text:span text:style-name="T483">四技升二年級之運動績優生。</text:span><text:span text:style-name="T484">（由</text:span><text:span text:style-name="T485">體育室</text:span><text:span text:style-name="T486">彙整提供</text:span><text:span text:style-name="T487">，須</text:span><text:span text:style-name="T488">繳住宿費</text:span><text:span text:style-name="T489">）</text:span><text:span text:style-name="T490">。</text:span></text:p>
      <text:p text:style-name="P491"><text:span text:style-name="T492">符合上述第1、2、</text:span><text:span text:style-name="T493">3</text:span><text:span text:style-name="T494">、</text:span><text:span text:style-name="T495">4</text:span><text:span text:style-name="T496">項資格學生，請向</text:span><text:span text:style-name="T497">生活輔導組</text:span><text:span text:style-name="T498">申請；其餘資格者向</text:span><text:span text:style-name="T499">相關單位</text:span><text:span text:style-name="T500">登記申請。</text:span></text:p>
      <text:p text:style-name="P501"><text:span text:style-name="T502">二、請依上面勾選之優先住宿條件，檢查核對</text:span><text:span text:style-name="T503">應繳附證明文件</text:span><text:span text:style-name="T504">是否備齊(可複選)：</text:span></text:p>
      <text:p text:style-name="P505">□低收入戶證明</text:p>
      <text:p text:style-name="P506">□中低收入戶證明</text:p>
      <text:p text:style-name="P507">□最近三個月內全戶戶籍謄本</text:p>
      <text:p text:style-name="P508">□父母非自願性離職證明</text:p>
      <text:p text:style-name="P509">□國稅局出具最近一年度全戶所得收入資料</text:p>
      <text:p text:style-name="P510"><text:span text:style-name="T511">□</text:span><text:span text:style-name="T512">僑生名冊</text:span><text:span text:style-name="T513">由僑生業務教官</text:span><text:span text:style-name="T514">彙整</text:span><text:span text:style-name="T515">提供（請向</text:span><text:span text:style-name="T516">僑生業務</text:span><text:span text:style-name="T517">承辦人</text:span><text:span text:style-name="T518">登記）</text:span></text:p>
      <text:p text:style-name="P519"><text:span text:style-name="T520">□</text:span><text:span text:style-name="T521">交換學生名冊</text:span><text:span text:style-name="T522">由國際事務處</text:span><text:span text:style-name="T523">彙整提供</text:span><text:span text:style-name="T524">（請向</text:span><text:span text:style-name="T525">國際事務處</text:span><text:span text:style-name="T526">登記）</text:span></text:p>
      <text:p text:style-name="P527"><text:span text:style-name="T528">□</text:span><text:span text:style-name="T529">外國學生名冊</text:span><text:span text:style-name="T530">由國際事務處</text:span><text:span text:style-name="T531">彙整提供</text:span><text:span text:style-name="T532">（請向</text:span><text:span text:style-name="T533">國際事務處</text:span><text:span text:style-name="T534">登記）</text:span></text:p>
      <text:p text:style-name="P535"><text:span text:style-name="T536">□</text:span><text:span text:style-name="T537">宿治會幹部</text:span><text:span text:style-name="T538">及宿舍管理工讀生名冊</text:span><text:span text:style-name="T539">由</text:span><text:span text:style-name="T540">生輔組及宿舍業務</text:span><text:span text:style-name="T541">承辦人</text:span><text:span text:style-name="T542">彙整提供</text:span><text:span text:style-name="T543">（請向</text:span><text:span text:style-name="T544">生輔組</text:span><text:span text:style-name="T545">登記）</text:span></text:p>
      <text:p text:style-name="P546"><text:span text:style-name="T547">□</text:span><text:span text:style-name="T548">身心障礙學生名冊</text:span><text:span text:style-name="T549">由</text:span><text:span text:style-name="T550">學輔中心資源教室彙整提供</text:span><text:span text:style-name="T551">（請向</text:span><text:span text:style-name="T552">學輔中心資源教室</text:span><text:span text:style-name="T553">登記）</text:span></text:p>
      <text:p text:style-name="P554"><text:span text:style-name="T555">□</text:span><text:span text:style-name="T556">四技升二年級之</text:span><text:span text:style-name="T557">運動績優生名冊</text:span><text:span text:style-name="T558">由</text:span><text:span text:style-name="T559">體育室彙整提供</text:span><text:span text:style-name="T560">（請向</text:span><text:span text:style-name="T561">體育室</text:span><text:span text:style-name="T562">登記）</text:span></text:p>
      <text:p text:style-name="P563"><text:span text:style-name="T564">□其他相關證明文件：</text:span><text:span text:style-name="T565">(請填寫) <text:s text:c="58"/></text:span></text:p>
      <text:p text:style-name="P566"><text:span text:style-name="T567">※宿舍床舖尺寸：男舍約195*95公分；女舍約185*95公分。男生寢室一間住5人(約6坪)，女生寢室一間住4人(約6.3坪)，</text:span><text:span text:style-name="T568">請自行考量個人因素及體位，斟酌是否適合住宿</text:span><text:span text:style-name="T569">。</text:span></text:p>
      <text:p text:style-name="P570"><text:span text:style-name="T571">申請</text:span><text:span text:style-name="T572">人</text:span><text:span text:style-name="T573">：</text:span><text:span text:style-name="T574"><text:s text:c="15"/></text:span><text:span text:style-name="T575">）</text:span><text:span text:style-name="T576">學號</text:span><text:span text:style-name="T577">：</text:span><text:span text:style-name="T578"><text:s text:c="12"/></text:span><text:span text:style-name="T579"><text:s/></text:span><text:span text:style-name="T580"><text:s text:c="3"/></text:span><text:span text:style-name="T581"><text:s/></text:span><text:span text:style-name="T582"><text:s text:c="4"/></text:span><text:span text:style-name="T583">學生手機</text:span><text:span text:style-name="T584">：</text:span><text:span text:style-name="T585"><text:s text:c="15"/></text:span><text:span text:style-name="T586">）</text:span><text:span text:style-name="T587"><text:s/></text:span></text:p>
      <text:p text:style-name="P588"><text:span text:style-name="T589">家長手機：</text:span><text:span text:style-name="T590"><text:s text:c="15"/></text:span><text:span text:style-name="T591">）</text:span><text:span text:style-name="T592"><text:s text:c="2"/></text:span></text:p>
      <text:p text:style-name="P593"/>
      <text:p text:style-name="P594"><text:span text:style-name="T595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 fo:margin-right="1.1812in"/>
      <style:text-properties style:font-name="華康中楷體" style:font-name-asian="華康中楷體" fo:font-weight="bold" style:font-weight-asian="bold" style:letter-kerning="false" fo:font-size="30pt" style:font-size-asian="3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Times New Roman" style:font-name-asian="標楷體" style:font-name-complex="Times New Roman" style:text-underline-type="none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 style:text-underline-type="non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text-underline-type="single" style:text-underline-style="wave" style:text-underline-width="auto" style:text-underline-mode="continuou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bullet text:level="2" text:style-name="WW_CharLFO3LVL2" text:bullet-char="□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1576in" fo:margin-left="0.6694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九十三 學年度住宿申請書暨合約書</dc:title>
    <dc:subject/>
    <meta:initial-creator>a21004_李汶珊</meta:initial-creator>
    <dc:creator>milky</dc:creator>
    <meta:creation-date>2018-03-08T09:23:00Z</meta:creation-date>
    <dc:date>2018-03-08T09:23:00Z</dc:date>
    <meta:print-date>2018-03-02T07:1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7" meta:character-count="3394" meta:row-count="24" meta:non-whitespace-character-count="2893"/>
  </office:meta>
</office:document-meta>
</file>