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★">
        <style:list-level-properties text:space-before="4.5in" text:min-label-width="0.2604in"/>
        <style:text-properties style:font-name="新細明體"/>
      </text:list-level-style-bullet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line-height-at-least="0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style:text-autospace="none" fo:margin-top="0.075in" style:line-height-at-least="0in" fo:margin-left="0.7868in" fo:margin-right="-0.0194in" fo:text-indent="-0.7868in">
        <style:tab-stops>
          <style:tab-stop style:type="left" style:position="-0.1201in"/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</style:tab-stops>
      </style:paragraph-properties>
      <style:text-properties style:font-name-asian="標楷體"/>
    </style:style>
    <style:style style:name="P4" style:parent-style-name="內文" style:family="paragraph">
      <style:paragraph-properties style:text-autospace="none" style:line-height-at-least="0in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/>
    </style:style>
    <style:style style:name="P5" style:parent-style-name="內文" style:family="paragraph">
      <style:paragraph-properties style:text-autospace="none" style:line-height-at-least="0in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/>
    </style:style>
    <style:style style:name="P6" style:parent-style-name="內文" style:family="paragraph">
      <style:paragraph-properties style:text-autospace="none" style:line-height-at-least="0in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style:text-autospace="none" style:line-height-at-least="0in" fo:margin-left="0.375in" fo:margin-right="-0.0215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</style:tab-stops>
      </style:paragraph-properties>
      <style:text-properties style:font-name-asian="標楷體"/>
    </style:style>
    <style:style style:name="P8" style:parent-style-name="內文" style:family="paragraph">
      <style:paragraph-properties style:text-autospace="none" style:line-height-at-least="0in" fo:margin-left="0.375in" fo:margin-right="-0.0215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</style:tab-stops>
      </style:paragraph-properties>
      <style:text-properties style:font-name-asian="標楷體"/>
    </style:style>
    <style:style style:name="P9" style:parent-style-name="內文" style:family="paragraph">
      <style:paragraph-properties style:text-autospace="none" style:line-height-at-least="0in" fo:margin-left="0.375in" fo:margin-right="-0.0215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text-autospace="none" style:line-height-at-least="0in" fo:margin-left="0.375in" fo:margin-right="-0.0215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text-autospace="none" style:line-height-at-least="0in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text-autospace="none" style:line-height-at-least="0in" fo:margin-left="0.375in" fo:margin-right="-0.0215in" fo:text-indent="-0.375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text-autospace="none" style:line-height-at-least="0in" fo:margin-left="1.125in" fo:margin-right="-0.0215in" fo:text-indent="-1.125in">
        <style:tab-stops>
          <style:tab-stop style:type="left" style:position="-0.4583in"/>
          <style:tab-stop style:type="left" style:position="0in"/>
          <style:tab-stop style:type="left" style:position="0.875in"/>
          <style:tab-stop style:type="left" style:position="1.5416in"/>
          <style:tab-stop style:type="left" style:position="2.2083in"/>
          <style:tab-stop style:type="left" style:position="2.875in"/>
          <style:tab-stop style:type="left" style:position="3.5416in"/>
          <style:tab-stop style:type="left" style:position="4.2083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style:text-autospace="none" style:line-height-at-least="0in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text-autospace="none" style:line-height-at-least="0in" fo:margin-left="1.5in" fo:margin-right="-0.0215in" fo:text-indent="-1.125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style:text-autospace="none" style:line-height-at-least="0in" fo:margin-left="0.375in" fo:margin-right="-0.0215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style:text-autospace="none" style:line-height-at-least="0in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style:text-autospace="none" style:line-height-at-least="0in" fo:margin-left="0.375in" fo:margin-right="-0.0215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style:text-autospace="none" style:line-height-at-least="0in" fo:margin-left="0.375in" fo:margin-right="-0.0215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</style:tab-stops>
      </style:paragraph-properties>
      <style:text-properties style:font-name-asian="標楷體"/>
    </style:style>
    <style:style style:name="P94" style:parent-style-name="內文" style:list-style-name="LFO7" style:family="paragraph">
      <style:paragraph-properties style:line-height-at-least="0in" fo:text-indent="-0.1354in">
        <style:tab-stops>
          <style:tab-stop style:type="left" style:position="0.114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95" style:parent-style-name="內文" style:family="paragraph">
      <style:paragraph-properties style:line-height-at-least="0in" fo:margin-left="0.5in" fo:text-indent="-0.125in">
        <style:tab-stops>
          <style:tab-stop style:type="left" style:position="-0.125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line-height-at-least="0in" fo:margin-left="0.5in" fo:text-indent="-0.125in">
        <style:tab-stops>
          <style:tab-stop style:type="left" style:position="-0.125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line-height-at-least="0in" fo:margin-left="0.5in" fo:text-indent="-0.125in">
        <style:tab-stops>
          <style:tab-stop style:type="left" style:position="-0.12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8" style:family="paragraph">
      <style:paragraph-properties style:line-height-at-least="0in" fo:margin-left="0.2597in" fo:text-indent="-0.134in">
        <style:tab-stops>
          <style:tab-stop style:type="left" style:position="0.1152in"/>
          <style:tab-stop style:type="left" style:position="4.500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line-height-at-least="0in" fo:margin-left="0.5in" fo:text-indent="-0.125in">
        <style:tab-stops>
          <style:tab-stop style:type="left" style:position="-0.12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line-height-at-least="0in" fo:margin-left="0.5in" fo:text-indent="-0.125in">
        <style:tab-stops>
          <style:tab-stop style:type="left" style:position="-0.125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9" style:family="paragraph">
      <style:paragraph-properties style:line-height-at-least="0in" fo:margin-left="0.2597in" fo:text-indent="-0.134in">
        <style:tab-stops>
          <style:tab-stop style:type="left" style:position="0.1152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style:line-height-at-least="0in" fo:margin-left="0.5in" fo:text-indent="-0.125in">
        <style:tab-stops>
          <style:tab-stop style:type="left" style:position="-0.125in"/>
          <style:tab-stop style:type="left" style:position="4.9583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line-height-at-least="0in" fo:margin-right="-0.1402in" fo:text-indent="0.375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8" style:family="paragraph">
      <style:paragraph-properties style:line-height-at-least="0in" fo:margin-left="0.2597in" fo:text-indent="-0.134in">
        <style:tab-stops>
          <style:tab-stop style:type="left" style:position="0.1152in"/>
          <style:tab-stop style:type="left" style:position="4.50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line-height-at-least="0in" fo:margin-left="0.5in" fo:text-indent="-0.125in">
        <style:tab-stops>
          <style:tab-stop style:type="left" style:position="-0.125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line-height-at-least="0in" fo:margin-left="0.5in" fo:text-indent="-0.125in">
        <style:tab-stops>
          <style:tab-stop style:type="left" style:position="-0.125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text-autospace="none" style:line-height-at-least="0in" fo:margin-left="0.5in" fo:margin-right="-0.0215in" fo:text-indent="-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text-autospace="none" fo:line-height="125%" fo:margin-left="0.5in" fo:margin-right="-0.0215in" fo:text-indent="-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-asian="標楷體"/>
    </style:style>
    <style:style style:name="P183" style:parent-style-name="內文" style:family="paragraph">
      <style:paragraph-properties style:text-autospace="none" fo:line-height="125%" fo:margin-left="0.5in" fo:margin-right="-0.0215in" fo:text-indent="-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text-autospace="none" fo:line-height="125%" fo:margin-left="0.5in" fo:margin-right="-0.0215in" fo:text-indent="-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text-autospace="none" fo:line-height="125%" fo:margin-left="0.5in" fo:margin-right="-0.0215in" fo:text-indent="-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style:text-autospace="none" fo:text-align="center" fo:line-height="125%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187" style:parent-style-name="內文" style:family="paragraph">
      <style:paragraph-properties style:text-autospace="none" fo:text-align="center" fo:line-height="125%" fo:margin-left="1.0006in" fo:margin-right="-0.0215in" fo:text-indent="-1.0006in">
        <style:tab-stops>
          <style:tab-stop style:type="left" style:position="-0.334in"/>
          <style:tab-stop style:type="left" style:position="0.3326in"/>
          <style:tab-stop style:type="left" style:position="0.9993in"/>
          <style:tab-stop style:type="left" style:position="1.6659in"/>
          <style:tab-stop style:type="left" style:position="2.3326in"/>
          <style:tab-stop style:type="left" style:position="2.9993in"/>
          <style:tab-stop style:type="left" style:position="3.6659in"/>
          <style:tab-stop style:type="left" style:position="4.3326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188" style:parent-style-name="內文" style:family="paragraph">
      <style:paragraph-properties fo:margin-top="0.125in" style:line-height-at-least="0in" fo:margin-left="0.1784in" fo:text-indent="-0.245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fo:margin-top="0.125in" style:line-height-at-least="0in" fo:margin-left="0.1784in" fo:text-indent="-0.2451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5" style:parent-style-name="內文" style:family="paragraph">
      <style:paragraph-properties fo:margin-top="0.125in" fo:margin-bottom="0.125in" fo:margin-left="0.5166in" fo:margin-right="-0.4819in" fo:text-indent="-0.593in">
        <style:tab-stops/>
      </style:paragraph-properties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205" style:family="table-column">
      <style:table-column-properties style:column-width="0.6875in" style:use-optimal-column-width="false"/>
    </style:style>
    <style:style style:name="TableColumn206" style:family="table-column">
      <style:table-column-properties style:column-width="0.9395in" style:use-optimal-column-width="false"/>
    </style:style>
    <style:style style:name="TableColumn207" style:family="table-column">
      <style:table-column-properties style:column-width="0.9395in" style:use-optimal-column-width="false"/>
    </style:style>
    <style:style style:name="TableColumn208" style:family="table-column">
      <style:table-column-properties style:column-width="0.9395in" style:use-optimal-column-width="false"/>
    </style:style>
    <style:style style:name="TableColumn209" style:family="table-column">
      <style:table-column-properties style:column-width="0.9395in" style:use-optimal-column-width="false"/>
    </style:style>
    <style:style style:name="TableColumn210" style:family="table-column">
      <style:table-column-properties style:column-width="0.9395in" style:use-optimal-column-width="false"/>
    </style:style>
    <style:style style:name="TableColumn211" style:family="table-column">
      <style:table-column-properties style:column-width="0.9395in" style:use-optimal-column-width="false"/>
    </style:style>
    <style:style style:name="Table204" style:family="table">
      <style:table-properties style:width="6.325in" fo:margin-left="0in" table:align="left"/>
    </style:style>
    <style:style style:name="TableRow212" style:family="table-row">
      <style:table-row-properties style:row-height="0.4722in" style:use-optimal-row-height="false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margin-left="0.0013in" fo:margin-right="-0.1034in" fo:text-indent="-0.0777in">
        <style:tab-stops/>
      </style:paragraph-properties>
      <style:text-properties style:font-name-asian="標楷體" fo:font-size="14pt" style:font-size-asian="14pt" style:font-size-complex="14pt"/>
    </style:style>
    <style:style style:name="TableRow227" style:family="table-row">
      <style:table-row-properties style:row-height="0.4722in" style:use-optimal-row-height="false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 fo:margin-left="-0.04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P242" style:parent-style-name="內文" style:family="paragraph">
      <style:paragraph-properties fo:text-align="center" fo:margin-top="0.125in" fo:margin-left="0.3465in" fo:text-indent="-0.4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3" style:parent-style-name="內文" style:family="paragraph">
      <style:paragraph-properties fo:margin-top="0.125in" fo:margin-left="0.3465in" fo:text-indent="-0.4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4" style:parent-style-name="內文" style:list-style-name="LFO8" style:family="paragraph">
      <style:paragraph-properties style:line-height-at-least="0in" fo:margin-left="0.2597in" fo:text-indent="-0.134in">
        <style:tab-stops>
          <style:tab-stop style:type="left" style:position="0.1152in"/>
          <style:tab-stop style:type="left" style:position="4.50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style:line-height-at-least="0in" fo:margin-left="0.5416in" fo:text-indent="-0.1666in">
        <style:tab-stops>
          <style:tab-stop style:type="left" style:position="-0.1666in"/>
        </style:tab-stops>
      </style:paragraph-properties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style:line-height-at-least="0in" fo:margin-left="0.5416in" fo:text-indent="-0.1666in">
        <style:tab-stops>
          <style:tab-stop style:type="left" style:position="-0.1666in"/>
        </style:tab-stops>
      </style:paragraph-properties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fo:margin-top="0.125in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262" style:parent-style-name="內文" style:family="paragraph">
      <style:paragraph-properties fo:text-align="justify" fo:margin-top="0.125in" fo:line-height="120%" fo:margin-left="0.375in">
        <style:tab-stops/>
      </style:paragraph-properties>
    </style:style>
    <style:style style:name="T2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64" style:parent-style-name="內文" style:family="paragraph">
      <style:paragraph-properties fo:line-height="120%" fo:margin-left="0.375in">
        <style:tab-stops/>
      </style:paragraph-properties>
    </style:style>
    <style:style style:name="T26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78" style:parent-style-name="內文" style:family="paragraph">
      <style:paragraph-properties fo:line-height="120%" fo:text-indent="0.6666in"/>
    </style:style>
    <style:style style:name="T2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85" style:parent-style-name="超連結" style:family="text">
      <style:text-properties style:font-name="Arial" style:font-name-asian="標楷體" style:font-name-complex="Arial" fo:font-size="16pt" style:font-size-asian="16pt" style:font-size-complex="16pt"/>
    </style:style>
    <style:style style:name="P286" style:parent-style-name="內文" style:family="paragraph">
      <style:paragraph-properties fo:margin-top="0.125in" style:line-height-at-least="0in" fo:margin-left="0.3881in" fo:text-indent="-0.0597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287" style:parent-style-name="內文" style:family="paragraph">
      <style:paragraph-properties fo:margin-top="0.125in" style:line-height-at-least="0in" fo:margin-left="0.3736in" fo:text-indent="-0.0451in">
        <style:tab-stops/>
      </style:paragraph-properties>
      <style:text-properties style:font-name="Arial" style:font-name-asian="標楷體" style:font-name-complex="Arial"/>
    </style:style>
    <style:style style:name="P288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289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290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291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292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293" style:parent-style-name="內文" style:family="paragraph">
      <style:paragraph-properties style:text-autospace="none" fo:text-align="center" fo:line-height="125%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294" style:parent-style-name="內文" style:family="paragraph">
      <style:paragraph-properties style:text-autospace="none" fo:text-align="center" fo:line-height="125%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95" style:parent-style-name="內文" style:family="paragraph">
      <style:paragraph-properties fo:margin-top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96" style:parent-style-name="內文" style:family="paragraph">
      <style:paragraph-properties fo:margin-top="0.125in" style:line-height-at-least="0in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2" style:parent-style-name="內文" style:family="paragraph">
      <style:paragraph-properties fo:margin-top="0.125in" fo:margin-bottom="0.125in" fo:margin-left="0.5166in" fo:margin-right="-0.4819in" fo:text-indent="-0.593in">
        <style:tab-stops/>
      </style:paragraph-properties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312" style:family="table-column">
      <style:table-column-properties style:column-width="0.6875in" style:use-optimal-column-width="false"/>
    </style:style>
    <style:style style:name="TableColumn313" style:family="table-column">
      <style:table-column-properties style:column-width="0.9395in" style:use-optimal-column-width="false"/>
    </style:style>
    <style:style style:name="TableColumn314" style:family="table-column">
      <style:table-column-properties style:column-width="0.9395in" style:use-optimal-column-width="false"/>
    </style:style>
    <style:style style:name="TableColumn315" style:family="table-column">
      <style:table-column-properties style:column-width="0.9395in" style:use-optimal-column-width="false"/>
    </style:style>
    <style:style style:name="TableColumn316" style:family="table-column">
      <style:table-column-properties style:column-width="0.9395in" style:use-optimal-column-width="false"/>
    </style:style>
    <style:style style:name="TableColumn317" style:family="table-column">
      <style:table-column-properties style:column-width="0.9395in" style:use-optimal-column-width="false"/>
    </style:style>
    <style:style style:name="TableColumn318" style:family="table-column">
      <style:table-column-properties style:column-width="0.9395in" style:use-optimal-column-width="false"/>
    </style:style>
    <style:style style:name="Table311" style:family="table">
      <style:table-properties style:width="6.325in" fo:margin-left="0in" table:align="left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 fo:margin-left="0.0013in" fo:margin-right="-0.1034in" fo:text-indent="-0.0777in">
        <style:tab-stops/>
      </style:paragraph-properties>
      <style:text-properties style:font-name-asian="標楷體" fo:font-size="14pt" style:font-size-asian="14pt" style:font-size-complex="14pt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 fo:margin-left="-0.04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P349" style:parent-style-name="內文" style:family="paragraph">
      <style:paragraph-properties fo:margin-top="0.125in" fo:margin-left="0.3465in" fo:text-indent="-0.4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0" style:parent-style-name="內文" style:family="paragraph">
      <style:paragraph-properties fo:text-align="center" fo:margin-top="0.125in" fo:margin-left="0.3465in" fo:text-indent="-0.4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352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353" style:parent-style-name="內文" style:list-style-name="LFO9" style:family="paragraph">
      <style:paragraph-properties style:line-height-at-least="0in" fo:margin-left="0.2597in" fo:text-indent="-0.134in">
        <style:tab-stops>
          <style:tab-stop style:type="left" style:position="0.1152in"/>
        </style:tab-stops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style:line-height-at-least="0in" fo:margin-left="0.375in">
        <style:tab-stops>
          <style:tab-stop style:type="left" style:position="0in"/>
          <style:tab-stop style:type="left" style:position="5.0833in"/>
        </style:tab-stops>
      </style:paragraph-properties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P360" style:parent-style-name="內文" style:family="paragraph">
      <style:paragraph-properties style:line-height-at-least="0in" fo:margin-left="0.5972in" fo:margin-right="-0.1402in" fo:text-indent="-0.2222in">
        <style:tab-stops>
          <style:tab-stop style:type="left" style:position="-0.2222in"/>
        </style:tab-stops>
      </style:paragraph-properties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P372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373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374" style:parent-style-name="內文" style:family="paragraph">
      <style:paragraph-properties fo:margin-top="0.125in" style:line-height-at-least="0in" fo:margin-left="0.375in" fo:text-indent="-0.4416in">
        <style:tab-stops/>
      </style:paragraph-properties>
      <style:text-properties style:font-name="Arial" style:font-name-asian="標楷體" style:font-name-complex="Arial"/>
    </style:style>
    <style:style style:name="P375" style:parent-style-name="內文" style:family="paragraph">
      <style:paragraph-properties fo:text-align="justify" fo:margin-top="0.125in" fo:line-height="120%" fo:margin-left="0.375in">
        <style:tab-stops/>
      </style:paragraph-properties>
    </style:style>
    <style:style style:name="T37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77" style:parent-style-name="內文" style:family="paragraph">
      <style:paragraph-properties fo:line-height="120%" fo:margin-left="0.375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93" style:parent-style-name="內文" style:family="paragraph">
      <style:paragraph-properties fo:line-height="120%" fo:text-indent="0.6666in"/>
    </style:style>
    <style:style style:name="T39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0" style:parent-style-name="超連結" style:family="text">
      <style:text-properties style:font-name="Arial" style:font-name-asian="標楷體" style:font-name-complex="Arial" fo:font-size="16pt" style:font-size-asian="16pt" style:font-size-complex="16pt"/>
    </style:style>
    <style:style style:name="P401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402" style:parent-style-name="內文" style:family="paragraph">
      <style:paragraph-properties style:text-autospace="none" fo:text-align="center" fo:line-height="125%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403" style:parent-style-name="內文" style:family="paragraph">
      <style:paragraph-properties style:text-autospace="none" fo:text-align="center" fo:line-height="125%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404" style:parent-style-name="內文" style:family="paragraph">
      <style:paragraph-properties style:text-autospace="none" fo:text-align="center" fo:line-height="125%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405" style:parent-style-name="內文" style:family="paragraph">
      <style:paragraph-properties fo:margin-top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fo:margin-top="0.125in" style:line-height-at-least="0in"/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4" style:parent-style-name="內文" style:family="paragraph">
      <style:paragraph-properties fo:margin-top="0.125in" fo:margin-bottom="0.125in" fo:margin-left="0.5166in" fo:margin-right="-0.4819in" fo:text-indent="-0.59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424" style:family="table-column">
      <style:table-column-properties style:column-width="0.7in" style:use-optimal-column-width="false"/>
    </style:style>
    <style:style style:name="TableColumn425" style:family="table-column">
      <style:table-column-properties style:column-width="1.875in" style:use-optimal-column-width="false"/>
    </style:style>
    <style:style style:name="TableColumn426" style:family="table-column">
      <style:table-column-properties style:column-width="1.875in" style:use-optimal-column-width="false"/>
    </style:style>
    <style:style style:name="TableColumn427" style:family="table-column">
      <style:table-column-properties style:column-width="1.875in" style:use-optimal-column-width="false"/>
    </style:style>
    <style:style style:name="Table423" style:family="table">
      <style:table-properties style:width="6.325in" fo:margin-left="0in" table:align="left"/>
    </style:style>
    <style:style style:name="TableRow428" style:family="table-row">
      <style:table-row-properties style:row-height="0.4722in" style:use-optimal-row-height="false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437" style:family="table-row">
      <style:table-row-properties style:row-height="0.4722in" style:use-optimal-row-height="false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Row446" style:family="table-row">
      <style:table-row-properties style:row-height="0.4722in" style:use-optimal-row-height="false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Row455" style:family="table-row">
      <style:table-row-properties style:row-height="0.4722in" style:use-optimal-row-height="false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Row464" style:family="table-row">
      <style:table-row-properties style:row-height="0.4722in" style:use-optimal-row-height="false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P473" style:parent-style-name="內文" style:family="paragraph">
      <style:paragraph-properties style:line-height-at-least="0in" fo:margin-left="0.1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474" style:parent-style-name="內文" style:family="paragraph">
      <style:paragraph-properties style:line-height-at-least="0in" fo:margin-left="0.1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475" style:parent-style-name="內文" style:list-style-name="LFO7" style:family="paragraph">
      <style:paragraph-properties style:line-height-at-least="0in" fo:text-indent="-0.1354in">
        <style:tab-stops>
          <style:tab-stop style:type="left" style:position="0.114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76" style:parent-style-name="內文" style:family="paragraph">
      <style:paragraph-properties style:line-height-at-least="0in" fo:margin-left="0.5416in" fo:text-indent="-0.1666in">
        <style:tab-stops>
          <style:tab-stop style:type="left" style:position="-0.1666in"/>
        </style:tab-stops>
      </style:paragraph-properties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P487" style:parent-style-name="內文" style:family="paragraph">
      <style:paragraph-properties style:line-height-at-least="0in" fo:margin-left="0.5416in" fo:text-indent="-0.1666in">
        <style:tab-stops>
          <style:tab-stop style:type="left" style:position="-0.1666in"/>
        </style:tab-stops>
      </style:paragraph-properties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P492" style:parent-style-name="內文" style:family="paragraph">
      <style:paragraph-properties style:line-height-at-least="0in" fo:margin-left="0.5416in" fo:text-indent="-0.1666in">
        <style:tab-stops>
          <style:tab-stop style:type="left" style:position="-0.1666in"/>
        </style:tab-stops>
      </style:paragraph-properties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fo:margin-top="0.125in" fo:line-height="120%"/>
      <style:text-properties style:font-name="Arial" style:font-name-asian="標楷體" style:font-name-complex="Arial" fo:font-size="13pt" style:font-size-asian="13pt" style:font-size-complex="13pt"/>
    </style:style>
    <style:style style:name="P498" style:parent-style-name="內文" style:family="paragraph">
      <style:paragraph-properties fo:text-align="justify" fo:margin-top="0.125in" fo:line-height="120%" fo:margin-left="0.375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02" style:parent-style-name="內文" style:family="paragraph">
      <style:paragraph-properties fo:line-height="120%" fo:margin-left="0.375in">
        <style:tab-stops/>
      </style:paragraph-properties>
    </style:style>
    <style:style style:name="T5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18" style:parent-style-name="內文" style:family="paragraph">
      <style:paragraph-properties fo:line-height="120%"/>
    </style:style>
    <style:style style:name="T5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6" style:parent-style-name="超連結" style:family="text">
      <style:text-properties style:font-name="Arial" style:font-name-asian="標楷體" style:font-name-complex="Arial" fo:font-size="16pt" style:font-size-asian="16pt" style:font-size-complex="16pt"/>
    </style:style>
    <style:style style:name="P527" style:parent-style-name="內文" style:family="paragraph">
      <style:paragraph-properties style:text-autospace="none" style:line-height-at-least="0in" fo:margin-right="-0.0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/>
    </style:style>
    <style:style style:name="P528" style:parent-style-name="內文" style:family="paragraph">
      <style:paragraph-properties style:text-autospace="none" fo:text-align="center" fo:line-height="125%" fo:margin-left="1.0847in" fo:margin-right="-0.0215in" fo:text-indent="-1.0847in">
        <style:tab-stops>
          <style:tab-stop style:type="left" style:position="-0.418in"/>
          <style:tab-stop style:type="left" style:position="0.2486in"/>
          <style:tab-stop style:type="left" style:position="0.9152in"/>
          <style:tab-stop style:type="left" style:position="1.5819in"/>
          <style:tab-stop style:type="left" style:position="2.2486in"/>
          <style:tab-stop style:type="left" style:position="2.9152in"/>
          <style:tab-stop style:type="left" style:position="3.5819in"/>
          <style:tab-stop style:type="left" style:position="4.2486in"/>
        </style:tab-stops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529" style:parent-style-name="內文" style:family="paragraph">
      <style:paragraph-properties style:text-autospace="none" fo:text-align="center" fo:line-height="125%" fo:margin-left="1.0006in" fo:margin-right="-0.0215in" fo:text-indent="-1.0006in">
        <style:tab-stops>
          <style:tab-stop style:type="left" style:position="-0.334in"/>
          <style:tab-stop style:type="left" style:position="0.3326in"/>
          <style:tab-stop style:type="left" style:position="0.9993in"/>
          <style:tab-stop style:type="left" style:position="1.6659in"/>
          <style:tab-stop style:type="left" style:position="2.3326in"/>
          <style:tab-stop style:type="left" style:position="2.9993in"/>
          <style:tab-stop style:type="left" style:position="3.6659in"/>
          <style:tab-stop style:type="left" style:position="4.3326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530" style:parent-style-name="內文" style:family="paragraph">
      <style:paragraph-properties fo:margin-top="0.125in" style:line-height-at-least="0in" fo:margin-left="0.1784in" fo:text-indent="-0.245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1" style:parent-style-name="內文" style:family="paragraph">
      <style:paragraph-properties fo:margin-top="0.125in" style:line-height-at-least="0in" fo:margin-left="0.1784in" fo:text-indent="-0.2451in">
        <style:tab-stops/>
      </style:paragraph-properties>
    </style:style>
    <style:style style:name="T5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7" style:parent-style-name="內文" style:family="paragraph">
      <style:paragraph-properties fo:margin-top="0.125in" fo:margin-bottom="0.125in" fo:margin-left="0.5166in" fo:margin-right="-0.4819in" fo:text-indent="-0.593in">
        <style:tab-stops/>
      </style:paragraph-properties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547" style:family="table-column">
      <style:table-column-properties style:column-width="0.6875in" style:use-optimal-column-width="false"/>
    </style:style>
    <style:style style:name="TableColumn548" style:family="table-column">
      <style:table-column-properties style:column-width="0.9395in" style:use-optimal-column-width="false"/>
    </style:style>
    <style:style style:name="TableColumn549" style:family="table-column">
      <style:table-column-properties style:column-width="0.9395in" style:use-optimal-column-width="false"/>
    </style:style>
    <style:style style:name="TableColumn550" style:family="table-column">
      <style:table-column-properties style:column-width="0.9395in" style:use-optimal-column-width="false"/>
    </style:style>
    <style:style style:name="TableColumn551" style:family="table-column">
      <style:table-column-properties style:column-width="0.9395in" style:use-optimal-column-width="false"/>
    </style:style>
    <style:style style:name="TableColumn552" style:family="table-column">
      <style:table-column-properties style:column-width="0.9395in" style:use-optimal-column-width="false"/>
    </style:style>
    <style:style style:name="TableColumn553" style:family="table-column">
      <style:table-column-properties style:column-width="0.9395in" style:use-optimal-column-width="false"/>
    </style:style>
    <style:style style:name="Table546" style:family="table">
      <style:table-properties style:width="6.325in" fo:margin-left="0in" table:align="left"/>
    </style:style>
    <style:style style:name="TableRow554" style:family="table-row">
      <style:table-row-properties style:row-height="0.4722in" style:use-optimal-row-height="false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013in" fo:margin-right="-0.1034in" fo:text-indent="-0.0777in">
        <style:tab-stops/>
      </style:paragraph-properties>
      <style:text-properties style:font-name-asian="標楷體" fo:font-size="14pt" style:font-size-asian="14pt" style:font-size-complex="14pt"/>
    </style:style>
    <style:style style:name="TableRow569" style:family="table-row">
      <style:table-row-properties style:row-height="0.4722in" style:use-optimal-row-height="false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in" fo:margin-left="-0.04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P584" style:parent-style-name="內文" style:family="paragraph">
      <style:paragraph-properties fo:margin-top="0.125in" fo:margin-left="0.3465in" fo:text-indent="-0.4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5" style:parent-style-name="內文" style:family="paragraph">
      <style:paragraph-properties fo:margin-top="0.125in" fo:margin-left="0.3465in" fo:text-indent="-0.4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6" style:parent-style-name="內文" style:list-style-name="LFO8" style:family="paragraph">
      <style:paragraph-properties style:line-height-at-least="0in" fo:margin-left="0.2597in" fo:text-indent="-0.134in">
        <style:tab-stops>
          <style:tab-stop style:type="left" style:position="0.1152in"/>
          <style:tab-stop style:type="left" style:position="4.5006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style:line-height-at-least="0in" fo:margin-left="0.5416in" fo:text-indent="-0.1666in">
        <style:tab-stops>
          <style:tab-stop style:type="left" style:position="-0.1666in"/>
        </style:tab-stops>
      </style:paragraph-properties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P592" style:parent-style-name="內文" style:family="paragraph">
      <style:paragraph-properties style:line-height-at-least="0in" fo:margin-left="0.5416in" fo:text-indent="-0.1666in">
        <style:tab-stops>
          <style:tab-stop style:type="left" style:position="-0.1666in"/>
        </style:tab-stops>
      </style:paragraph-properties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P600" style:parent-style-name="內文" style:family="paragraph">
      <style:paragraph-properties fo:margin-top="0.125in" style:line-height-at-least="0in" fo:margin-left="-0.0138in" fo:text-indent="-0.052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01" style:parent-style-name="內文" style:family="paragraph">
      <style:paragraph-properties fo:margin-top="0.125in" style:line-height-at-least="0in" fo:margin-left="0.3736in" fo:text-indent="-0.0451in">
        <style:tab-stops/>
      </style:paragraph-properties>
      <style:text-properties style:font-name="Arial" style:font-name-asian="標楷體" style:font-name-complex="Arial"/>
    </style:style>
    <style:style style:name="P602" style:parent-style-name="內文" style:family="paragraph">
      <style:paragraph-properties fo:margin-top="0.125in" style:line-height-at-least="0in" fo:margin-left="0.3881in" fo:text-indent="-0.0597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603" style:parent-style-name="內文" style:family="paragraph">
      <style:paragraph-properties fo:text-align="justify" fo:margin-top="0.125in" fo:line-height="120%" fo:margin-left="0.375in">
        <style:tab-stops/>
      </style:paragraph-properties>
    </style:style>
    <style:style style:name="T60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05" style:parent-style-name="內文" style:family="paragraph">
      <style:paragraph-properties fo:line-height="120%" fo:margin-left="0.375in">
        <style:tab-stops/>
      </style:paragraph-properties>
    </style:style>
    <style:style style:name="T6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19" style:parent-style-name="內文" style:family="paragraph">
      <style:paragraph-properties fo:line-height="120%" fo:text-indent="0.6666in"/>
    </style:style>
    <style:style style:name="T6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6" style:parent-style-name="超連結" style:family="text">
      <style:text-properties style:font-name="Arial" style:font-name-asian="標楷體" style:font-name-complex="Arial" fo:font-size="16pt" style:font-size-asian="16pt" style:font-size-complex="16pt"/>
    </style:style>
    <style:style style:name="P627" style:parent-style-name="內文" style:family="paragraph">
      <style:paragraph-properties fo:margin-top="0.125in" style:line-height-at-least="0in" fo:margin-left="0.3881in" fo:text-indent="-0.0597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國立虎尾科技大學37週年校慶</text:p>
      <text:p text:style-name="P2">教職員工球類競賽規程</text:p>
      <text:p text:style-name="P3">一、宗旨：為慶祝本校37週年校慶及鼓勵教職員工參與運動，活絡身心健康，並藉由球類競賽方式提昇全校教職員工運動健身、聯絡情感、相互交流。</text:p>
      <text:p text:style-name="P4">二、主辦單位：體育室、人事室(參加人員可以公假參加)</text:p>
      <text:p text:style-name="P5">三、協辦單位：教職員籃球社、羽球社、桌球社、網球社</text:p>
      <text:p text:style-name="P6">四、比賽日期及負責老師：</text:p>
      <text:p text:style-name="P7">桌球：106年11月15日(星期三)下午4:00起<text:s/>(體育室—陳裕芬老師，分機5297)</text:p>
      <text:p text:style-name="P8">籃球：106年11月21日(星期二)下午5:00起<text:s/>(體育室—許高魁老師，分機5292)</text:p>
      <text:p text:style-name="P9">羽球：106年11月22日(星期三)下午3:30起<text:s/>(體育室—林文煌老師，分機5293)</text:p>
      <text:p text:style-name="P10"><text:span text:style-name="T11">網球：</text:span><text:span text:style-name="T12">10</text:span><text:span text:style-name="T13">6</text:span><text:span text:style-name="T14">年</text:span><text:span text:style-name="T15">11</text:span><text:span text:style-name="T16">月</text:span><text:span text:style-name="T17">21</text:span><text:span text:style-name="T18">日</text:span><text:span text:style-name="T19">(</text:span><text:span text:style-name="T20">星期</text:span><text:span text:style-name="T21">二</text:span><text:span text:style-name="T22">)</text:span><text:span text:style-name="T23">下午</text:span><text:span text:style-name="T24">6</text:span><text:span text:style-name="T25">:30</text:span><text:span text:style-name="T26">起</text:span><text:span text:style-name="T27"><text:s/></text:span><text:span text:style-name="T28">(</text:span><text:span text:style-name="T29">體育室</text:span><text:span text:style-name="T30">—</text:span><text:span text:style-name="T31">簡瑞宇老師，分機</text:span><text:span text:style-name="T32">5295)</text:span></text:p>
      <text:p text:style-name="P33"><text:span text:style-name="T34">五</text:span><text:span text:style-name="T35">、地點：</text:span><text:span text:style-name="T36">本校</text:span><text:span text:style-name="T37">體育館</text:span><text:span text:style-name="T38">PU</text:span><text:span text:style-name="T39">球場</text:span><text:span text:style-name="T40">(</text:span><text:span text:style-name="T41">籃、羽球賽</text:span><text:span text:style-name="T42">)</text:span><text:span text:style-name="T43">、</text:span><text:span text:style-name="T44">體育館</text:span><text:span text:style-name="T45">桌球教室</text:span><text:span text:style-name="T46">、網球場</text:span><text:span text:style-name="T47">。</text:span></text:p>
      <text:p text:style-name="P48"><text:span text:style-name="T49">六</text:span><text:span text:style-name="T50">、競賽項目</text:span><text:span text:style-name="T51">及獎品</text:span><text:span text:style-name="T52">：</text:span><text:span text:style-name="T53">競賽項目</text:span><text:span text:style-name="T54">分</text:span><text:span text:style-name="T55">3</text:span><text:span text:style-name="T56">對</text:span><text:span text:style-name="T57">3</text:span><text:span text:style-name="T58">籃球賽</text:span><text:span text:style-name="T59">、羽球雙打</text:span><text:span text:style-name="T60">團體</text:span><text:span text:style-name="T61">賽、桌球雙打</text:span><text:span text:style-name="T62">團體</text:span><text:span text:style-name="T63">賽</text:span><text:span text:style-name="T64">、網球雙打團體賽</text:span><text:span text:style-name="T65">，</text:span><text:span text:style-name="T66">各項比賽</text:span><text:span text:style-name="T67">取前</text:span><text:span text:style-name="T68">四</text:span><text:span text:style-name="T69">名，頒發獎品</text:span><text:span text:style-name="T70">（禮券）：第一名：</text:span><text:span text:style-name="T71">36</text:span><text:span text:style-name="T72">0</text:span><text:span text:style-name="T73">0</text:span><text:span text:style-name="T74">、</text:span><text:span text:style-name="T75">第二名：</text:span><text:span text:style-name="T76">2400</text:span><text:span text:style-name="T77">、</text:span><text:span text:style-name="T78">第三名：</text:span><text:span text:style-name="T79">18</text:span><text:span text:style-name="T80">00</text:span><text:span text:style-name="T81">、</text:span><text:span text:style-name="T82">第四名：</text:span><text:span text:style-name="T83">1</text:span><text:span text:style-name="T84">2</text:span><text:span text:style-name="T85">00</text:span><text:span text:style-name="T86">。</text:span></text:p>
      <text:p text:style-name="P87">七、參加資格：凡本校教職員工均可以自由組隊參加(不含大工讀生)。</text:p>
      <text:p text:style-name="P88">八、參加辦法：</text:p>
      <text:p text:style-name="P89">(一)報名時間：即日起起至10月27日（星期五）下午5：00止。</text:p>
      <text:p text:style-name="P90">(二)報名地點：請填妥報名表一份送交至體育室活動組或各比賽負責人彙整。</text:p>
      <text:p text:style-name="P91">九、競賽辦法：</text:p>
      <text:p text:style-name="P92">(一)各單位各項比賽自由組隊參加。</text:p>
      <text:p text:style-name="P93">(二)比賽規則</text:p>
      <text:list text:style-name="LFO7" text:continue-numbering="true">
        <text:list-item>
          <text:p text:style-name="P94">籃球（三對三籃球賽）</text:p>
        </text:list-item>
      </text:list>
      <text:p text:style-name="P95"><text:span text:style-name="T96">1.</text:span><text:span text:style-name="T97">每隊可報名三人</text:span><text:span text:style-name="T98">，年齡合計需大於</text:span><text:span text:style-name="T99">(</text:span><text:span text:style-name="T100">含</text:span><text:span text:style-name="T101">)115</text:span><text:span text:style-name="T102">歲</text:span><text:span text:style-name="T103">。每場比賽先到十五分者勝，若兩隊十分鐘內均未到達十五分者，分數多者勝。時間到而分數相同時，以罰球線</text:span><text:span text:style-name="T104">PK</text:span><text:span text:style-name="T105">決勝，場上三人輪流依序投籃。該人次，先進球者勝。</text:span></text:p>
      <text:p text:style-name="P106"><text:span text:style-name="T107">2.</text:span><text:span text:style-name="T108">計分依</text:span><text:span text:style-name="T109">國際</text:span><text:span text:style-name="T110">籃球規則，依三分、兩分、一分計。唯犯規次數以團隊犯規四次計，第五次開始則由對隊罰球兩次。</text:span></text:p>
      <text:p text:style-name="P111"><text:span text:style-name="T112">3.</text:span><text:span text:style-name="T113">得分之後均由對隊發球。投籃球未進</text:span><text:span text:style-name="T114">或抄截球時</text:span><text:span text:style-name="T115">，對隊得球後需持球單腳（不可踩在線上）置於三分線外，始可進攻。</text:span></text:p>
      <text:list text:style-name="LFO8" text:continue-numbering="true">
        <text:list-item>
          <text:p text:style-name="P116"><text:span text:style-name="T117">羽球雙打賽</text:span><text:span text:style-name="T118"><text:s/></text:span></text:p>
        </text:list-item>
      </text:list>
      <text:p text:style-name="P119"><text:span text:style-name="T120">1.</text:span><text:span text:style-name="T121">三點雙打，第二點為混雙</text:span><text:span text:style-name="T122">，</text:span><text:span text:style-name="T123">三點均需完成賽程。</text:span></text:p>
      <text:p text:style-name="P124"><text:span text:style-name="T125">2</text:span><text:span text:style-name="T126">.</text:span><text:span text:style-name="T127">採新制</text:span><text:span text:style-name="T128">落地得</text:span><text:span text:style-name="T129">分，一局決勝負。</text:span><text:span text:style-name="T130">比賽時，一方得</text:span><text:span text:style-name="T131">16</text:span><text:span text:style-name="T132">分時，雙方互換場地，比賽</text:span><text:span text:style-name="T133">先得</text:span><text:span text:style-name="T134">3</text:span><text:span text:style-name="T135">0</text:span><text:span text:style-name="T136">分者</text:span><text:span text:style-name="T137">獲</text:span><text:span text:style-name="T138">勝</text:span><text:span text:style-name="T139">(</text:span><text:span text:style-name="T140">不</text:span><text:span text:style-name="T141">deuce)</text:span><text:span text:style-name="T142">。</text:span></text:p>
      <text:list text:style-name="LFO9" text:continue-numbering="true">
        <text:list-item>
          <text:p text:style-name="P143"><text:span text:style-name="T144">桌球</text:span><text:span text:style-name="T145">雙打賽</text:span></text:p>
        </text:list-item>
      </text:list>
      <text:p text:style-name="P146"><text:span text:style-name="T147">1.</text:span><text:span text:style-name="T148">三點雙打，第二點為混雙</text:span><text:span text:style-name="T149">，</text:span><text:span text:style-name="T150">三點均需完成賽程。</text:span><text:span text:style-name="T151"><text:tab/></text:span></text:p>
      <text:p text:style-name="P152"><text:span text:style-name="T153">2</text:span><text:span text:style-name="T154">.</text:span><text:span text:style-name="T155">比賽以</text:span><text:span text:style-name="T156">五</text:span><text:span text:style-name="T157">戰三勝制，每局先得</text:span><text:span text:style-name="T158">11</text:span><text:span text:style-name="T159">分者勝，當比數</text:span><text:span text:style-name="T160">10</text:span><text:span text:style-name="T161">比</text:span><text:span text:style-name="T162">10</text:span><text:span text:style-name="T163">時，則連得</text:span><text:span text:style-name="T164">2</text:span><text:span text:style-name="T165">分者勝。</text:span></text:p>
      <text:list text:style-name="LFO8" text:continue-numbering="true">
        <text:list-item>
          <text:p text:style-name="P166"><text:span text:style-name="T167">網</text:span><text:span text:style-name="T168">球雙打賽</text:span><text:span text:style-name="T169"><text:s/></text:span></text:p>
        </text:list-item>
      </text:list>
      <text:p text:style-name="P170"><text:span text:style-name="T171">1.</text:span><text:span text:style-name="T172">三點雙打，三點均需完成賽程。</text:span></text:p>
      <text:p text:style-name="P173"><text:span text:style-name="T174">2</text:span><text:span text:style-name="T175">.</text:span><text:span text:style-name="T176">每點採打一盤六局制</text:span><text:span text:style-name="T177">(</text:span><text:span text:style-name="T178">先勝六局者獲勝，不搶七</text:span><text:span text:style-name="T179">)</text:span><text:span text:style-name="T180">。</text:span></text:p>
      <text:p text:style-name="P181">十、本規程經體育室室務會議討論通過後實施，修正時亦同。</text:p>
      <text:p text:style-name="P182"/>
      <text:p text:style-name="P183"/>
      <text:p text:style-name="P184"/>
      <text:p text:style-name="P185"/>
      <text:soft-page-break/>
      <text:p text:style-name="P186">國立虎尾科技大學創校37週年校慶</text:p>
      <text:p text:style-name="P187">教職員工球類競賽羽球雙打團體賽報名表</text:p>
      <text:p text:style-name="P188"><text:s/></text:p>
      <text:p text:style-name="P189"><text:span text:style-name="T190">隊名：</text:span><text:span text:style-name="T191"><text:s text:c="18"/></text:span><text:span text:style-name="T192">單位：</text:span><text:span text:style-name="T193"><text:s text:c="16"/></text:span><text:span text:style-name="T194"><text:s text:c="7"/></text:span></text:p>
      <text:p text:style-name="P195"><text:span text:style-name="T196">聯絡人：</text:span><text:span text:style-name="T197"><text:s text:c="14"/></text:span><text:span text:style-name="T198"><text:s text:c="2"/></text:span><text:span text:style-name="T199">分機：</text:span><text:span text:style-name="T200"><text:s text:c="11"/></text:span><text:span text:style-name="T201"><text:s text:c="2"/>Email:<text:s/></text:span><text:span text:style-name="T202"><text:s text:c="26"/></text:span><text:span text:style-name="T203"><text:s text:c="14"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姓名1</text:p>
          </table:table-cell>
          <table:table-cell table:style-name="TableCell217">
            <text:p text:style-name="P218">姓名2</text:p>
          </table:table-cell>
          <table:table-cell table:style-name="TableCell219">
            <text:p text:style-name="P220">姓名3</text:p>
          </table:table-cell>
          <table:table-cell table:style-name="TableCell221">
            <text:p text:style-name="P222">姓名4</text:p>
          </table:table-cell>
          <table:table-cell table:style-name="TableCell223">
            <text:p text:style-name="P224">姓名5</text:p>
          </table:table-cell>
          <table:table-cell table:style-name="TableCell225">
            <text:p text:style-name="P226">姓名6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--------(請注意!! 羽球賽各隊報名其中一人需為女性)-------</text:p>
      <text:p text:style-name="P243"/>
      <text:list text:style-name="LFO8" text:continue-numbering="true">
        <text:list-item>
          <text:p text:style-name="P244"><text:span text:style-name="T245">羽球雙打賽<text:s/></text:span></text:p>
        </text:list-item>
      </text:list>
      <text:p text:style-name="P246"><text:span text:style-name="T247">1.</text:span><text:span text:style-name="T248">三點雙打，第二點為混雙，三點均需完成賽程。</text:span></text:p>
      <text:p text:style-name="P249"><text:span text:style-name="T250">2</text:span><text:span text:style-name="T251">.</text:span><text:span text:style-name="T252">採新制</text:span><text:span text:style-name="T253">落地得</text:span><text:span text:style-name="T254">分，一局決勝負。先得</text:span><text:span text:style-name="T255">31</text:span><text:span text:style-name="T256">分者勝，</text:span><text:span text:style-name="T257">30</text:span><text:span text:style-name="T258">分平分時需連贏</text:span><text:span text:style-name="T259">2</text:span><text:span text:style-name="T260">分獲勝。</text:span></text:p>
      <text:p text:style-name="P261"/>
      <text:p text:style-name="P262"><text:span text:style-name="T263">本表報名時請自行影印留存，報名表不足時，請自行影印。</text:span></text:p>
      <text:p text:style-name="P264"><text:span text:style-name="T265">請於</text:span><text:span text:style-name="T266">10</text:span><text:span text:style-name="T267">月</text:span><text:span text:style-name="T268">2</text:span><text:span text:style-name="T269">7</text:span><text:span text:style-name="T270">日（星期</text:span><text:span text:style-name="T271">五</text:span><text:span text:style-name="T272">）下午</text:span><text:span text:style-name="T273">5</text:span><text:span text:style-name="T274">：</text:span><text:span text:style-name="T275">00</text:span><text:span text:style-name="T276">前交至體育室活動組</text:span><text:span text:style-name="T277">或各負責老師彙整。</text:span></text:p>
      <text:p text:style-name="P278"><text:span text:style-name="T279">電</text:span><text:span text:style-name="T280">話</text:span><text:span text:style-name="T281">05-6315283</text:span><text:span text:style-name="T282"><text:s/></text:span><text:span text:style-name="T283"><text:s text:c="4"/></text:span><text:span text:style-name="T284"><text:s/></text:span><text:a xlink:href="mailto:peactive@nfu.edu.tw" office:target-frame-name="_top" xlink:show="replace"><text:span text:style-name="T285">peactive@nfu.edu.tw</text:span></text:a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國立虎尾科技大學創校37週年校慶</text:p>
      <text:p text:style-name="P294">教職員工球類競賽桌球雙打團體賽報名表</text:p>
      <text:p text:style-name="P295"/>
      <text:p text:style-name="P296"><text:span text:style-name="T297">隊名：</text:span><text:span text:style-name="T298"><text:s text:c="18"/></text:span><text:span text:style-name="T299">單位：</text:span><text:span text:style-name="T300"><text:s text:c="16"/></text:span><text:span text:style-name="T301"><text:s text:c="8"/></text:span></text:p>
      <text:p text:style-name="P302"><text:span text:style-name="T303">聯絡人：</text:span><text:span text:style-name="T304"><text:s text:c="14"/></text:span><text:span text:style-name="T305"><text:s text:c="2"/></text:span><text:span text:style-name="T306">分機：</text:span><text:span text:style-name="T307"><text:s text:c="11"/></text:span><text:span text:style-name="T308"><text:s text:c="2"/>Email:<text:s/></text:span><text:span text:style-name="T309"><text:s text:c="26"/></text:span><text:span text:style-name="T310"><text:s text:c="14"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姓名1</text:p>
          </table:table-cell>
          <table:table-cell table:style-name="TableCell324">
            <text:p text:style-name="P325">姓名2</text:p>
          </table:table-cell>
          <table:table-cell table:style-name="TableCell326">
            <text:p text:style-name="P327">姓名3</text:p>
          </table:table-cell>
          <table:table-cell table:style-name="TableCell328">
            <text:p text:style-name="P329">姓名4</text:p>
          </table:table-cell>
          <table:table-cell table:style-name="TableCell330">
            <text:p text:style-name="P331">姓名5</text:p>
          </table:table-cell>
          <table:table-cell table:style-name="TableCell332">
            <text:p text:style-name="P333">姓名6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-------(請注意!! 桌球賽各隊報名其中一人需為女性)--------</text:p>
      <text:p text:style-name="P351"/>
      <text:p text:style-name="P352"/>
      <text:list text:style-name="LFO9" text:continue-numbering="true">
        <text:list-item>
          <text:p text:style-name="P353"><text:span text:style-name="T354">桌球</text:span><text:span text:style-name="T355">雙打賽</text:span></text:p>
        </text:list-item>
      </text:list>
      <text:p text:style-name="P356"><text:span text:style-name="T357">1.</text:span><text:span text:style-name="T358">三點雙打，第二點為混雙，三點均需完成賽程。</text:span><text:span text:style-name="T359"><text:tab/></text:span></text:p>
      <text:p text:style-name="P360"><text:span text:style-name="T361">2</text:span><text:span text:style-name="T362">.</text:span><text:span text:style-name="T363">比賽以五戰三勝制，每局先得</text:span><text:span text:style-name="T364">11</text:span><text:span text:style-name="T365">分者勝，當比數</text:span><text:span text:style-name="T366">10</text:span><text:span text:style-name="T367">比</text:span><text:span text:style-name="T368">10</text:span><text:span text:style-name="T369">時，則連得</text:span><text:span text:style-name="T370">2</text:span><text:span text:style-name="T371">分者勝。</text:span></text:p>
      <text:p text:style-name="P372"/>
      <text:p text:style-name="P373"/>
      <text:p text:style-name="P374"/>
      <text:p text:style-name="P375"><text:span text:style-name="T376">本表報名時請自行影印留存，報名表不足時，請自行影印。</text:span></text:p>
      <text:p text:style-name="P377"><text:span text:style-name="T378">請於</text:span><text:span text:style-name="T379">10</text:span><text:span text:style-name="T380">月</text:span><text:span text:style-name="T381">2</text:span><text:span text:style-name="T382">7</text:span><text:span text:style-name="T383">日</text:span><text:span text:style-name="T384">（星期</text:span><text:span text:style-name="T385">五</text:span><text:span text:style-name="T386">）下午</text:span><text:span text:style-name="T387">5</text:span><text:span text:style-name="T388">：</text:span><text:span text:style-name="T389">00</text:span><text:span text:style-name="T390">止</text:span><text:span text:style-name="T391">前交至體育室活動組</text:span><text:span text:style-name="T392">或各負責老師彙整。</text:span></text:p>
      <text:p text:style-name="P393"><text:span text:style-name="T394">電</text:span><text:span text:style-name="T395">話</text:span><text:span text:style-name="T396">05-6315283</text:span><text:span text:style-name="T397"><text:s/></text:span><text:span text:style-name="T398"><text:s text:c="4"/></text:span><text:span text:style-name="T399"><text:s/></text:span><text:a xlink:href="mailto:peactive@nfu.edu.tw" office:target-frame-name="_top" xlink:show="replace"><text:span text:style-name="T400">peactive@nfu.edu.tw</text:span></text:a></text:p>
      <text:p text:style-name="P401"/>
      <text:p text:style-name="P402"/>
      <text:soft-page-break/>
      <text:p text:style-name="P403">國立虎尾科技大學創校37週年校慶</text:p>
      <text:p text:style-name="P404">教職員工球類競賽三對三籃球報名表</text:p>
      <text:p text:style-name="P405"/>
      <text:p text:style-name="P406"><text:span text:style-name="T407">隊名：</text:span><text:span text:style-name="T408"><text:s text:c="18"/></text:span><text:span text:style-name="T409">單位：</text:span><text:span text:style-name="T410"><text:s text:c="16"/></text:span><text:span text:style-name="T411"><text:s text:c="4"/></text:span><text:span text:style-name="T412"><text:s text:c="3"/></text:span><text:span text:style-name="T413"><text:s/></text:span></text:p>
      <text:p text:style-name="P414"><text:span text:style-name="T415">聯絡人：</text:span><text:span text:style-name="T416"><text:s text:c="14"/></text:span><text:span text:style-name="T417"><text:s text:c="2"/></text:span><text:span text:style-name="T418">分機：</text:span><text:span text:style-name="T419"><text:s text:c="11"/></text:span><text:span text:style-name="T420"><text:s text:c="2"/>Email:<text:s/></text:span><text:span text:style-name="T421"><text:s text:c="26"/></text:span><text:span text:style-name="T422"><text:s text:c="14"/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姓名</text:p>
          </table:table-cell>
          <table:table-cell table:style-name="TableCell433">
            <text:p text:style-name="P434">年齡</text:p>
          </table:table-cell>
          <table:table-cell table:style-name="TableCell435">
            <text:p text:style-name="P436">備註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合計：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list text:style-name="LFO7" text:continue-numbering="true">
        <text:list-item>
          <text:p text:style-name="P475">籃球（三對三籃球賽）</text:p>
        </text:list-item>
      </text:list>
      <text:p text:style-name="P476"><text:span text:style-name="T477">1.</text:span><text:span text:style-name="T478">每隊可報名三人</text:span><text:span text:style-name="T479">，年齡合計需大於</text:span><text:span text:style-name="T480">(</text:span><text:span text:style-name="T481">含</text:span><text:span text:style-name="T482">)115</text:span><text:span text:style-name="T483">歲</text:span><text:span text:style-name="T484">。每場比賽先到十五分者勝，若兩隊十分鐘內均未到達十五分者，分數多者勝。時間到而分數相同時，以罰球線</text:span><text:span text:style-name="T485">PK</text:span><text:span text:style-name="T486">決勝，場上三人輪流依序投籃。該人次，先進球者勝。</text:span></text:p>
      <text:p text:style-name="P487"><text:span text:style-name="T488">2.</text:span><text:span text:style-name="T489">計分依</text:span><text:span text:style-name="T490">國際</text:span><text:span text:style-name="T491">籃球規則，依三分、兩分、一分計。唯犯規次數以團隊犯規四次計，第五次開始則由對隊罰球兩次。</text:span></text:p>
      <text:p text:style-name="P492"><text:span text:style-name="T493">3.</text:span><text:span text:style-name="T494">得分之後均由對隊發球。投籃球未進</text:span><text:span text:style-name="T495">或抄截球時</text:span><text:span text:style-name="T496">，對隊得球後需持球單腳（不可踩在線上）置於三分線外，始可進攻。</text:span></text:p>
      <text:p text:style-name="P497"/>
      <text:p text:style-name="P498"><text:span text:style-name="T499">本表報名時請自行影印留存</text:span><text:span text:style-name="T500">，報名表不足時，請自行影印</text:span><text:span text:style-name="T501">。</text:span></text:p>
      <text:p text:style-name="P502"><text:span text:style-name="T503">請於</text:span><text:span text:style-name="T504">10</text:span><text:span text:style-name="T505">月</text:span><text:span text:style-name="T506">2</text:span><text:span text:style-name="T507">7</text:span><text:span text:style-name="T508">日（星期</text:span><text:span text:style-name="T509">五</text:span><text:span text:style-name="T510">）下午</text:span><text:span text:style-name="T511">5</text:span><text:span text:style-name="T512">：</text:span><text:span text:style-name="T513">00</text:span><text:span text:style-name="T514">前交至體育室活動組</text:span><text:span text:style-name="T515">或各</text:span><text:span text:style-name="T516">負責老師</text:span><text:span text:style-name="T517">彙整。</text:span></text:p>
      <text:p text:style-name="P518"><text:span text:style-name="T519"><text:s text:c="3"/></text:span><text:span text:style-name="T520">電</text:span><text:span text:style-name="T521">話</text:span><text:span text:style-name="T522">05-6315283</text:span><text:span text:style-name="T523"><text:s/></text:span><text:span text:style-name="T524"><text:s text:c="4"/></text:span><text:span text:style-name="T525"><text:s/></text:span><text:a xlink:href="mailto:peactive@nfu.edu.tw" office:target-frame-name="_top" xlink:show="replace"><text:span text:style-name="T526">peactive@nfu.edu.tw</text:span></text:a></text:p>
      <text:p text:style-name="P527"/>
      <text:soft-page-break/>
      <text:p text:style-name="P528">國立虎尾科技大學創校37週年校慶</text:p>
      <text:p text:style-name="P529">教職員工球類競賽網球雙打團體賽報名表</text:p>
      <text:p text:style-name="P530"><text:s/></text:p>
      <text:p text:style-name="P531"><text:span text:style-name="T532">隊名：</text:span><text:span text:style-name="T533"><text:s text:c="18"/></text:span><text:span text:style-name="T534">單位：</text:span><text:span text:style-name="T535"><text:s text:c="16"/></text:span><text:span text:style-name="T536"><text:s text:c="7"/></text:span></text:p>
      <text:p text:style-name="P537"><text:span text:style-name="T538">聯絡人：</text:span><text:span text:style-name="T539"><text:s text:c="14"/></text:span><text:span text:style-name="T540"><text:s text:c="2"/></text:span><text:span text:style-name="T541">分機：</text:span><text:span text:style-name="T542"><text:s text:c="11"/></text:span><text:span text:style-name="T543"><text:s text:c="2"/>Email:<text:s/></text:span><text:span text:style-name="T544"><text:s text:c="26"/></text:span><text:span text:style-name="T545"><text:s text:c="14"/>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姓名1</text:p>
          </table:table-cell>
          <table:table-cell table:style-name="TableCell559">
            <text:p text:style-name="P560">姓名2</text:p>
          </table:table-cell>
          <table:table-cell table:style-name="TableCell561">
            <text:p text:style-name="P562">姓名3</text:p>
          </table:table-cell>
          <table:table-cell table:style-name="TableCell563">
            <text:p text:style-name="P564">姓名4</text:p>
          </table:table-cell>
          <table:table-cell table:style-name="TableCell565">
            <text:p text:style-name="P566">姓名5</text:p>
          </table:table-cell>
          <table:table-cell table:style-name="TableCell567">
            <text:p text:style-name="P568">姓名6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list text:style-name="LFO8" text:continue-numbering="true">
        <text:list-item>
          <text:p text:style-name="P586"><text:span text:style-name="T587">網</text:span><text:span text:style-name="T588">球雙打賽<text:s/></text:span></text:p>
        </text:list-item>
      </text:list>
      <text:p text:style-name="P589"><text:span text:style-name="T590">1.</text:span><text:span text:style-name="T591">三點雙打，第三點均需完成賽程。</text:span></text:p>
      <text:p text:style-name="P592"><text:span text:style-name="T593">2</text:span><text:span text:style-name="T594">.</text:span><text:span text:style-name="T595">每點採打一盤六局制</text:span><text:span text:style-name="T596">(</text:span><text:span text:style-name="T597">先勝六局者獲勝，不搶七</text:span><text:span text:style-name="T598">)</text:span><text:span text:style-name="T599">。</text:span></text:p>
      <text:p text:style-name="P600"/>
      <text:p text:style-name="P601"/>
      <text:p text:style-name="P602"/>
      <text:p text:style-name="P603"><text:span text:style-name="T604">本表報名時請自行影印留存，報名表不足時，請自行影印。</text:span></text:p>
      <text:p text:style-name="P605"><text:span text:style-name="T606">請於</text:span><text:span text:style-name="T607">10</text:span><text:span text:style-name="T608">月</text:span><text:span text:style-name="T609">2</text:span><text:span text:style-name="T610">7</text:span><text:span text:style-name="T611">日（星期</text:span><text:span text:style-name="T612">五</text:span><text:span text:style-name="T613">）下午</text:span><text:span text:style-name="T614">5</text:span><text:span text:style-name="T615">：</text:span><text:span text:style-name="T616">00</text:span><text:span text:style-name="T617">前交至體育室活動組</text:span><text:span text:style-name="T618">或各負責老師彙整。</text:span></text:p>
      <text:p text:style-name="P619"><text:span text:style-name="T620">電</text:span><text:span text:style-name="T621">話</text:span><text:span text:style-name="T622">05-6315283</text:span><text:span text:style-name="T623"><text:s/></text:span><text:span text:style-name="T624"><text:s text:c="4"/></text:span><text:span text:style-name="T625"><text:s/></text:span><text:a xlink:href="mailto:peactive@nfu.edu.tw" office:target-frame-name="_top" xlink:show="replace"><text:span text:style-name="T626">peactive@nfu.edu.tw</text:span></text:a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 fo:font-size="12pt" style:font-size-asian="12pt" fo:language="en" fo:country="US"/>
    </style:style>
    <style:style style:name="WW_CharLFO7LVL1" style:family="text">
      <style:text-properties style:font-name="新細明體" style:font-name-asian="新細明體" style:font-name-complex="Times New Roman" fo:font-size="12pt" style:font-size-asian="12pt" fo:language="en" fo:country="US"/>
    </style:style>
    <style:style style:name="WW_CharLFO8LVL1" style:family="text">
      <style:text-properties style:font-name="新細明體" style:font-name-asian="新細明體" style:font-name-complex="Times New Roman" fo:font-size="12pt" style:font-size-asian="12pt" fo:language="en" fo:country="US"/>
    </style:style>
    <style:style style:name="WW_CharLFO9LVL1" style:family="text">
      <style:text-properties style:font-name="新細明體" style:font-name-asian="新細明體" style:font-name-complex="Times New Roman" fo:font-size="12pt" style:font-size-asian="12pt" fo:language="en" fo:country="US"/>
    </style:style>
    <style:style style:name="WW_CharLFO10LVL1" style:family="text">
      <style:text-properties style:font-name="新細明體" style:font-name-asian="新細明體" style:font-name-complex="Times New Roman" fo:font-size="12pt" style:font-size-asian="12pt"/>
    </style:style>
    <style:style style:name="WW_CharLFO11LVL1" style:family="text">
      <style:text-properties style:font-name="新細明體" style:font-name-asian="新細明體" style:font-name-complex="Times New Roman" fo:font-size="12pt" style:font-size-asian="12pt"/>
    </style:style>
    <style:style style:name="WW_CharLFO12LVL1" style:family="text">
      <style:text-properties style:font-name="新細明體" style:font-name-asian="新細明體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★">
        <style:list-level-properties text:space-before="4.5in" text:min-label-width="0.2604in"/>
        <style:text-properties style:font-name="新細明體"/>
      </text:list-level-style-bullet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★">
        <style:list-level-properties text:space-before="0in" text:min-label-width="0.2604in"/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2756in" fo:margin-right="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校慶運動大會</dc:title>
    <meta:initial-creator>user</meta:initial-creator>
    <dc:creator>User</dc:creator>
    <meta:creation-date>2017-09-30T03:36:00Z</meta:creation-date>
    <dc:date>2017-09-30T03:36:00Z</dc:date>
    <meta:print-date>2013-10-24T02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7" meta:character-count="2996" meta:row-count="21" meta:non-whitespace-character-count="2554"/>
  </office:meta>
</office:document-meta>
</file>