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-0.0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2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fo:line-height="0.2777in">
        <style:tab-stops>
          <style:tab-stop style:type="left" style:position="-0.1666in"/>
          <style:tab-stop style:type="left" style:position="0in"/>
        </style:tab-stops>
      </style:paragraph-properties>
      <style:text-properties style:font-name-asian="標楷體"/>
    </style:style>
    <style:style style:name="P4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5" style:parent-style-name="內文" style:list-style-name="LFO1" style:family="paragraph">
      <style:paragraph-properties fo:line-height="0.2777in">
        <style:tab-stops>
          <style:tab-stop style:type="left" style:position="-0.1666in"/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超連結" style:family="text">
      <style:text-properties style:font-name-asian="標楷體" style:use-window-font-color="true" style:text-underline-type="none"/>
    </style:style>
    <style:style style:name="T31" style:parent-style-name="超連結" style:family="text">
      <style:text-properties style:font-name-asian="標楷體" style:use-window-font-color="true" style:text-underline-type="none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line-height="0.2777in" fo:text-indent="1.6666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34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35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37" style:parent-style-name="內文" style:family="paragraph">
      <style:paragraph-properties fo:line-height="0.2777in">
        <style:tab-stops>
          <style:tab-stop style:type="left" style:position="0.1666in"/>
        </style:tab-stops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74" style:parent-style-name="內文" style:family="paragraph">
      <style:paragraph-properties fo:line-height="0.2777in" fo:text-indent="0.5833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2777in" fo:text-indent="0.5833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76" style:parent-style-name="內文" style:family="paragraph">
      <style:paragraph-properties fo:text-align="justify" fo:line-height="0.2777in" fo:text-indent="0.5833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fo:line-height="0.2777in" fo:text-indent="0.5833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78" style:parent-style-name="內文" style:family="paragraph">
      <style:paragraph-properties fo:line-height="0.2777in">
        <style:tab-stops>
          <style:tab-stop style:type="left" style:position="0.1666in"/>
          <style:tab-stop style:type="left" style:position="0.625in"/>
        </style:tab-stops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124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line-height="0.2777in" fo:margin-left="0.75in" fo:text-indent="-0.1666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126" style:parent-style-name="內文" style:family="paragraph">
      <style:paragraph-properties fo:text-align="justify" fo:line-height="0.2777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fo:text-align="justify" fo:line-height="0.2777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128" style:parent-style-name="內文" style:family="paragraph">
      <style:paragraph-properties fo:text-align="justify" fo:line-height="0.2777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129" style:parent-style-name="內文" style:family="paragraph">
      <style:paragraph-properties fo:text-align="justify" fo:line-height="0.2777in">
        <style:tab-stops>
          <style:tab-stop style:type="left" style:position="0.1666in"/>
        </style:tab-stops>
      </style:paragraph-properties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fo:margin-top="0.125in" style:line-height-at-least="0in" fo:margin-left="-0.0215in" fo:text-indent="-0.045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margin-top="0.25in" fo:margin-bottom="0.125in" fo:margin-left="0.4319in" fo:margin-right="-0.4819in" fo:text-indent="-0.5083in">
        <style:tab-stops/>
      </style:paragraph-properties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ableColumn170" style:family="table-column">
      <style:table-column-properties style:column-width="0.575in" style:use-optimal-column-width="false"/>
    </style:style>
    <style:style style:name="TableColumn171" style:family="table-column">
      <style:table-column-properties style:column-width="0.9791in" style:use-optimal-column-width="false"/>
    </style:style>
    <style:style style:name="TableColumn172" style:family="table-column">
      <style:table-column-properties style:column-width="0.9791in" style:use-optimal-column-width="false"/>
    </style:style>
    <style:style style:name="TableColumn173" style:family="table-column">
      <style:table-column-properties style:column-width="0.9791in" style:use-optimal-column-width="false"/>
    </style:style>
    <style:style style:name="TableColumn174" style:family="table-column">
      <style:table-column-properties style:column-width="0.9791in" style:use-optimal-column-width="false"/>
    </style:style>
    <style:style style:name="TableColumn175" style:family="table-column">
      <style:table-column-properties style:column-width="0.9791in" style:use-optimal-column-width="false"/>
    </style:style>
    <style:style style:name="TableColumn176" style:family="table-column">
      <style:table-column-properties style:column-width="0.9791in" style:use-optimal-column-width="false"/>
    </style:style>
    <style:style style:name="Table169" style:family="table">
      <style:table-properties style:width="6.45in" fo:margin-left="0in" table:align="center"/>
    </style:style>
    <style:style style:name="TableRow177" style:family="table-row">
      <style:table-row-properties style:row-height="0.4722in" style:use-optimal-row-height="false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07" style:parent-style-name="內文" style:family="paragraph">
      <style:paragraph-properties fo:text-align="center" style:line-height-at-least="0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Row210" style:family="table-row">
      <style:table-row-properties style:row-height="0.5513in" style:use-optimal-row-height="false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Row225" style:family="table-row">
      <style:table-row-properties style:row-height="0.5513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Row240" style:family="table-row">
      <style:table-row-properties style:row-height="0.5513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 fo:margin-left="-0.0472in" fo:margin-right="-0.0451in" fo:text-indent="-0.009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P255" style:parent-style-name="內文" style:list-style-name="LFO2" style:family="paragraph">
      <style:paragraph-properties fo:text-align="justify" fo:line-height="0.2083in" fo:margin-right="-0.2319in">
        <style:tab-stops>
          <style:tab-stop style:type="left" style:position="-0.0333in"/>
          <style:tab-stop style:type="left" style:position="0in"/>
        </style:tab-stops>
      </style:paragraph-properties>
      <style:text-properties style:font-name-asian="標楷體"/>
    </style:style>
    <style:style style:name="P256" style:parent-style-name="內文" style:list-style-name="LFO2" style:family="paragraph">
      <style:paragraph-properties fo:text-align="justify" fo:line-height="0.2083in" fo:margin-right="-0.2319in">
        <style:tab-stops>
          <style:tab-stop style:type="left" style:position="-0.0333in"/>
          <style:tab-stop style:type="left" style:position="0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fo:text-align="justify" fo:line-height="0.2083in" fo:margin-left="-0.05in" fo:margin-right="-0.2319in" fo:text-indent="0.25in">
        <style:tab-stops>
          <style:tab-stop style:type="left" style:position="0.2166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fo:margin-top="0.125in" style:line-height-at-least="0in" fo:margin-left="-0.0215in" fo:text-indent="-0.0451in">
        <style:tab-stops/>
      </style:paragraph-properties>
      <style:text-properties style:font-name="Arial" style:font-name-asian="標楷體" style:font-name-complex="Arial"/>
    </style:style>
    <style:style style:name="P259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6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61" style:parent-style-name="內文" style:family="paragraph">
      <style:paragraph-properties fo:margin-top="0.125in" style:line-height-at-least="0in" fo:margin-left="-0.0215in" fo:text-indent="-0.0451in">
        <style:tab-stops/>
      </style:paragraph-properties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margin-top="0.25in" fo:margin-bottom="0.125in" fo:margin-left="0.4319in" fo:margin-right="-0.4819in" fo:text-indent="-0.5083in">
        <style:tab-stops/>
      </style:paragraph-properties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olumn295" style:family="table-column">
      <style:table-column-properties style:column-width="2.1368in" style:use-optimal-column-width="false"/>
    </style:style>
    <style:style style:name="TableColumn296" style:family="table-column">
      <style:table-column-properties style:column-width="2.1368in" style:use-optimal-column-width="false"/>
    </style:style>
    <style:style style:name="TableColumn297" style:family="table-column">
      <style:table-column-properties style:column-width="2.1375in" style:use-optimal-column-width="false"/>
    </style:style>
    <style:style style:name="Table294" style:family="table">
      <style:table-properties style:width="6.4111in" fo:margin-left="0in" table:align="center"/>
    </style:style>
    <style:style style:name="TableRow298" style:family="table-row">
      <style:table-row-properties style:row-height="0.6055in" style:use-optimal-row-height="false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fo:text-align="center" style:line-height-at-least="0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ableRow314" style:family="table-row">
      <style:table-row-properties style:row-height="0.7069in" style:use-optimal-row-height="false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Row321" style:family="table-row">
      <style:table-row-properties style:row-height="0.7069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text-align="center" style:line-height-at-least="0in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334" style:parent-style-name="內文" style:family="paragraph">
      <style:paragraph-properties fo:text-align="center" style:line-height-at-least="0in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Row337" style:family="table-row">
      <style:table-row-properties style:row-height="0.7069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 fo:text-indent="0.6861in"/>
      <style:text-properties style:font-name="Arial" style:font-name-asian="標楷體" style:font-name-complex="Arial" fo:font-size="14pt" style:font-size-asian="14pt" style:font-size-complex="14pt"/>
    </style:style>
    <style:style style:name="P344" style:parent-style-name="內文" style:list-style-name="LFO2" style:family="paragraph">
      <style:paragraph-properties fo:text-align="justify" fo:line-height="0.2083in" fo:margin-right="-0.2319in">
        <style:tab-stops>
          <style:tab-stop style:type="left" style:position="-0.0333in"/>
          <style:tab-stop style:type="left" style:position="0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fo:text-align="justify" fo:line-height="0.2083in" fo:margin-right="-0.2319in">
        <style:tab-stops>
          <style:tab-stop style:type="left" style:position="-0.0333in"/>
          <style:tab-stop style:type="left" style:position="0in"/>
        </style:tab-stops>
      </style:paragraph-properties>
      <style:text-properties style:font-name-asian="標楷體"/>
    </style:style>
    <style:style style:name="P346" style:parent-style-name="內文" style:family="paragraph">
      <style:paragraph-properties fo:text-align="justify" fo:line-height="0.2083in" fo:margin-left="-0.05in" fo:margin-right="-0.2319in" fo:text-indent="0.25in">
        <style:tab-stops>
          <style:tab-stop style:type="left" style:position="0.2166in"/>
        </style:tab-stops>
      </style:paragraph-properties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虎尾科技大學106學年度校慶運動大會</text:p>
      <text:p text:style-name="P2">教職員工趣味競賽競賽規程</text:p>
      <text:list text:style-name="LFO1" text:continue-numbering="true">
        <text:list-item>
          <text:list>
            <text:list-item>
              <text:p text:style-name="P3">主旨：鼓勵教職員工參與運動，活絡身心健康，藉由趣味競賽方式讓全校教職員工交流</text:p>
            </text:list-item>
          </text:list>
        </text:list-item>
      </text:list>
      <text:p text:style-name="P4"><text:s text:c="10"/>感情。</text:p>
      <text:list text:style-name="LFO1" text:continue-numbering="true">
        <text:list-item>
          <text:list>
            <text:list-item>
              <text:p text:style-name="P5"><text:span text:style-name="T6">活動時間：中華民國</text:span><text:span text:style-name="T7">10</text:span><text:span text:style-name="T8">6</text:span><text:span text:style-name="T9">年</text:span><text:span text:style-name="T10">11</text:span><text:span text:style-name="T11">月</text:span><text:span text:style-name="T12">2</text:span><text:span text:style-name="T13">4</text:span><text:span text:style-name="T14">-2</text:span><text:span text:style-name="T15">5</text:span><text:span text:style-name="T16">日</text:span><text:span text:style-name="T17">(</text:span><text:span text:style-name="T18">星期</text:span><text:span text:style-name="T19">五</text:span><text:span text:style-name="T20">、</text:span><text:span text:style-name="T21">六</text:span><text:span text:style-name="T22">)</text:span></text:p>
            </text:list-item>
          </text:list>
        </text:list-item>
      </text:list>
      <text:p text:style-name="P23">三、活動地點：本校運動區田徑操場正中央。</text:p>
      <text:p text:style-name="P24">四、報名時間及地點：即日起至106年10月27日（星期五）下午五時止，請將報名表交回</text:p>
      <text:p text:style-name="P25"><text:span text:style-name="T26"><text:s text:c="20"/></text:span><text:span text:style-name="T27">體育室體育活動組（分機</text:span><text:span text:style-name="T28">5283</text:span><text:span text:style-name="T29">）</text:span><text:a xlink:href="mailto:或郵寄電子檔至peactive@nfu.edu.tw" office:target-frame-name="_top" xlink:show="replace"><text:span text:style-name="T30">或郵寄電子檔至</text:span><text:span text:style-name="T31">peactive@nfu.edu.tw</text:span></text:a><text:span text:style-name="T32">，</text:span></text:p>
      <text:p text:style-name="P33">以利安排賽程。</text:p>
      <text:p text:style-name="P34">五、.報名分組：行政單位與各學院可自行組隊參加比賽，若為聯隊請以主要成員單位做為報</text:p>
      <text:p text:style-name="P35"><text:s text:c="14"/>名單位。</text:p>
      <text:p text:style-name="P36">六、比賽項目與規則</text:p>
      <text:p text:style-name="P37"><text:span text:style-name="T38"><text:s text:c="2"/></text:span><text:span text:style-name="T39">（一）高爾夫球推桿</text:span><text:span text:style-name="T40">：</text:span><text:span text:style-name="T41">比賽時間</text:span><text:span text:style-name="T42">11</text:span><text:span text:style-name="T43">/</text:span><text:span text:style-name="T44">2</text:span><text:span text:style-name="T45">4</text:span><text:span text:style-name="T46">（</text:span><text:span text:style-name="T47">五</text:span><text:span text:style-name="T48">）上午</text:span><text:span text:style-name="T49">10:00</text:span></text:p>
      <text:p text:style-name="P50"><text:s/>(1)比賽選手需在高爾夫推桿墊上進行推桿，每人推10次累積得分，每次進洞得1<text:s/></text:p>
      <text:p text:style-name="P51"><text:s text:c="3"/>分，未進則零分。</text:p>
      <text:p text:style-name="P52"><text:span text:style-name="T53"><text:s/></text:span><text:span text:style-name="T54">(2)</text:span><text:span text:style-name="T55">每隊</text:span><text:span text:style-name="T56">6</text:span><text:span text:style-name="T57">人參賽</text:span><text:span text:style-name="T58">(</text:span><text:span text:style-name="T59">男女皆可，</text:span><text:span text:style-name="T60">不含大工讀生</text:span><text:span text:style-name="T61">)</text:span><text:span text:style-name="T62">，</text:span><text:span text:style-name="T63">6</text:span><text:span text:style-name="T64">人賽完之後各隊比較總分，依總分高</text:span></text:p>
      <text:p text:style-name="P65"><text:span text:style-name="T66"><text:s text:c="3"/></text:span><text:span text:style-name="T67">低排名。如遇總分相同時，則每隊再派一名選手出賽</text:span><text:span text:style-name="T68">P</text:span><text:span text:style-name="T69">K，</text:span><text:span text:style-name="T70">每人推</text:span><text:span text:style-name="T71">5</text:span><text:span text:style-name="T72">次累積得分，</text:span></text:p>
      <text:p text:style-name="P73"><text:s text:c="3"/>每次進洞得一分，未進則零分，依總分高低至決定勝負為止。</text:p>
      <text:p text:style-name="P74"><text:s/>(3)比賽提供球具，比賽完請繳回趣味競賽組。</text:p>
      <text:p text:style-name="P75"><text:s/>(4)每場比賽設裁判1名，請趣味競賽組同學擔任，若遇爭議時，<text:s/>請服務同學向趣</text:p>
      <text:p text:style-name="P76"><text:s text:c="3"/>味競賽組組長反應處理。</text:p>
      <text:p text:style-name="P77"><text:s/>(5)各隊請依出賽單上之順序出賽。</text:p>
      <text:p text:style-name="P78"><text:span text:style-name="T79"><text:s text:c="2"/></text:span><text:span text:style-name="T80">（二）</text:span><text:span text:style-name="T81">同心連線</text:span><text:span text:style-name="T82">：</text:span><text:span text:style-name="T83">比賽時間</text:span><text:span text:style-name="T84">11</text:span><text:span text:style-name="T85">/</text:span><text:span text:style-name="T86">2</text:span><text:span text:style-name="T87">5</text:span><text:span text:style-name="T88">（</text:span><text:span text:style-name="T89">六</text:span><text:span text:style-name="T90">）上午</text:span><text:span text:style-name="T91">9</text:span><text:span text:style-name="T92">:</text:span><text:span text:style-name="T93">00</text:span></text:p>
      <text:p text:style-name="P94"><text:span text:style-name="T95"><text:s/></text:span><text:span text:style-name="T96">(1)</text:span><text:span text:style-name="T97">人數：每隊</text:span><text:span text:style-name="T98">6</text:span><text:span text:style-name="T99"><text:s/></text:span><text:span text:style-name="T100">人</text:span><text:span text:style-name="T101">(</text:span><text:span text:style-name="T102">男女皆可，</text:span><text:span text:style-name="T103">不含大工讀生</text:span><text:span text:style-name="T104">)</text:span><text:span text:style-name="T105">。</text:span></text:p>
      <text:p text:style-name="P106"><text:s/>(2)比賽距離：20公尺，每隊前須畫一條起/終點線。</text:p>
      <text:p text:style-name="P107"><text:s/>(3)比賽方法和規則：</text:p>
      <text:p text:style-name="P108"><text:s text:c="2"/>A.每隊參賽選手在比賽距離間排成一列，選手與選手間將手牽起，每隊需將呼拉圈<text:s/></text:p>
      <text:p text:style-name="P109"><text:s text:c="4"/>用身體傳遞到終點處放置在三角錐上完成比賽。</text:p>
      <text:p text:style-name="P110"><text:s text:c="2"/>B.槍響後比賽開始計時，第一位選手使用全身將呼拉圈傳至第二位選手，依此類推</text:p>
      <text:p text:style-name="P111"><text:span text:style-name="T112"><text:s text:c="4"/></text:span><text:span text:style-name="T113">傳至最後一選手，將呼拉圈套至</text:span><text:span text:style-name="T114">三角錐</text:span><text:span text:style-name="T115">上，經裁判確認後，第一位選手才可以開</text:span></text:p>
      <text:p text:style-name="P116"><text:span text:style-name="T117"><text:s text:c="4"/></text:span><text:span text:style-name="T118">始傳遞下一個呼拉圈，直到</text:span><text:span text:style-name="T119">2</text:span><text:span text:style-name="T120"><text:s/></text:span><text:span text:style-name="T121">個呼拉圈全數套在三角錐上</text:span><text:span text:style-name="T122">，即停止計時，以時</text:span></text:p>
      <text:p text:style-name="P123"><text:s text:c="4"/>間長短為獲勝依據。</text:p>
      <text:p text:style-name="P124"><text:s text:c="2"/>C.傳遞過程中，選手與選手的手必須全程牽起，且呼拉圈必須通過選手全身，若發</text:p>
      <text:p text:style-name="P125"><text:s text:c="4"/>生兩者牽手處斷開之動作發生，每一處每一次加團隊秒數10秒，。</text:p>
      <text:p text:style-name="P126">七、獎勵</text:p>
      <text:p text:style-name="P127"><text:s text:c="3"/>(一)分為「同心連線」、「高爾夫球團體賽」及「高爾夫球推桿個人最高分」三個獎項。</text:p>
      <text:p text:style-name="P128"><text:s text:c="3"/>(二)團體賽取前三名及個人最高分獎取一名，頒發獎品，三隊以下不舉行比賽。</text:p>
      <text:p text:style-name="P129">八、本規程經室務會議通過後公佈實施，修正時亦同。</text:p>
      <text:soft-page-break/>
      <text:p text:style-name="P130">國立虎尾科技大學106學年度校慶運動大會</text:p>
      <text:p text:style-name="P131">教職員工趣味競賽報名表</text:p>
      <text:p text:style-name="P132"><text:span text:style-name="T133">單</text:span><text:span text:style-name="T134"><text:s text:c="2"/></text:span><text:span text:style-name="T135">位：</text:span><text:span text:style-name="T136"><text:s text:c="5"/></text:span><text:span text:style-name="T137"><text:s text:c="3"/></text:span><text:span text:style-name="T138"><text:s text:c="2"/></text:span><text:span text:style-name="T139"><text:s/></text:span><text:span text:style-name="T140"><text:s text:c="3"/></text:span><text:span text:style-name="T141"><text:s text:c="21"/></text:span><text:span text:style-name="T142"><text:s text:c="3"/></text:span><text:span text:style-name="T143"><text:s text:c="3"/></text:span><text:span text:style-name="T144"><text:s text:c="2"/></text:span><text:span text:style-name="T145">□</text:span><text:span text:style-name="T146"><text:s/></text:span><text:span text:style-name="T147">高爾夫球推桿比賽</text:span></text:p>
      <text:p text:style-name="P148"><text:span text:style-name="T149">聯絡人：</text:span><text:span text:style-name="T150"><text:s text:c="10"/></text:span><text:span text:style-name="T151"><text:s text:c="3"/></text:span><text:span text:style-name="T152"><text:s/></text:span><text:span text:style-name="T153"><text:s/></text:span><text:span text:style-name="T154"><text:s/></text:span><text:span text:style-name="T155">分機：</text:span><text:span text:style-name="T156"><text:s/></text:span><text:span text:style-name="T157"><text:s text:c="6"/></text:span><text:span text:style-name="T158"><text:s text:c="4"/></text:span><text:span text:style-name="T159"><text:s/></text:span><text:span text:style-name="T160"><text:s/></text:span><text:span text:style-name="T161">Email</text:span><text:span text:style-name="T162">：</text:span><text:span text:style-name="T163"><text:s/></text:span><text:span text:style-name="T164"><text:s/></text:span><text:span text:style-name="T165"><text:s text:c="9"/></text:span><text:span text:style-name="T166"><text:s text:c="9"/></text:span><text:span text:style-name="T167"><text:s text:c="7"/></text:span><text:span text:style-name="T168"><text:s text:c="14"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姓名</text:p>
            <text:p text:style-name="P182"><text:span text:style-name="T183">隊員</text:span><text:span text:style-name="T184">1</text:span></text:p>
          </table:table-cell>
          <table:table-cell table:style-name="TableCell185">
            <text:p text:style-name="P186">姓名</text:p>
            <text:p text:style-name="P187"><text:span text:style-name="T188">隊員</text:span><text:span text:style-name="T189">2</text:span></text:p>
          </table:table-cell>
          <table:table-cell table:style-name="TableCell190">
            <text:p text:style-name="P191">姓名</text:p>
            <text:p text:style-name="P192"><text:span text:style-name="T193">隊員</text:span><text:span text:style-name="T194">3</text:span></text:p>
          </table:table-cell>
          <table:table-cell table:style-name="TableCell195">
            <text:p text:style-name="P196">姓名</text:p>
            <text:p text:style-name="P197"><text:span text:style-name="T198">隊員</text:span><text:span text:style-name="T199">4</text:span></text:p>
          </table:table-cell>
          <table:table-cell table:style-name="TableCell200">
            <text:p text:style-name="P201">姓名</text:p>
            <text:p text:style-name="P202"><text:span text:style-name="T203">隊員</text:span><text:span text:style-name="T204">5</text:span></text:p>
          </table:table-cell>
          <table:table-cell table:style-name="TableCell205">
            <text:p text:style-name="P206">姓名</text:p>
            <text:p text:style-name="P207"><text:span text:style-name="T208">隊員</text:span><text:span text:style-name="T209">6</text:span></text:p>
          </table:table-cell>
        </table:table-row>
        <table:table-row table:style-name="TableRow210">
          <table:table-cell table:style-name="TableCell211">
            <text:p text:style-name="P212">A隊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B隊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C隊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list text:style-name="LFO2" text:continue-numbering="true">
        <text:list-item>
          <text:p text:style-name="P255">報名表可自行影印增加，歡迎踴躍報名參加。</text:p>
        </text:list-item>
        <text:list-item>
          <text:p text:style-name="P256">報名表請於106年10月27日（五）交回體育室體育活動組（分機5283）<text:s text:c="2"/></text:p>
        </text:list-item>
      </text:list>
      <text:p text:style-name="P257">或E-mail傳送到體育活動組信箱<text:s/>peactive@nfu.edu.tw</text:p>
      <text:p text:style-name="P258">------------------------------------------------------------------------------------------------------------------------</text:p>
      <text:p text:style-name="P259"><text:s text:c="2"/>國立虎尾科技大學106學年度校慶運動大會</text:p>
      <text:p text:style-name="P260">教職員工趣味競賽報名表</text:p>
      <text:p text:style-name="P261"><text:span text:style-name="T262">單</text:span><text:span text:style-name="T263"><text:s text:c="2"/></text:span><text:span text:style-name="T264">位：</text:span><text:span text:style-name="T265"><text:s text:c="5"/></text:span><text:span text:style-name="T266"><text:s text:c="3"/></text:span><text:span text:style-name="T267"><text:s text:c="2"/></text:span><text:span text:style-name="T268"><text:s/></text:span><text:span text:style-name="T269"><text:s text:c="3"/></text:span><text:span text:style-name="T270"><text:s text:c="29"/></text:span><text:span text:style-name="T271"><text:s text:c="2"/></text:span><text:span text:style-name="T272">□</text:span><text:span text:style-name="T273">同心連線</text:span></text:p>
      <text:p text:style-name="P274"><text:span text:style-name="T275">聯絡人：</text:span><text:span text:style-name="T276"><text:s text:c="10"/></text:span><text:span text:style-name="T277"><text:s text:c="3"/></text:span><text:span text:style-name="T278"><text:s/></text:span><text:span text:style-name="T279"><text:s/></text:span><text:span text:style-name="T280"><text:s/></text:span><text:span text:style-name="T281">分機：</text:span><text:span text:style-name="T282"><text:s/></text:span><text:span text:style-name="T283"><text:s text:c="8"/></text:span><text:span text:style-name="T284"><text:s text:c="4"/></text:span><text:span text:style-name="T285"><text:s/></text:span><text:span text:style-name="T286"><text:s/></text:span><text:span text:style-name="T287">Email</text:span><text:span text:style-name="T288">：</text:span><text:span text:style-name="T289"><text:s/></text:span><text:span text:style-name="T290"><text:s/></text:span><text:span text:style-name="T291"><text:s text:c="12"/></text:span><text:span text:style-name="T292"><text:s text:c="9"/></text:span><text:span text:style-name="T293"><text:s text:c="3"/>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姓名</text:p>
            <text:p text:style-name="P301"><text:span text:style-name="T302">隊員</text:span><text:span text:style-name="T303">1</text:span></text:p>
          </table:table-cell>
          <table:table-cell table:style-name="TableCell304">
            <text:p text:style-name="P305">姓名</text:p>
            <text:p text:style-name="P306"><text:span text:style-name="T307">隊員</text:span><text:span text:style-name="T308">2</text:span></text:p>
          </table:table-cell>
          <table:table-cell table:style-name="TableCell309">
            <text:p text:style-name="P310">姓名</text:p>
            <text:p text:style-name="P311"><text:span text:style-name="T312">隊員</text:span><text:span text:style-name="T313">3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姓名</text:p>
            <text:p text:style-name="P324"><text:span text:style-name="T325">隊員</text:span><text:span text:style-name="T326">4</text:span></text:p>
          </table:table-cell>
          <table:table-cell table:style-name="TableCell327">
            <text:p text:style-name="P328">姓名</text:p>
            <text:p text:style-name="P329"><text:span text:style-name="T330">隊員</text:span><text:span text:style-name="T331">5</text:span></text:p>
          </table:table-cell>
          <table:table-cell table:style-name="TableCell332">
            <text:p text:style-name="P333">姓名</text:p>
            <text:p text:style-name="P334"><text:span text:style-name="T335">隊員</text:span><text:span text:style-name="T336">6</text:span></text:p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list text:style-name="LFO2" text:continue-numbering="true">
        <text:list-item>
          <text:p text:style-name="P344">報名表可自行影印增加，歡迎踴躍報名參加。</text:p>
        </text:list-item>
        <text:list-item>
          <text:p text:style-name="P345">報名表請於106年10月27日（五）交回體育室體育活動組（分機5283）<text:s text:c="2"/></text:p>
        </text:list-item>
      </text:list>
      <text:p text:style-name="P346"><text:span text:style-name="T347">或</text:span><text:span text:style-name="T348">E-mail</text:span><text:span text:style-name="T349">傳送到體育活動組信箱</text:span><text:span text:style-name="T350"><text:s/>peactive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一, 十, 一百(繁)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-0.0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2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9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2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9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2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100學年度全校運動大會</dc:title>
    <meta:initial-creator>user</meta:initial-creator>
    <dc:creator>User</dc:creator>
    <meta:creation-date>2017-09-30T03:35:00Z</meta:creation-date>
    <dc:date>2017-09-30T03:35:00Z</dc:date>
    <meta:print-date>2013-03-06T07:1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6" meta:row-count="13" meta:non-whitespace-character-count="1650"/>
  </office:meta>
</office:document-meta>
</file>