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ableRow37" style:family="table-row">
      <style:table-row-properties style:min-row-height="0.179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color="#7F7F7F" style:font-size-complex="12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color="#7F7F7F" style:font-size-complex="12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20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208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fo:color="#B2B2B2" fo:font-size="7pt" style:font-size-asian="7pt" style:font-size-complex="7pt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91" style:parent-style-name="預設段落字型" style:family="text">
      <style:text-properties fo:color="#B2B2B2" fo:font-size="7pt" style:font-size-asian="7pt" style:font-size-complex="7pt"/>
    </style:style>
    <style:style style:name="T92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93" style:parent-style-name="預設段落字型" style:family="text">
      <style:text-properties fo:color="#B2B2B2" fo:font-size="7pt" style:font-size-asian="7pt" style:font-size-complex="7pt"/>
    </style:style>
    <style:style style:name="T94" style:parent-style-name="預設段落字型" style:family="text">
      <style:text-properties fo:color="#B2B2B2" fo:font-size="7pt" style:font-size-asian="7pt" style:font-size-complex="7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083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2083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166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2243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2.559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Textbody" style:family="paragraph">
      <style:text-properties style:font-name="標楷體" style:font-name-asian="標楷體" style:font-size-complex="12pt"/>
    </style:style>
    <style:style style:name="TableRow256" style:family="table-row">
      <style:table-row-properties style:min-row-height="2.7562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2.3625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2" style:family="table-row">
      <style:table-row-properties style:min-row-height="5.5472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 style:font-size-complex="12pt"/>
    </style:style>
    <style:style style:name="TableColumn328" style:family="table-column">
      <style:table-column-properties style:column-width="0.3673in" style:use-optimal-column-width="false"/>
    </style:style>
    <style:style style:name="TableColumn329" style:family="table-column">
      <style:table-column-properties style:column-width="1.7993in" style:use-optimal-column-width="false"/>
    </style:style>
    <style:style style:name="TableColumn330" style:family="table-column">
      <style:table-column-properties style:column-width="2.8763in" style:use-optimal-column-width="false"/>
    </style:style>
    <style:style style:name="TableColumn331" style:family="table-column">
      <style:table-column-properties style:column-width="0.8888in" style:use-optimal-column-width="false"/>
    </style:style>
    <style:style style:name="Table327" style:family="table">
      <style:table-properties style:width="5.9319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標楷體" style:font-name-asian="標楷體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text-properties style:font-name="標楷體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標楷體" style:font-name-asian="標楷體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style:font-size-complex="12pt"/>
    </style:style>
    <style:style style:name="P514" style:parent-style-name="Textbody" style:family="paragraph">
      <style:text-properties style:font-name="標楷體" style:font-name-asian="標楷體" style:font-size-complex="12pt"/>
    </style:style>
    <style:style style:name="TableRow515" style:family="table-row">
      <style:table-row-properties style:min-row-height="0.9277in" style:use-optimal-row-height="false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fo:color="#7F7F7F" style:font-size-complex="12pt"/>
    </style:style>
    <style:style style:name="T521" style:parent-style-name="預設段落字型" style:family="text">
      <style:text-properties style:font-name="標楷體" style:font-name-asian="標楷體" fo:color="#7F7F7F" style:font-size-complex="12pt"/>
    </style:style>
    <style:style style:name="T522" style:parent-style-name="預設段落字型" style:family="text">
      <style:text-properties style:font-name="標楷體" style:font-name-asian="標楷體" fo:color="#7F7F7F" style:font-size-complex="12pt"/>
    </style:style>
    <style:style style:name="P523" style:parent-style-name="Textbody" style:family="paragraph">
      <style:text-properties style:font-name="標楷體" style:font-name-asian="標楷體" style:font-size-complex="12pt"/>
    </style:style>
    <style:style style:name="P524" style:parent-style-name="Textbody" style:family="paragraph">
      <style:text-properties style:font-name="標楷體" style:font-name-asian="標楷體" style:font-size-complex="12pt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Row526" style:family="table-row">
      <style:table-row-properties style:min-row-height="0.1958in" style:use-optimal-row-height="false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text-properties style:font-name="標楷體" style:font-name-asian="標楷體" style:font-size-complex="12pt"/>
    </style:style>
    <style:style style:name="P531" style:parent-style-name="Textbody" style:family="paragraph">
      <style:text-properties style:font-name="標楷體" style:font-name-asian="標楷體" style:font-size-complex="12pt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P533" style:parent-style-name="Textbody" style:family="paragraph">
      <style:text-properties style:font-name="標楷體" style:font-name-asian="標楷體" style:font-size-complex="12pt"/>
    </style:style>
    <style:style style:name="TableRow534" style:family="table-row">
      <style:table-row-properties style:min-row-height="1.9833in" style:use-optimal-row-height="fals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text-properties style:font-name="標楷體" style:font-name-asian="標楷體" style:font-size-complex="12pt"/>
    </style:style>
    <style:style style:name="P540" style:parent-style-name="Textbody" style:family="paragraph">
      <style:text-properties style:font-name="標楷體" style:font-name-asian="標楷體" style:font-size-complex="12pt"/>
    </style:style>
    <style:style style:name="P541" style:parent-style-name="Textbody" style:family="paragraph">
      <style:text-properties style:font-name="標楷體" style:font-name-asian="標楷體" style:font-size-complex="12pt"/>
    </style:style>
    <style:style style:name="P542" style:parent-style-name="Textbody" style:family="paragraph">
      <style:text-properties style:font-name="標楷體" style:font-name-asian="標楷體" style:font-size-complex="12pt"/>
    </style:style>
    <style:style style:name="P543" style:parent-style-name="Textbody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0.2861in" style:use-optimal-row-height="false"/>
    </style:style>
    <style:style style:name="TableCell545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47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8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line-height="0.3472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2423in" style:use-optimal-row-height="false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71" style:family="table-row">
      <style:table-row-properties style:min-row-height="0.2423in"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line-height="0.3472in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xtbody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9" style:parent-style-name="Textbody" style:family="paragraph"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0" style:parent-style-name="Textbody" style:family="paragraph">
      <style:text-properties style:font-name="標楷體" style:font-name-asian="標楷體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Textbody" style:family="paragraph">
      <style:text-properties style:font-name="標楷體" style:font-name-asian="標楷體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9" style:parent-style-name="Textbody" style:family="paragraph">
      <style:text-properties style:font-name="標楷體" style:font-name-asian="標楷體" style:font-size-complex="12pt"/>
    </style:style>
    <style:style style:name="TableRow690" style:family="table-row">
      <style:table-row-properties style:min-row-height="0.852in" style:use-optimal-row-height="false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10" style:parent-style-name="Textbody" style:family="paragraph">
      <style:paragraph-properties style:snap-to-layout-grid="false" fo:text-align="center" fo:line-height="150%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8" style:family="table-column">
      <style:table-column-properties style:column-width="0.9847in" style:use-optimal-column-width="false"/>
    </style:style>
    <style:style style:name="TableColumn719" style:family="table-column">
      <style:table-column-properties style:column-width="0.8222in" style:use-optimal-column-width="false"/>
    </style:style>
    <style:style style:name="TableColumn720" style:family="table-column">
      <style:table-column-properties style:column-width="0.9493in" style:use-optimal-column-width="false"/>
    </style:style>
    <style:style style:name="TableColumn721" style:family="table-column">
      <style:table-column-properties style:column-width="0.2361in" style:use-optimal-column-width="false"/>
    </style:style>
    <style:style style:name="TableColumn722" style:family="table-column">
      <style:table-column-properties style:column-width="0.2361in" style:use-optimal-column-width="false"/>
    </style:style>
    <style:style style:name="TableColumn723" style:family="table-column">
      <style:table-column-properties style:column-width="0.2361in" style:use-optimal-column-width="false"/>
    </style:style>
    <style:style style:name="TableColumn724" style:family="table-column">
      <style:table-column-properties style:column-width="0.2361in" style:use-optimal-column-width="false"/>
    </style:style>
    <style:style style:name="TableColumn725" style:family="table-column">
      <style:table-column-properties style:column-width="0.2368in" style:use-optimal-column-width="false"/>
    </style:style>
    <style:style style:name="TableColumn726" style:family="table-column">
      <style:table-column-properties style:column-width="0.2361in" style:use-optimal-column-width="false"/>
    </style:style>
    <style:style style:name="TableColumn727" style:family="table-column">
      <style:table-column-properties style:column-width="0.2361in" style:use-optimal-column-width="false"/>
    </style:style>
    <style:style style:name="TableColumn728" style:family="table-column">
      <style:table-column-properties style:column-width="0.0201in" style:use-optimal-column-width="false"/>
    </style:style>
    <style:style style:name="TableColumn729" style:family="table-column">
      <style:table-column-properties style:column-width="0.2159in" style:use-optimal-column-width="false"/>
    </style:style>
    <style:style style:name="TableColumn730" style:family="table-column">
      <style:table-column-properties style:column-width="0.2361in" style:use-optimal-column-width="false"/>
    </style:style>
    <style:style style:name="TableColumn731" style:family="table-column">
      <style:table-column-properties style:column-width="0.2368in" style:use-optimal-column-width="false"/>
    </style:style>
    <style:style style:name="TableColumn732" style:family="table-column">
      <style:table-column-properties style:column-width="0.2076in" style:use-optimal-column-width="false"/>
    </style:style>
    <style:style style:name="TableColumn733" style:family="table-column">
      <style:table-column-properties style:column-width="0.6784in" style:use-optimal-column-width="false"/>
    </style:style>
    <style:style style:name="TableColumn734" style:family="table-column">
      <style:table-column-properties style:column-width="1.2798in" style:use-optimal-column-width="false"/>
    </style:style>
    <style:style style:name="Table717" style:family="table">
      <style:table-properties style:width="7.2847in" fo:margin-left="-0.0104in" table:align="left"/>
    </style:style>
    <style:style style:name="TableRow735" style:family="table-row">
      <style:table-row-properties style:min-row-height="0.4131in" style:use-optimal-row-height="false"/>
    </style:style>
    <style:style style:name="TableCell7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88" style:family="table-row">
      <style:table-row-properties style:min-row-height="0.3263in" style:use-optimal-row-height="false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7" style:family="table-row">
      <style:table-row-properties style:min-row-height="0.0958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4" style:family="table-row">
      <style:table-row-properties style:min-row-height="0.0958in" style:use-optimal-row-height="false"/>
    </style:style>
    <style:style style:name="P805" style:parent-style-name="內文" style:family="paragraph">
      <style:paragraph-properties fo:widows="2" fo:orphans="2"/>
      <style:text-properties style:font-name="Times New Roman"/>
    </style:style>
    <style:style style:name="P806" style:parent-style-name="內文" style:family="paragraph">
      <style:paragraph-properties fo:widows="2" fo:orphans="2"/>
      <style:text-properties style:font-name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fo:widows="2" fo:orphans="2"/>
      <style:text-properties style:font-name="Times New Roma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fo:widows="2" fo:orphans="2"/>
      <style:text-properties style:font-name="Times New Roma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42" style:family="table-row">
      <style:table-row-properties style:min-row-height="0.5069in" style:use-optimal-row-height="false"/>
    </style:style>
    <style:style style:name="TableCell8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style:font-size-complex="13pt"/>
    </style:style>
    <style:style style:name="T851" style:parent-style-name="預設段落字型" style:family="text">
      <style:text-properties style:font-name-asian="標楷體" style:font-size-complex="13pt"/>
    </style:style>
    <style:style style:name="T852" style:parent-style-name="預設段落字型" style:family="text">
      <style:text-properties style:font-name-asian="標楷體" style:font-size-complex="13pt"/>
    </style:style>
    <style:style style:name="P853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54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55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56" style:family="table-row">
      <style:table-row-properties style:min-row-height="0.5069in" style:use-optimal-row-height="false"/>
    </style:style>
    <style:style style:name="TableCell8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6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6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65" style:parent-style-name="Textbody" style:family="paragraph">
      <style:paragraph-properties style:text-autospace="none" style:snap-to-layout-grid="false" fo:text-align="end" fo:line-height="0.2638in"/>
    </style:style>
    <style:style style:name="T8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68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69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P87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text:span text:style-name="T33"><text:s/></text:span></text:p>
            <text:p text:style-name="Textbody"><text:span text:style-name="T34">□</text:span><text:span text:style-name="T35">AI應用深碗課程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開設情形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預計上課時段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Textbody"><text:span text:style-name="T46">星期</text:span><text:span text:style-name="T47"><text:s text:c="5"/></text:span><text:span text:style-name="T48">第</text:span><text:span text:style-name="T49"><text:s text:c="5"/></text:span><text:span text:style-name="T50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預計上課地點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預計授課班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 table:number-rows-spanned="6">
            <text:p text:style-name="P63">課程資訊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開課單位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學分數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原課程名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課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深碗課程名稱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(*</text:span><text:span text:style-name="T89">請統一使用原課程名稱加上深碗學習</text:span><text:span text:style-name="T90">(</text:span><text:span text:style-name="T91">如：程式設計</text:span><text:span text:style-name="T92">→</text:span><text:span text:style-name="T93">程式設計深碗學習</text:span><text:span text:style-name="T94">)</text:span></text:p>
          </table:table-cell>
          <table:covered-table-cell/>
          <table:table-cell table:style-name="TableCell95" table:number-columns-spanned="2">
            <text:p text:style-name="P96">課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開課學制</text:p>
          </table:table-cell>
          <table:covered-table-cell/>
          <table:covered-table-cell/>
          <table:table-cell table:style-name="TableCell103" table:number-columns-spanned="5">
            <text:p text:style-name="Textbody"><text:span text:style-name="T104">□</text:span><text:span text:style-name="T105">大學部</text:span><text:span text:style-name="T106"><text:s/></text:span><text:span text:style-name="T107">□</text:span><text:span text:style-name="T108">專科部</text:span><text:span text:style-name="T109"><text:s/></text:span><text:span text:style-name="T110">□</text:span><text:span text:style-name="T111">研究所</text:span><text:span text:style-name="T112"><text:s/></text:span><text:span text:style-name="T113">□</text:span><text:span text:style-name="T114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選別</text:p>
          </table:table-cell>
          <table:covered-table-cell/>
          <table:covered-table-cell/>
          <table:table-cell table:style-name="TableCell119" table:number-columns-spanned="2" table:number-rows-spanned="2">
            <text:p text:style-name="P120"><text:span text:style-name="T121">□</text:span><text:span text:style-name="T122">必修</text:span><text:span text:style-name="T123"><text:s/></text:span><text:span text:style-name="T124">□</text:span><text:span text:style-name="T125">選修</text:span></text:p>
          </table:table-cell>
          <table:covered-table-cell/>
          <table:table-cell table:style-name="TableCell126" table:number-columns-spanned="2" table:number-rows-spanned="2">
            <text:p text:style-name="P127">授課班級</text:p>
          </table:table-cell>
          <table:covered-table-cell/>
          <table:table-cell table:style-name="TableCell128">
            <text:p text:style-name="P129">□日間部<text:s/>□夜間部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□一年級<text:s/>□二年級</text:p>
            <text:p text:style-name="P137">□三年級<text:s/>□四年級</text:p>
          </table:table-cell>
        </table:table-row>
        <table:table-row table:style-name="TableRow138">
          <table:table-cell table:style-name="TableCell139" table:number-columns-spanned="13">
            <text:p text:style-name="P14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5">
            <text:p text:style-name="P145">職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所屬單位</text:p>
          </table:table-cell>
          <table:covered-table-cell/>
          <table:covered-table-cell/>
          <table:table-cell table:style-name="TableCell148">
            <text:p text:style-name="P149">電子信箱</text:p>
          </table:table-cell>
          <table:table-cell table:style-name="TableCell150" table:number-columns-spanned="2">
            <text:p text:style-name="P151">聯絡電話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雙語導師</text:span><text:span text:style-name="T167">(</text:span><text:span text:style-name="T168">無則免填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5">
            <text:p text:style-name="P174">職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所屬單位</text:p>
          </table:table-cell>
          <table:covered-table-cell/>
          <table:covered-table-cell/>
          <table:table-cell table:style-name="TableCell177">
            <text:p text:style-name="P178">電子信箱</text:p>
          </table:table-cell>
          <table:table-cell table:style-name="TableCell179" table:number-columns-spanned="2">
            <text:p text:style-name="P180">聯絡電話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7">
            <text:p text:style-name="P194">具備資格</text:p>
            <text:p text:style-name="P195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□<text:s/></text:span><text:span text:style-name="T199">取得</text:span><text:span text:style-name="T200">EMI</text:span><text:span text:style-name="T201">師資培訓證明</text:span></text:p>
          </table:table-cell>
          <table:covered-table-cell/>
          <table:covered-table-cell/>
          <table:table-cell table:style-name="TableCell202" table:number-columns-spanned="3">
            <text:p text:style-name="Textbody"><text:span text:style-name="T203">□</text:span><text:span text:style-name="T204">具備</text:span><text:span text:style-name="T205">CERF B2</text:span><text:span text:style-name="T206">等級證照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  <table:table-cell table:style-name="TableCell215" table:number-columns-spanned="3">
            <text:p text:style-name="P216">所屬公司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課程特色說明</text:p>
          </table:table-cell>
          <table:table-cell table:style-name="TableCell230" table:number-columns-spanned="12">
            <text:p text:style-name="P231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<text:span text:style-name="T236">審查重點：</text:span><text:span text:style-name="T237">1.</text:span><text:span text:style-name="T238">原課程之教學目標與</text:span><text:span text:style-name="T239">教學方式、</text:span><text:span text:style-name="T240">2.</text:span><text:span text:style-name="T241">開設深碗課程</text:span><text:span text:style-name="T242">/</text:span><text:span text:style-name="T243">EMI</text:span><text:span text:style-name="T244">雙師深碗</text:span><text:span text:style-name="T245">/</text:span><text:s/><text:span text:style-name="T246">AI應用深碗</text:span><text:span text:style-name="T247">課程之必要性與學習目標、</text:span><text:span text:style-name="T248">3.</text:span><text:span text:style-name="T249">開設深碗</text:span><text:span text:style-name="T250">課程</text:span><text:span text:style-name="T251">/</text:span><text:span text:style-name="T252">EMI</text:span><text:span text:style-name="T253">雙師深碗課程，</text:span><text:span text:style-name="T254">如何深化學生的學習興趣與學習成效。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深碗課程規劃內容</text:p>
          </table:table-cell>
          <table:table-cell table:style-name="TableCell259" table:number-columns-spanned="12">
            <text:p text:style-name="P260"><text:span text:style-name="T261">審查重點：</text:span><text:span text:style-name="T262">1.</text:span><text:span text:style-name="T263">敘明</text:span><text:span text:style-name="T264">深碗課程</text:span><text:span text:style-name="T265">/</text:span><text:span text:style-name="T266">EMI</text:span><text:span text:style-name="T267">雙師深碗</text:span><text:span text:style-name="T268">/</text:span><text:span text:style-name="T269">AI應用深碗</text:span><text:span text:style-name="T270">課程之</text:span><text:span text:style-name="T271">教學目標及與實施策略、</text:span><text:span text:style-name="T272">2.</text:span><text:span text:style-name="T273">深碗課程</text:span><text:span text:style-name="T274">/</text:span><text:span text:style-name="T275">EMI</text:span><text:span text:style-name="T276">雙師深碗課程與原課程之</text:span><text:span text:style-name="T277">關聯</text:span><text:span text:style-name="T278">性</text:span><text:span text:style-name="T279">與延伸性、</text:span><text:span text:style-name="T280">3.</text:span><text:span text:style-name="T281">深化學生學習之</text:span><text:span text:style-name="T282">具體實實施方式</text:span><text:span text:style-name="T283">與非講授類課程之活動形式</text:span><text:span text:style-name="T284">(</text:span><text:span text:style-name="T285">如實作、小組討論、互動學習、</text:span><text:span text:style-name="T286">議題式討論、展演</text:span><text:span text:style-name="T287">等</text:span><text:span text:style-name="T288">)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預期成果效益</text:p>
          </table:table-cell>
          <table:table-cell table:style-name="TableCell293" table:number-columns-spanned="12">
            <text:p text:style-name="P294"><text:span text:style-name="T295">審查重點：</text:span><text:span text:style-name="T296">1.</text:span><text:span text:style-name="T297">課程產出是否符合所訂定之學</text:span><text:span text:style-name="T298">習目標、</text:span><text:span text:style-name="T299">2.</text:span><text:span text:style-name="T300">深碗課程</text:span><text:span text:style-name="T301">/</text:span><text:span text:style-name="T302">EMI</text:span><text:span text:style-name="T303">雙師深碗</text:span><text:span text:style-name="T304">/</text:span><text:span text:style-name="T305">AI應用深碗</text:span><text:span text:style-name="T306">課程學習成效之實質展現</text:span><text:span text:style-name="T307">(</text:span><text:span text:style-name="T308">質化</text:span><text:span text:style-name="T309">)</text:span><text:span text:style-name="T310">、</text:span><text:span text:style-name="T311">3.</text:span><text:span text:style-name="T312">深碗課程</text:span><text:span text:style-name="T313">/</text:span><text:span text:style-name="T314">EMI</text:span><text:span text:style-name="T315">雙師深碗課程學習成效之具體產出</text:span><text:span text:style-name="T316">(</text:span><text:span text:style-name="T317">量化</text:span><text:span text:style-name="T318">)</text:span><text:span text:style-name="T319">，如參與學生數、學生專題成品、參與相關競賽</text:span><text:span text:style-name="T320">…</text:span><text:span text:style-name="T321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>
            <text:p text:style-name="P324">課程規劃</text:p>
          </table:table-cell>
          <table:table-cell table:style-name="TableCell325" table:number-columns-spanned="12">
            <text:p text:style-name="P326"/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週次</text:p>
                </table:table-cell>
                <table:table-cell table:style-name="TableCell335">
                  <text:p text:style-name="P336"><text:span text:style-name="T337">原課程之教學大綱</text:span></text:p>
                </table:table-cell>
                <table:table-cell table:style-name="TableCell338">
                  <text:p text:style-name="Textbody"><text:span text:style-name="T339">深碗課程</text:span><text:span text:style-name="T340">/</text:span><text:span text:style-name="T341">EMI</text:span><text:span text:style-name="T342">雙師深碗</text:span><text:span text:style-name="T343">/</text:span><text:span text:style-name="T344">AI應用深碗</text:span><text:span text:style-name="T345">課程與原課程教學內容關聯性與</text:span><text:span text:style-name="T346">實施方式說明</text:span></text:p>
                  <text:p text:style-name="Textbody"><text:span text:style-name="T347">(</text:span><text:span text:style-name="T348">請註明實際教學形式，如議題討論、實作課程、互動學習或境教學習等方式</text:span><text:span text:style-name="T349">)</text:span></text:p>
                </table:table-cell>
                <table:table-cell table:style-name="TableCell350">
                  <text:p text:style-name="P351">授課教師</text:p>
                </table:table-cell>
              </table:table-row>
              <table:table-row table:style-name="TableRow352">
                <table:table-cell table:style-name="TableCell353">
                  <text:p text:style-name="P354">1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2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3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4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5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6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7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8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9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10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11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12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13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14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15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16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17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18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評量方式</text:p>
          </table:table-cell>
          <table:covered-table-cell/>
          <table:covered-table-cell/>
          <table:covered-table-cell/>
          <table:table-cell table:style-name="TableCell518" table:number-columns-spanned="9">
            <text:p text:style-name="Textbody"><text:span text:style-name="T519"><text:s/></text:span><text:span text:style-name="T520">(</text:span><text:span text:style-name="T521">請列出考評項目及評分比重</text:span><text:span text:style-name="T522">)</text:span></text:p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預期教學成效</text:p>
          </table:table-cell>
          <table:covered-table-cell/>
          <table:covered-table-cell/>
          <table:covered-table-cell/>
          <table:table-cell table:style-name="TableCell529" table:number-columns-spanned="9">
            <text:p text:style-name="P530"/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本課程須有</text:p>
            <text:p text:style-name="P537">實際產出</text:p>
          </table:table-cell>
          <table:covered-table-cell/>
          <table:covered-table-cell/>
          <table:covered-table-cell/>
          <table:table-cell table:style-name="TableCell538" table:number-columns-spanned="9">
            <text:p text:style-name="P539">□<text:s/>專題報告</text:p>
            <text:p text:style-name="P540">□<text:s/>實作作品</text:p>
            <text:p text:style-name="P541">□<text:s/>公開發表會</text:p>
            <text:p text:style-name="P542">□<text:s/>輔導學生參與校外競賽</text:p>
            <text:p text:style-name="P543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 table:number-rows-spanned="3">
            <text:p text:style-name="P546">核心素養</text:p>
            <text:p text:style-name="P547">(可複選)</text:p>
          </table:table-cell>
          <table:covered-table-cell/>
          <table:covered-table-cell/>
          <table:covered-table-cell/>
          <table:table-cell table:style-name="TableCell548" table:number-columns-spanned="9">
            <text:p text:style-name="P549"><text:span text:style-name="T550">自主行動</text:span><text:span text:style-name="T551">：</text:span><text:span text:style-name="T552"><text:s/>□<text:s/></text:span><text:span text:style-name="T553">身心素質與自我精進</text:span><text:span text:style-name="T554"><text:s/>□<text:s/></text:span><text:span text:style-name="T555">系統思考與解決問題</text:span><text:span text:style-name="T556"><text:s/>□<text:s/></text:span><text:span text:style-name="T557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 table:number-columns-spanned="9">
            <text:p text:style-name="P561"><text:span text:style-name="T562">溝通互動</text:span><text:span text:style-name="T563">：</text:span><text:span text:style-name="T564"><text:s/></text:span><text:span text:style-name="T565">□<text:s/></text:span><text:span text:style-name="T566">符號運用與溝通表達</text:span><text:span text:style-name="T567"><text:s/>□<text:s/></text:span><text:span text:style-name="T568">科技資訊與媒體素養</text:span><text:span text:style-name="T569"><text:s/>□<text:s/></text:span><text:span text:style-name="T570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covered-table-cell/>
          <table:table-cell table:style-name="TableCell573" table:number-columns-spanned="9">
            <text:p text:style-name="P574"><text:span text:style-name="T575">社會參與</text:span><text:span text:style-name="T576">：</text:span><text:span text:style-name="T577"><text:s/></text:span><text:span text:style-name="T578">□<text:s/></text:span><text:span text:style-name="T579">道德實踐與公民意識</text:span><text:span text:style-name="T580"><text:s/>□<text:s/></text:span><text:span text:style-name="T581">人際關係與團隊合作</text:span><text:span text:style-name="T582"><text:s/>□<text:s/></text:span><text:span text:style-name="T583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 table:number-columns-spanned="13">
            <text:p text:style-name="P586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補助項目</text:p>
          </table:table-cell>
          <table:covered-table-cell/>
          <table:covered-table-cell/>
          <table:table-cell table:style-name="TableCell590" table:number-columns-spanned="3">
            <text:p text:style-name="P591">單價(元)</text:p>
          </table:table-cell>
          <table:covered-table-cell/>
          <table:covered-table-cell/>
          <table:table-cell table:style-name="TableCell592">
            <text:p text:style-name="P593">數量</text:p>
          </table:table-cell>
          <table:table-cell table:style-name="TableCell594" table:number-columns-spanned="2">
            <text:p text:style-name="P595">小計(元)</text:p>
          </table:table-cell>
          <table:covered-table-cell/>
          <table:table-cell table:style-name="TableCell596" table:number-columns-spanned="4">
            <text:p text:style-name="P597">說明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業師授課鐘點費</text:p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4">
            <text:p text:style-name="P608">每小時最高以2,000元計算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業師補充保費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>授課鐘點費總額*2.11%計算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業師交通費</text:p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課程材料費</text:p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助教工讀金</text:p>
          </table:table-cell>
          <table:covered-table-cell/>
          <table:covered-table-cell/>
          <table:table-cell table:style-name="TableCell645" table:number-columns-spanned="3">
            <text:p text:style-name="P646">183</text:p>
          </table:table-cell>
          <table:covered-table-cell/>
          <table:covered-table-cell/>
          <table:table-cell table:style-name="TableCell647">
            <text:p text:style-name="P648">小時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助教勞健保費</text:p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印刷費</text:p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雜支</text:p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合計</text:p>
          </table:table-cell>
          <table:covered-table-cell/>
          <table:covered-table-cell/>
          <table:table-cell table:style-name="TableCell688" table:number-columns-spanned="1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3">
            <text:p text:style-name="P692"><text:span text:style-name="T693">年</text:span><text:span text:style-name="T694"><text:s text:c="3"/></text:span><text:span text:style-name="T695">月</text:span><text:span text:style-name="T696"><text:s text:c="3"/></text:span><text:span text:style-name="T697">日</text:span><text:span text:style-name="T698"><text:s text:c="3"/></text:span><text:span text:style-name="T699">學年度</text:span><text:span text:style-name="T700"><text:s text:c="2"/></text:span><text:span text:style-name="T701">第</text:span><text:span text:style-name="T702"><text:s text:c="3"/></text:span><text:span text:style-name="T703">次課程委員會議</text:span><text:span text:style-name="T704">(</text:span><text:span text:style-name="T705">追認</text:span><text:span text:style-name="T706">)</text:span><text:span text:style-name="T707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708"><text:s/></text:span></text:p>
      <text:soft-page-break/>
      <text:p text:style-name="P709">國立虎尾科技大學適性學習彈性學分課程</text:p>
      <text:p text:style-name="P710"><text:span text:style-name="T711">　　　學年度第</text:span><text:span text:style-name="T712"><text:s text:c="3"/></text:span><text:span text:style-name="T713">學期業界專家協同</text:span><text:span text:style-name="T714">/</text:span><text:span text:style-name="T715">雙語教學導師</text:span><text:span text:style-name="T716">教學資料表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*姓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*授課系所</text:p>
          </table:table-cell>
          <table:table-cell table:style-name="TableCell742" table:number-columns-spanned="1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填表日期</text:p>
          </table:table-cell>
          <table:covered-table-cell/>
          <table:table-cell table:style-name="TableCell746">
            <text:p text:style-name="P747">年　月　日</text:p>
          </table:table-cell>
        </table:table-row>
        <table:table-row table:style-name="TableRow748">
          <table:table-cell table:style-name="TableCell749">
            <text:p text:style-name="P750">性別</text:p>
          </table:table-cell>
          <table:table-cell table:style-name="TableCell751">
            <text:p text:style-name="P752">□男□女</text:p>
          </table:table-cell>
          <table:table-cell table:style-name="TableCell753">
            <text:p text:style-name="P754">*身分證<text:line-break/>統一編號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出生日期</text:p>
          </table:table-cell>
          <table:covered-table-cell/>
          <table:table-cell table:style-name="TableCell777">
            <text:p text:style-name="P778">年　月　日</text:p>
          </table:table-cell>
        </table:table-row>
        <table:table-row table:style-name="TableRow779">
          <table:table-cell table:style-name="TableCell780">
            <text:p text:style-name="P781">*最高學歷系所科別</text:p>
          </table:table-cell>
          <table:table-cell table:style-name="TableCell782" table:number-columns-spanned="13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畢業年月</text:p>
          </table:table-cell>
          <table:covered-table-cell/>
          <table:table-cell table:style-name="TableCell786">
            <text:p text:style-name="P787">年<text:s text:c="2"/>月</text:p>
          </table:table-cell>
        </table:table-row>
        <table:table-row table:style-name="TableRow788">
          <table:table-cell table:style-name="TableCell789">
            <text:p text:style-name="P790">E-mail</text:p>
          </table:table-cell>
          <table:table-cell table:style-name="TableCell791" table:number-columns-spanned="13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業界年資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4">
            <text:p text:style-name="P799">*現職<text:line-break/>公司資歷</text:p>
          </table:table-cell>
          <table:table-cell table:style-name="TableCell800" table:number-columns-spanned="2" table:number-rows-spanned="2">
            <text:p text:style-name="P801">公司名稱/地點</text:p>
          </table:table-cell>
          <table:covered-table-cell/>
          <table:table-cell table:style-name="TableCell802" table:number-columns-spanned="14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table-cell table:style-name="TableCell807" table:number-columns-spanned="14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P812">部門名稱/職稱</text:p>
          </table:table-cell>
          <table:covered-table-cell/>
          <table:table-cell table:style-name="TableCell813" table:number-columns-spanned="14">
            <text:p text:style-name="P814">1.</text:p>
            <text:p text:style-name="P8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專長</text:p>
          </table:table-cell>
          <table:covered-table-cell/>
          <table:table-cell table:style-name="TableCell820" table:number-columns-spanned="14">
            <text:p text:style-name="P821">1.</text:p>
            <text:p text:style-name="P822">2.</text:p>
            <text:p text:style-name="P82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公司地址</text:p>
          </table:table-cell>
          <table:table-cell table:style-name="TableCell827" table:number-columns-spanned="10">
            <text:p text:style-name="P82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>行動電話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戶籍地址</text:p>
          </table:table-cell>
          <table:table-cell table:style-name="TableCell836" table:number-columns-spanned="10">
            <text:p text:style-name="P83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>住家電話</text:p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 table:number-columns-spanned="17">
            <text:p text:style-name="P844">以下欄位請二擇一勾選：</text:p>
            <text:p text:style-name="P845"><text:span text:style-name="T846">□</text:span><text:span text:style-name="T847">本人</text:span><text:span text:style-name="T848"><text:s text:c="22"/></text:span><text:span text:style-name="T849"><text:s/>(</text:span><text:span text:style-name="T850">簽章</text:span><text:span text:style-name="T851">)</text:span><text:span text:style-name="T852">，所填報資料均完全屬實，並願遵守教育部發布之「專科以上學校遴聘業界專家協同教學實施辦法」之規定，如有虛偽或隱匿情事，並自行負擔義務及相關責任。</text:span></text:p>
            <text:p text:style-name="P853"/>
            <text:p text:style-name="P854">□已檢附業師本人良民證。</text:p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業<text:s text:c="4"/>師</text:p>
            <text:p text:style-name="P859">簽<text:s text:c="4"/>章</text:p>
          </table:table-cell>
          <table:table-cell table:style-name="TableCell860" table:number-columns-spanned="16">
            <text:p text:style-name="P861"><text:span text:style-name="T862">　　　　　　　　　　</text:span><text:span text:style-name="T863">※<text:s/></text:span><text:span text:style-name="T864">請業師親自簽名或蓋章，簽名空白者恕不接受。</text:span></text:p>
            <text:p text:style-name="P865"><text:span text:style-name="T866">※</text:span><text:span text:style-name="T867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><text:tab/></text:p>
      <text:p text:style-name="P869"><text:span text:style-name="T870"><text:line-break/></text:span><text:span text:style-name="T871">--------------------------------------------------------------------------------------------------------------------------------</text:span></text:p>
      <text:p text:style-name="P872">國立虎尾科技大學<text:s/>個人資料蒐集、處理及利用告知函</text:p>
      <text:p text:style-name="Textbody"><text:span text:style-name="T873">本校為辦理「</text:span><text:span text:style-name="T874">適性學習彈性學分課程</text:span><text:span text:style-name="T875">」之目的，請台端提供「</text:span><text:span text:style-name="T876">業師資料表」，</text:span><text:span text:style-name="T877">包括姓名、住址、身分證編號、出生年月日、性別、職業等個人資料</text:span><text:span text:style-name="T878">(</text:span><text:span text:style-name="T879">辨識類：Ｃ</text:span><text:span text:style-name="T880">○○</text:span><text:span text:style-name="T881">一辨識個人者、Ｃ</text:span><text:span text:style-name="T882">○○</text:span><text:span text:style-name="T883">三政府資料中之辨識者、Ｃ</text:span><text:span text:style-name="T884">○</text:span><text:span text:style-name="T885">一一個人描述、Ｃ</text:span><text:span text:style-name="T886">○</text:span><text:span text:style-name="T887">二一家庭情形、Ｃ</text:span><text:span text:style-name="T888">○</text:span><text:span text:style-name="T889">二三</text:span><text:span text:style-name="T890"><text:s/></text:span><text:span text:style-name="T891">家庭其他成員之細節、Ｃ</text:span><text:span text:style-name="T892">○</text:span><text:span text:style-name="T893">三八職業</text:span><text:span text:style-name="T894">)</text:span><text:span text:style-name="T895">，以在協同教學申請進行必要之業師資格審核。</text:span></text:p>
      <text:p text:style-name="Textbody"><text:span text:style-name="T896">台端所提供上述個人資料僅於本校於確認符合資格及授課期間利用。台端得依個人資料保護法第</text:span><text:span text:style-name="T897">3</text:span><text:span text:style-name="T898">條之規定行使您的權利，包括</text:span><text:span text:style-name="T899">閱覽、複製、補充、更正、停止蒐集、處理或利用及刪除</text:span><text:span text:style-name="T900">等，如有問題，請洽本校教務處承辦人員鍾小姐</text:span><text:span text:style-name="T901">(05-6315127)</text:span><text:span text:style-name="T902">。業師履歷表內加註</text:span><text:span text:style-name="T903">(*)</text:span><text:span text:style-name="T904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4-08-05T07:33:00Z</dc:date>
    <meta:print-date>2021-06-16T07:53:00Z</meta:print-date>
    <meta:template xlink:href="Normal" xlink:type="simple"/>
    <meta:editing-cycles>127</meta:editing-cycles>
    <meta:editing-duration>PT7500S</meta:editing-duration>
    <meta:user-defined meta:name="GrammarlyDocumentId">8b3732ea28e1cd736dc5180d86b0283bb167987c5804afc48cdf25b559d194a0</meta:user-defined>
    <meta:document-statistic meta:page-count="5" meta:paragraph-count="4" meta:word-count="361" meta:character-count="2419" meta:row-count="17" meta:non-whitespace-character-count="2062"/>
  </office:meta>
</office:document-meta>
</file>