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4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4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5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5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2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2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2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3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3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/>
    </style:style>
    <style:style style:name="TableColumn30" style:family="table-column">
      <style:table-column-properties style:column-width="0.9034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6277in"/>
    </style:style>
    <style:style style:name="TableColumn33" style:family="table-column">
      <style:table-column-properties style:column-width="0.2381in"/>
    </style:style>
    <style:style style:name="TableColumn34" style:family="table-column">
      <style:table-column-properties style:column-width="1.0805in"/>
    </style:style>
    <style:style style:name="TableColumn35" style:family="table-column">
      <style:table-column-properties style:column-width="0.8159in"/>
    </style:style>
    <style:style style:name="TableColumn36" style:family="table-column">
      <style:table-column-properties style:column-width="0.9784in"/>
    </style:style>
    <style:style style:name="TableColumn37" style:family="table-column">
      <style:table-column-properties style:column-width="1.359in"/>
    </style:style>
    <style:style style:name="Table29" style:family="table">
      <style:table-properties style:width="6.9875in" fo:margin-left="0in" table:align="center"/>
    </style:style>
    <style:style style:name="TableRow38" style:family="table-row">
      <style:table-row-properties style:min-row-height="0.3527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-0.0493in" fo:text-indent="-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-0.0493in" fo:text-indent="-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67" style:family="table-row">
      <style:table-row-properties style:min-row-height="0.577in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68in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013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284in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1972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1763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155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1.4465in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1.4194in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2.9201in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財務金融</text:span><text:span text:style-name="T3">系 公告</text:span></text:p>
      <text:list text:style-name="LFO16" text:continue-numbering="true">
        <text:list-item>
          <text:p text:style-name="P4">需求人數：一名</text:p>
        </text:list-item>
        <text:list-item>
          <text:p text:style-name="P5">應徵資格：本校進修推廣部學生(低年級尤佳)。</text:p>
        </text:list-item>
        <text:list-item>
          <text:p text:style-name="P6">應徵條件：</text:p>
        </text:list-item>
      </text:list>
      <text:list text:style-name="LFO22" text:continue-numbering="true">
        <text:list-item>
          <text:p text:style-name="P7">工作態度積極認真、配合度高、品行端正、溝通能力好、細心及抗壓性佳。</text:p>
        </text:list-item>
        <text:list-item>
          <text:p text:style-name="P8">熟office系統(Word、Excel、Powerpoint等)與基本網頁維護等。</text:p>
        </text:list-item>
        <text:list-item>
          <text:p text:style-name="P9">能立即上班與長期工讀者。</text:p>
        </text:list-item>
      </text:list>
      <text:list text:style-name="LFO16" text:continue-numbering="true">
        <text:list-item>
          <text:p text:style-name="P10">工作內容：公文傳送、文書處理、網頁維護、行政支援工作及臨時交辦事宜。</text:p>
        </text:list-item>
        <text:list-item>
          <text:p text:style-name="P11">工作待遇：時薪依校規定，每月工時不超過130小時。</text:p>
        </text:list-item>
        <text:list-item>
          <text:p text:style-name="P12">工作時間：</text:p>
        </text:list-item>
      </text:list>
      <text:list text:style-name="LFO23" text:continue-numbering="true">
        <text:list-item>
          <text:p text:style-name="P13">週一至週五，上午9:00-12:00、下午13:00-16:00。</text:p>
        </text:list-item>
        <text:list-item>
          <text:p text:style-name="P14">必要時得調整工作時間。</text:p>
        </text:list-item>
      </text:list>
      <text:list text:style-name="LFO16" text:continue-numbering="true">
        <text:list-item>
          <text:p text:style-name="P15">應徵期限：即日起至110年9月30日(二)16:00前，得視應徵人數多寡提前或延後期限。</text:p>
        </text:list-item>
        <text:list-item>
          <text:p text:style-name="P16">應徵方式：請自備(1)履歷表(如附件格式)、(2)歷年成績單影本，請親洽財金系系辦(文理暨管理大樓六樓)。</text:p>
        </text:list-item>
        <text:list-item>
          <text:p text:style-name="P17">試用與聘期：報到後試用三個月，半年一聘。</text:p>
        </text:list-item>
        <text:list-item>
          <text:p text:style-name="P18"><text:span text:style-name="T19">如有疑問，</text:span><text:a xlink:href="mailto:請MAIL至finance@nfu.edu.tw" office:target-frame-name="_top" xlink:show="replace"><text:span text:style-name="T20">請</text:span><text:span text:style-name="T21">MAIL至finance@nfu.edu.tw</text:span></text:a><text:span text:style-name="T22">或電</text:span><text:span text:style-name="T23">洽05-6315760江小姐。</text:span></text:p>
        </text:list-item>
      </text:list>
      <text:soft-page-break/>
      <text:p text:style-name="P24"><text:span text:style-name="T25">應徵工讀生履歷表</text:span><text:span text:style-name="T26">（請用繕打</text:span><text:span text:style-name="T27">，勿手寫</text:span><text:span text:style-name="T28">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　　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□男□女</text:p>
          </table:table-cell>
          <table:covered-table-cell/>
          <table:table-cell table:style-name="TableCell45" table:number-columns-spanned="3">
            <text:p text:style-name="P46"><text:span text:style-name="T47"><text:s text:c="2"/></text:span><text:span text:style-name="T48"><text:s/></text:span><text:span text:style-name="T49"><text:s/></text:span><text:span text:style-name="T50"><text:s text:c="2"/></text:span><text:span text:style-name="T51">技</text:span><text:span text:style-name="T52"><text:s/></text:span><text:span text:style-name="T53"><text:s text:c="3"/></text:span><text:span text:style-name="T54"><text:s text:c="2"/></text:span><text:span text:style-name="T55"><text:s text:c="6"/>系</text:span><text:span text:style-name="T56"><text:s text:c="2"/></text:span></text:p>
            <text:p text:style-name="P57"><text:span text:style-name="T58"><text:s text:c="2"/></text:span><text:span text:style-name="T59"><text:s text:c="2"/></text:span><text:span text:style-name="T60"><text:s text:c="2"/>年</text:span><text:span text:style-name="T61"><text:s text:c="2"/></text:span><text:span text:style-name="T62"><text:s text:c="3"/></text:span><text:span text:style-name="T63"><text:s text:c="5"/></text:span><text:span text:style-name="T64"><text:s text:c="2"/>班</text:span></text:p>
          </table:table-cell>
          <table:covered-table-cell/>
          <table:covered-table-cell/>
          <table:table-cell table:style-name="TableCell65" table:number-rows-spanned="4">
            <text:p text:style-name="P66">照片</text:p>
          </table:table-cell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  <table:table-cell table:style-name="TableCell73">
            <text:p text:style-name="P74">出生日期</text:p>
          </table:table-cell>
          <table:table-cell table:style-name="TableCell75" table:number-columns-spanned="2">
            <text:p text:style-name="P76"><text:s text:c="4"/>年<text:s text:c="4"/>月 <text:s text:c="3"/>日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通訊地址</text:p>
          </table:table-cell>
          <table:table-cell table:style-name="TableCell81" table:number-columns-spanned="3" table:number-rows-spanned="2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手機：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3">
            <text:p text:style-name="P90">e-mail：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4">
            <text:p text:style-name="P94">學歷</text:p>
          </table:table-cell>
          <table:table-cell table:style-name="TableCell95" table:number-columns-spanned="2">
            <text:p text:style-name="P96">學校名稱</text:p>
          </table:table-cell>
          <table:covered-table-cell/>
          <table:table-cell table:style-name="TableCell97" table:number-columns-spanned="3">
            <text:p text:style-name="P98">科系（所）肆、畢</text:p>
          </table:table-cell>
          <table:covered-table-cell/>
          <table:covered-table-cell/>
          <table:table-cell table:style-name="TableCell99" table:number-columns-spanned="2">
            <text:p text:style-name="P100">起迄時間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專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自傳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use-window-font-color="true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use-window-font-color="true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4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4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5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5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222in" fo:margin-left="1.2479in" fo:margin-bottom="0.788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誠          徵</dc:title>
    <dc:description/>
    <dc:subject/>
    <meta:initial-creator>Oemuser</meta:initial-creator>
    <dc:creator>user</dc:creator>
    <meta:creation-date>2021-09-09T00:48:00Z</meta:creation-date>
    <dc:date>2021-09-09T00:48:00Z</dc:date>
    <meta:print-date>2010-12-02T03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50" meta:row-count="4" meta:non-whitespace-character-count="554"/>
  </office:meta>
</office:document-meta>
</file>