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5.1187in"/>
    </style:style>
    <style:style style:name="Table9" style:family="table">
      <style:table-properties style:width="6.690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text-indent="0.584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indent="1.3333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36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13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38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40" style:parent-style-name="內文" style:family="paragraph">
      <style:paragraph-properties fo:widows="2" fo:orphans="2"/>
      <style:text-properties style:font-name-asian="標楷體" fo:font-weight="bold" style:font-weight-asian="bold" fo:color="#000000" fo:font-size="13pt" style:font-size-asian="13pt" style:font-size-complex="13pt" fo:hyphenate="true"/>
    </style:style>
    <style:style style:name="P141" style:parent-style-name="清單段落" style:list-style-name="LFO1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hyphenate="true"/>
    </style:style>
    <style:style style:name="P142" style:parent-style-name="清單段落" style:family="paragraph">
      <style:paragraph-properties fo:widows="2" fo:orphans="2" fo:margin-left="0.5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143" style:parent-style-name="清單段落" style:family="paragraph">
      <style:paragraph-properties fo:widows="2" fo:orphans="2" fo:margin-left="0.5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144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145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 fo:hyphenate="true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47" style:parent-style-name="內文" style:family="paragraph">
      <style:paragraph-properties fo:widows="2" fo:orphans="2"/>
      <style:text-properties style:font-name-asian="標楷體" fo:color="#000000" style:font-size-complex="12pt" fo:hyphenate="true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fo:margin-left="-0.0986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text-properties fo:font-size="13pt" style:font-size-asian="13pt" style:font-size-complex="13pt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0" text:anchor-type="paragraph" svg:x="4.55972in" svg:y="0.04861in" svg:width="2.20764in" svg:height="0.40278in" style:rel-width="scale" style:rel-height="scale"><draw:text-box><text:p text:style-name="P4"><text:span text:style-name="T5">編號</text:span><text:span text:style-name="T6"><text:s/>_______</text:span></text:p></draw:text-box><svg:title/><svg:desc/></draw:frame></text:span></text:p>
      <text:p text:style-name="P7">國立虎尾科技大學獎勵實習生申請表</text:p>
      <text:p text:style-name="P8">一、申請人填寫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內文"><text:span text:style-name="T15">(</text:span><text:span text:style-name="T16">一</text:span><text:span text:style-name="T17">)</text:span><text:span text:style-name="T18">申請資格</text:span></text:p>
          </table:table-cell>
          <table:table-cell table:style-name="TableCell19">
            <text:p text:style-name="P20"><text:span text:style-name="T21">(1)</text:span><text:span text:style-name="T22">具本校學</text:span><text:span text:style-name="T23">籍學生</text:span><text:span text:style-name="T24">且曾參加當學年度</text:span><text:span text:style-name="T25">(109</text:span><text:span text:style-name="T26">年</text:span><text:span text:style-name="T27">7</text:span><text:span text:style-name="T28">月</text:span><text:span text:style-name="T29">1</text:span><text:span text:style-name="T30">日起至</text:span><text:span text:style-name="T31">110</text:span><text:span text:style-name="T32">年</text:span><text:span text:style-name="T33">6</text:span><text:span text:style-name="T34">月</text:span><text:span text:style-name="T35">30</text:span><text:span text:style-name="T36">日</text:span><text:span text:style-name="T37">)</text:span><text:span text:style-name="T38">校外實習，累計達實習時數</text:span><text:span text:style-name="T39">320</text:span><text:span text:style-name="T40">小時以上。</text:span></text:p>
            <text:p text:style-name="P41"><text:span text:style-name="T42">(2)</text:span><text:span text:style-name="T43">修習本系或他系之必</text:span><text:span text:style-name="T44">(</text:span><text:span text:style-name="T45">選</text:span><text:span text:style-name="T46">)</text:span><text:span text:style-name="T47">修校外實習課程。</text:span><text:span text:style-name="T48"><text:s/></text:span></text:p>
            <text:p text:style-name="P49"><text:span text:style-name="T50">(3)</text:span><text:span text:style-name="T51">檢附已完成之校外實習心得報告</text:span></text:p>
          </table:table-cell>
        </table:table-row>
        <table:table-row table:style-name="TableRow52">
          <table:table-cell table:style-name="TableCell53">
            <text:p text:style-name="P54"><text:span text:style-name="T55">(</text:span><text:span text:style-name="T56">二</text:span><text:span text:style-name="T57">)</text:span><text:span text:style-name="T58">申請人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(</text:span><text:span text:style-name="T65">三</text:span><text:span text:style-name="T66">)</text:span><text:span text:style-name="T67">系所與年級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(四)身分證字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(五)戶籍地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(六)帳戶資訊</text:p>
          </table:table-cell>
          <table:table-cell table:style-name="TableCell83">
            <text:p text:style-name="P84">隨本申請表請檢附郵局或銀行存簿封面影本</text:p>
          </table:table-cell>
        </table:table-row>
        <table:table-row table:style-name="TableRow85">
          <table:table-cell table:style-name="TableCell86">
            <text:p text:style-name="P87"><text:span text:style-name="T88">(</text:span><text:span text:style-name="T89">七</text:span><text:span text:style-name="T90">)</text:span><text:span text:style-name="T91">聯絡方式</text:span></text:p>
          </table:table-cell>
          <table:table-cell table:style-name="TableCell92">
            <text:p text:style-name="P93"><text:span text:style-name="T94">行動電話</text:span><text:span text:style-name="T95">: <text:s text:c="15"/>Email:</text:span></text:p>
          </table:table-cell>
        </table:table-row>
        <table:table-row table:style-name="TableRow96">
          <table:table-cell table:style-name="TableCell97">
            <text:p text:style-name="P98"><text:span text:style-name="T99">(</text:span><text:span text:style-name="T100">八</text:span><text:span text:style-name="T101">)</text:span><text:span text:style-name="T102">實習單位</text:span></text:p>
          </table:table-cell>
          <table:table-cell table:style-name="TableCell103">
            <text:p text:style-name="P104"><text:span text:style-name="T105">(</text:span><text:span text:style-name="T106">公司</text:span><text:span text:style-name="T107">+</text:span><text:span text:style-name="T108">部門或職稱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<text:span text:style-name="T113">(</text:span><text:span text:style-name="T114">九</text:span><text:span text:style-name="T115">)</text:span><text:span text:style-name="T116">實習</text:span><text:span text:style-name="T117">期間</text:span></text:p>
          </table:table-cell>
          <table:table-cell table:style-name="TableCell118">
            <text:p text:style-name="P119"><text:span text:style-name="T120">年</text:span><text:span text:style-name="T121"><text:s text:c="4"/></text:span><text:span text:style-name="T122">月</text:span><text:span text:style-name="T123"><text:s text:c="4"/></text:span><text:span text:style-name="T124">日至</text:span><text:span text:style-name="T125"><text:s text:c="3"/></text:span><text:span text:style-name="T126">月</text:span><text:span text:style-name="T127"><text:s text:c="3"/></text:span><text:span text:style-name="T128">日止</text:span><text:span text:style-name="T129"><text:s text:c="2"/></text:span><text:span text:style-name="T130">共計</text:span><text:span text:style-name="T131">_________</text:span><text:span text:style-name="T132">小時</text:span></text:p>
          </table:table-cell>
        </table:table-row>
      </table:table>
      <text:p text:style-name="P133"><text:span text:style-name="T134"><text:s text:c="4"/></text:span></text:p>
      <text:p text:style-name="內文"/>
      <text:p text:style-name="P135"/>
      <text:p text:style-name="P136">二、推薦人填寫:</text:p>
      <text:p text:style-name="P137"/>
      <text:list text:style-name="LFO1" text:continue-numbering="true">
        <text:list-item>
          <text:p text:style-name="P138">您與申請者之關係:</text:p>
        </text:list-item>
      </text:list>
      <text:p text:style-name="P139"><text:s text:c="4"/>□實習輔導老師<text:s text:c="17"/>□實習機構主管或機構輔導老師</text:p>
      <text:p text:style-name="P140"/>
      <text:list text:style-name="LFO1" text:continue-numbering="true">
        <text:list-item>
          <text:p text:style-name="P141">推薦評語：(請您列出申請人之優點及其在實習機構突出之表現)</text:p>
        </text:list-item>
      </text:list>
      <text:p text:style-name="P142"/>
      <text:p text:style-name="P1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4"/>
      <text:p text:style-name="P145">推薦人：____________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國立虎尾科技大學辦理「</text:span><text:span text:style-name="T156">獎勵優秀實習生方案</text:span><text:span text:style-name="T157">」，為遵守個人資料保護法規定，在您提供個人資料予主辦單位前，依法告知下列事項：</text:span></text:p>
      <text:p text:style-name="P158">　　為有效進行活動，而保有您的個人資料。而有關蒐集、處理或利用您的個人資料時，皆以尊重個人權益為基礎，並以誠實信用方式及以下原則為之。</text:p>
      <text:p text:style-name="P159">　　我們蒐集您的個人資料，目的於本次活動業務之執行，確認您的身分、與您進行連絡，辦理報名、緒獎等相關作業，以及辦理本校之內部稽核業務行為皆屬之(下稱「蒐集目的」)。</text:p>
      <text:p text:style-name="P160">　　我們僅會蒐集為上述行為而必要之個人資料，該資料會在前開蒐集目的存續期間，及依法令規定要求之期間內被處理或利用；您的個人資料僅會以電子檔案或紙本形式，存放於本校執行業務部門，其中紙本形式個人資料，則依規定定期銷毀。</text:p>
      <text:p text:style-name="P161">　　我們保有您的個人資料時，基於我國個人資料保護法之規定，您可以透過書面行使下述的權利，除基於符合「個人資料保護法」與其他相關法律規定外，我們不會拒絕您下列要求：</text:p>
      <text:p text:style-name="P162">(一)查詢或請求閱覽本人之個人資料；(二)請求製給本人之個人資料複製本。(三)請求補充或更正本人之個人資料；(四)請求停止蒐集、處理或利用本人之個人資料。(五)請求刪除本人之個人資料。</text:p>
      <text:p text:style-name="P163"><text:span text:style-name="T164"><text:s text:c="4"/></text:span><text:span text:style-name="T165">※</text:span><text:span text:style-name="T166">本人已閱讀並充分了解上開告知事項。</text:span></text:p>
      <text:p text:style-name="P167"/>
      <text:p text:style-name="P168"/>
      <text:p text:style-name="P169"><text:s/>申請人<text:s/>親簽__________________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1-05-17T06:50:00Z</meta:creation-date>
    <dc:date>2021-05-18T08:33:00Z</dc:date>
    <meta:print-date>2021-05-14T06:54:00Z</meta:print-date>
    <meta:template xlink:href="Normal" xlink:type="simple"/>
    <meta:editing-cycles>3</meta:editing-cycles>
    <meta:editing-duration>PT8280S</meta:editing-duration>
    <meta:document-statistic meta:page-count="2" meta:paragraph-count="2" meta:word-count="200" meta:character-count="1338" meta:row-count="9" meta:non-whitespace-character-count="1140"/>
  </office:meta>
</office:document-meta>
</file>