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Arial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009in" text:min-label-width="0.3333in" text:list-level-position-and-space-mode="label-alignment">
          <style:list-level-label-alignment text:label-followed-by="listtab" fo:margin-left="0.3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09in" text:min-label-width="0.3333in" text:list-level-position-and-space-mode="label-alignment">
          <style:list-level-label-alignment text:label-followed-by="listtab" fo:margin-left="0.3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069in" fo:margin-bottom="0.0069in" fo:line-height="0.2222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fo:text-align="start" fo:line-height="0.1944in" fo:margin-left="0in" fo:text-indent="0.305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style:text-position="-9% 100%" style:font-size-complex="11pt"/>
    </style:style>
    <style:style style:name="T12" style:parent-style-name="預設段落字型" style:family="text">
      <style:text-properties style:font-name="標楷體" style:font-name-asian="標楷體" style:font-name-complex="Arial" fo:color="#000000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style:text-position="-9% 100%" style:font-size-complex="11pt"/>
    </style:style>
    <style:style style:name="T14" style:parent-style-name="預設段落字型" style:family="text">
      <style:text-properties style:font-name="標楷體" style:font-name-asian="標楷體" style:font-name-complex="Arial" fo:color="#000000"/>
    </style:style>
    <style:style style:name="P15" style:parent-style-name="內文" style:family="paragraph">
      <style:paragraph-properties fo:text-align="start" fo:line-height="0.1944in" fo:margin-left="0in" fo:text-indent="0.3055in">
        <style:tab-stops/>
      </style:paragraph-properties>
      <style:text-properties style:font-name="標楷體" style:font-name-asian="標楷體" style:font-name-complex="Arial" fo:color="#000000"/>
    </style:style>
    <style:style style:name="P16" style:parent-style-name="內文" style:family="paragraph">
      <style:paragraph-properties fo:line-height="0.1944in" fo:margin-left="0in" fo:margin-right="0.0076in" fo:text-indent="0.3055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標楷體" style:font-name-asian="標楷體" style:font-name-complex="Arial" fo:color="#000000" style:font-size-complex="11pt"/>
    </style:style>
    <style:style style:name="P17" style:parent-style-name="內文" style:family="paragraph">
      <style:paragraph-properties fo:line-height="0.1944in" fo:margin-left="0in" fo:margin-right="0.0076in" fo:text-indent="0.3055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標楷體" style:font-name-asian="標楷體" style:font-name-complex="Arial" fo:font-weight="bold" style:font-weight-asian="bold" fo:color="#000000" style:font-size-complex="11pt"/>
    </style:style>
    <style:style style:name="P18" style:parent-style-name="內文" style:family="paragraph">
      <style:paragraph-properties fo:line-height="0.1944in" fo:margin-left="0.4923in" fo:margin-right="0.0076in" fo:text-indent="-0.1868in">
        <style:tab-stops>
          <style:tab-stop style:type="left" style:position="-0.3937in"/>
          <style:tab-stop style:type="left" style:position="0.1743in"/>
          <style:tab-stop style:type="left" style:position="0.7381in"/>
          <style:tab-stop style:type="left" style:position="1.5076in"/>
          <style:tab-stop style:type="left" style:position="2.1743in"/>
          <style:tab-stop style:type="left" style:position="2.8409in"/>
          <style:tab-stop style:type="left" style:position="3.5076in"/>
          <style:tab-stop style:type="left" style:position="4.1743in"/>
          <style:tab-stop style:type="left" style:position="4.8409in"/>
          <style:tab-stop style:type="left" style:position="5.5076in"/>
          <style:tab-stop style:type="left" style:position="6.1743in"/>
          <style:tab-stop style:type="left" style:position="6.8409in"/>
          <style:tab-stop style:type="left" style:position="7.5076in"/>
          <style:tab-stop style:type="left" style:position="8.1743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1pt"/>
    </style:style>
    <style:style style:name="P38" style:parent-style-name="內文" style:family="paragraph">
      <style:paragraph-properties fo:line-height="0.1944in" fo:margin-left="0.4923in" fo:margin-right="0.0076in" fo:text-indent="-0.1868in">
        <style:tab-stops>
          <style:tab-stop style:type="left" style:position="-0.3937in"/>
          <style:tab-stop style:type="left" style:position="0.1743in"/>
          <style:tab-stop style:type="left" style:position="0.7381in"/>
          <style:tab-stop style:type="left" style:position="1.5076in"/>
          <style:tab-stop style:type="left" style:position="2.1743in"/>
          <style:tab-stop style:type="left" style:position="2.8409in"/>
          <style:tab-stop style:type="left" style:position="3.5076in"/>
          <style:tab-stop style:type="left" style:position="4.1743in"/>
          <style:tab-stop style:type="left" style:position="4.8409in"/>
          <style:tab-stop style:type="left" style:position="5.5076in"/>
          <style:tab-stop style:type="left" style:position="6.1743in"/>
          <style:tab-stop style:type="left" style:position="6.8409in"/>
          <style:tab-stop style:type="left" style:position="7.5076in"/>
          <style:tab-stop style:type="left" style:position="8.1743in"/>
        </style:tab-stops>
      </style:paragraph-properties>
      <style:text-properties style:font-name="標楷體" style:font-name-asian="標楷體" style:font-name-complex="Arial" fo:font-weight="bold" style:font-weight-asian="bold" fo:color="#000000" style:font-size-complex="11pt"/>
    </style:style>
    <style:style style:name="TableColumn40" style:family="table-column">
      <style:table-column-properties style:column-width="2.3958in" style:use-optimal-column-width="false"/>
    </style:style>
    <style:style style:name="TableColumn41" style:family="table-column">
      <style:table-column-properties style:column-width="0.2951in" style:use-optimal-column-width="false"/>
    </style:style>
    <style:style style:name="TableColumn42" style:family="table-column">
      <style:table-column-properties style:column-width="4.5048in" style:use-optimal-column-width="false"/>
    </style:style>
    <style:style style:name="Table39" style:family="table">
      <style:table-properties style:width="7.1958in" fo:margin-left="0in" table:align="center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0069in" fo:margin-bottom="0.0069in" style:line-height-at-least="0.1666in" fo:margin-left="0.1666in" fo:text-indent="-0.1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Row50" style:family="table-row">
      <style:table-row-properties style:min-row-height="0.3256in" style:use-optimal-row-height="false"/>
    </style:style>
    <style:style style:name="TableCell5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top="0.0069in" fo:margin-bottom="0.0069in" style:line-height-at-least="0.1666in" fo:margin-left="0.1666in" fo:text-indent="-0.1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53" style:family="table-row">
      <style:table-row-properties style:min-row-height="0.3256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.0069in" fo:margin-bottom="0.0069in" style:line-height-at-least="0.1666in" fo:margin-left="0.1666in" fo:text-indent="-0.1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8" style:parent-style-name="預設段落字型" style:family="text">
      <style:text-properties style:font-name="標楷體" style:font-name-asian="標楷體" style:font-name-complex="Arial" fo:color="#FF0000" style:font-size-complex="11pt" style:text-underline-type="single" style:text-underline-style="solid" style:text-underline-width="auto" style:text-underline-mode="continuous" style:text-underline-color="#000000"/>
    </style:style>
    <style:style style:name="T59" style:parent-style-name="預設段落字型" style:family="text">
      <style:text-properties style:font-name="標楷體" style:font-name-asian="標楷體" style:font-name-complex="Arial" fo:color="#FF0000" style:font-size-complex="11pt" style:text-underline-type="single" style:text-underline-style="solid" style:text-underline-width="auto" style:text-underline-mode="continuous" style:text-underline-color="#000000"/>
    </style:style>
    <style:style style:name="T60" style:parent-style-name="預設段落字型" style:family="text">
      <style:text-properties style:font-name="標楷體" style:font-name-asian="標楷體" style:font-name-complex="Arial" fo:color="#A6A6A6" style:font-size-complex="11pt" style:text-underline-type="single" style:text-underline-style="solid" style:text-underline-width="auto" style:text-underline-mode="continuous" style:text-underline-color="#000000"/>
    </style:style>
    <style:style style:name="T6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65" style:family="table-row">
      <style:table-row-properties style:min-row-height="0.5236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top="0.0069in" fo:margin-bottom="0.0069in" style:line-height-at-least="0.1666in" fo:margin-left="-0.0013in" fo:margin-right="0.0694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  <style:text-properties style:font-name="標楷體" style:font-name-asian="標楷體" style:font-name-complex="Arial" fo:font-weight="bold" style:font-weight-asian="bold" fo:color="#000000" fo:font-size="12pt" style:font-size-asian="12pt" style:font-size-complex="12pt"/>
    </style:style>
    <style:style style:name="P68" style:parent-style-name="內文" style:family="paragraph">
      <style:paragraph-properties fo:margin-top="0.0069in" fo:margin-bottom="0.0069in" style:line-height-at-least="0.1666in" fo:margin-left="-0.0013in" fo:margin-right="0.0694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Arial" fo:font-weight="bold" style:font-weight-asian="bold" fo:color="#000000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標楷體" style:font-name-asian="標楷體" style:font-name-complex="Arial" fo:color="#000000"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top="0.0069in" fo:margin-bottom="0.0069in" style:line-height-at-least="0.1666in" fo:margin-left="0in" fo:margin-right="0.009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標楷體" style:font-name-asian="標楷體" style:font-name-complex="Arial" fo:color="#A6A6A6" style:font-size-complex="11pt"/>
    </style:style>
    <style:style style:name="P75" style:parent-style-name="內文" style:family="paragraph">
      <style:paragraph-properties fo:margin-top="0.0069in" fo:margin-bottom="0.0069in" style:line-height-at-least="0.1666in" fo:margin-left="0in" fo:margin-right="0.009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標楷體" style:font-name-asian="標楷體" style:font-name-complex="Arial" fo:color="#A6A6A6" style:font-size-complex="11pt"/>
    </style:style>
    <style:style style:name="TableRow76" style:family="table-row">
      <style:table-row-properties style:min-row-height="0.5236in" style:use-optimal-row-height="false"/>
    </style:style>
    <style:style style:name="P77" style:parent-style-name="內文" style:family="paragraph">
      <style:paragraph-properties fo:margin-top="0.0069in" fo:margin-bottom="0.0069in" style:line-height-at-least="0.1666in" fo:margin-left="-0.0013in" fo:margin-right="0.0694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  <style:text-properties style:font-name="標楷體" style:font-name-asian="標楷體" style:font-name-complex="Arial" fo:color="#000000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標楷體" style:font-name-asian="標楷體" style:font-name-complex="Arial" fo:color="#000000"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0069in" fo:margin-bottom="0.0069in" style:line-height-at-least="0.1666in" fo:margin-left="0in" fo:margin-right="0.009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標楷體" style:font-name-asian="標楷體" style:font-name-complex="Arial" fo:color="#A6A6A6" style:font-size-complex="11pt"/>
    </style:style>
    <style:style style:name="P82" style:parent-style-name="內文" style:family="paragraph">
      <style:paragraph-properties fo:margin-top="0.0069in" fo:margin-bottom="0.0069in" style:line-height-at-least="0.1666in" fo:margin-left="0in" fo:margin-right="0.009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標楷體" style:font-name-asian="標楷體" style:font-name-complex="Arial" fo:color="#A6A6A6" style:font-size-complex="11pt"/>
    </style:style>
    <style:style style:name="TableRow83" style:family="table-row">
      <style:table-row-properties style:min-row-height="0.4437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top="0.0069in" fo:margin-bottom="0.0069in" style:line-height-at-least="0.1666in" fo:margin-left="-0.0013in" fo:margin-right="0.0694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  <style:text-properties style:font-name="標楷體" style:font-name-asian="標楷體" style:font-name-complex="Arial" fo:font-weight="bold" style:font-weight-asian="bold" fo:color="#000000" fo:font-size="12pt" style:font-size-asian="12pt" style:font-size-complex="12pt"/>
    </style:style>
    <style:style style:name="P86" style:parent-style-name="內文" style:family="paragraph">
      <style:paragraph-properties fo:margin-top="0.0069in" fo:margin-bottom="0.0069in" style:line-height-at-least="0.1666in" fo:margin-left="-0.0013in" fo:margin-right="0.0694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069in" fo:margin-bottom="0.0069in" style:line-height-at-least="0.1666in" fo:margin-left="0in" fo:margin-right="0.009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top="0.0069in" fo:margin-bottom="0.0069in" style:line-height-at-least="0.1666in" fo:margin-left="0in" fo:margin-right="0.009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標楷體" style:font-name-asian="標楷體" style:font-name-complex="Arial" fo:color="#A6A6A6" style:font-size-complex="11pt"/>
    </style:style>
    <style:style style:name="P92" style:parent-style-name="內文" style:family="paragraph">
      <style:paragraph-properties fo:margin-top="0.0069in" fo:margin-bottom="0.0069in" style:line-height-at-least="0.1666in" fo:margin-left="0in" fo:margin-right="0.009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Arial" fo:color="#A6A6A6" style:font-size-complex="11pt"/>
    </style:style>
    <style:style style:name="T94" style:parent-style-name="預設段落字型" style:family="text">
      <style:text-properties style:font-name="標楷體" style:font-name-asian="標楷體" style:font-name-complex="Arial" fo:color="#A6A6A6" style:font-size-complex="11pt"/>
    </style:style>
    <style:style style:name="T95" style:parent-style-name="預設段落字型" style:family="text">
      <style:text-properties style:font-name="標楷體" style:font-name-asian="標楷體" style:font-name-complex="Arial" fo:color="#A6A6A6" style:font-size-complex="11pt"/>
    </style:style>
    <style:style style:name="TableRow96" style:family="table-row">
      <style:table-row-properties style:min-row-height="0.4118in" style:use-optimal-row-height="false"/>
    </style:style>
    <style:style style:name="P97" style:parent-style-name="內文" style:family="paragraph">
      <style:paragraph-properties fo:margin-top="0.0069in" fo:margin-bottom="0.0069in" style:line-height-at-least="0.1666in" fo:margin-left="-0.0013in" fo:margin-right="0.0694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  <style:text-properties style:font-name="標楷體" style:font-name-asian="標楷體" style:font-name-complex="Arial" fo:color="#000000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069in" fo:margin-bottom="0.0069in" style:line-height-at-least="0.1666in" fo:margin-left="0in" fo:margin-right="0.009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top="0.0069in" fo:margin-bottom="0.0069in" style:line-height-at-least="0.1666in" fo:margin-left="0in" fo:margin-right="0.009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標楷體" style:font-name-asian="標楷體" style:font-name-complex="Arial" fo:color="#A6A6A6" style:font-size-complex="11pt"/>
    </style:style>
    <style:style style:name="P102" style:parent-style-name="內文" style:family="paragraph">
      <style:paragraph-properties fo:margin-top="0.0069in" fo:margin-bottom="0.0069in" style:line-height-at-least="0.1666in" fo:margin-left="0in" fo:margin-right="0.009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Arial" fo:color="#A6A6A6" style:font-size-complex="11pt"/>
    </style:style>
    <style:style style:name="T104" style:parent-style-name="預設段落字型" style:family="text">
      <style:text-properties style:font-name="標楷體" style:font-name-asian="標楷體" style:font-name-complex="Arial" fo:color="#A6A6A6" style:font-size-complex="11pt"/>
    </style:style>
    <style:style style:name="T105" style:parent-style-name="預設段落字型" style:family="text">
      <style:text-properties style:font-name="標楷體" style:font-name-asian="標楷體" style:font-name-complex="Arial" fo:color="#A6A6A6" style:font-size-complex="11pt"/>
    </style:style>
    <style:style style:name="TableRow106" style:family="table-row">
      <style:table-row-properties style:min-row-height="0.3604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top="0.0069in" fo:margin-bottom="0.0069in" style:line-height-at-least="0.1666in" fo:margin-left="-0.0013in" fo:margin-right="0.0694in" fo:text-indent="0.0236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background-color="#FFFFFF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background-color="#FFFFFF"/>
    </style:style>
    <style:style style:name="P112" style:parent-style-name="內文" style:family="paragraph">
      <style:paragraph-properties fo:margin-top="0.0069in" fo:margin-bottom="0.0069in" style:line-height-at-least="0.1666in" fo:margin-left="-0.0013in" fo:margin-right="0.0694in" fo:text-indent="0.0215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標楷體" style:font-name-asian="標楷體" style:font-name-complex="Arial" fo:color="#000000" fo:font-size="12pt" style:font-size-asian="12pt" style:font-size-complex="12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top="0.0069in" fo:margin-bottom="0.0069in" style:line-height-at-least="0.1666in" fo:margin-left="0in" fo:margin-right="0.009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Arial" fo:color="#A6A6A6" style:font-size-complex="11pt"/>
    </style:style>
    <style:style style:name="T119" style:parent-style-name="預設段落字型" style:family="text">
      <style:text-properties style:font-name="標楷體" style:font-name-asian="標楷體" style:font-name-complex="Arial" fo:color="#A6A6A6" style:font-size-complex="11pt"/>
    </style:style>
    <style:style style:name="T120" style:parent-style-name="預設段落字型" style:family="text">
      <style:text-properties style:font-name="標楷體" style:font-name-asian="標楷體" style:font-name-complex="Arial" fo:color="#A6A6A6" style:font-size-complex="11pt"/>
    </style:style>
    <style:style style:name="T121" style:parent-style-name="預設段落字型" style:family="text">
      <style:text-properties style:font-name="標楷體" style:font-name-asian="標楷體" style:font-name-complex="Arial" fo:color="#A6A6A6" style:font-size-complex="11pt"/>
    </style:style>
    <style:style style:name="TableRow122" style:family="table-row">
      <style:table-row-properties style:min-row-height="0.4159in" style:use-optimal-row-height="false"/>
    </style:style>
    <style:style style:name="P123" style:parent-style-name="內文" style:family="paragraph">
      <style:paragraph-properties fo:margin-top="0.0069in" fo:margin-bottom="0.0069in" style:line-height-at-least="0.1666in">
        <style:tab-stops>
          <style:tab-stop style:type="left" style:position="0.0368in"/>
          <style:tab-stop style:type="left" style:position="0.7034in"/>
          <style:tab-stop style:type="left" style:position="1.3701in"/>
          <style:tab-stop style:type="left" style:position="2.0368in"/>
          <style:tab-stop style:type="left" style:position="2.7034in"/>
          <style:tab-stop style:type="left" style:position="3.3701in"/>
          <style:tab-stop style:type="left" style:position="4.0368in"/>
          <style:tab-stop style:type="left" style:position="4.7034in"/>
          <style:tab-stop style:type="left" style:position="5.3701in"/>
          <style:tab-stop style:type="left" style:position="6.0368in"/>
          <style:tab-stop style:type="left" style:position="6.7034in"/>
          <style:tab-stop style:type="left" style:position="7.3701in"/>
          <style:tab-stop style:type="left" style:position="8.0368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1666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標楷體" style:font-name-asian="標楷體" style:font-name-complex="Arial" fo:color="#000000" fo:font-size="12pt" style:font-size-asian="12pt" style:font-size-complex="12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top="0.0069in" fo:margin-bottom="0.0069in" style:line-height-at-least="0.1666in" fo:margin-left="0in" fo:margin-right="0.009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name-complex="Arial" fo:color="#A6A6A6" style:font-size-complex="11pt"/>
    </style:style>
    <style:style style:name="T129" style:parent-style-name="預設段落字型" style:family="text">
      <style:text-properties style:font-name="標楷體" style:font-name-asian="標楷體" style:font-name-complex="Arial" fo:color="#A6A6A6" style:font-size-complex="11pt"/>
    </style:style>
    <style:style style:name="T130" style:parent-style-name="預設段落字型" style:family="text">
      <style:text-properties style:font-name="標楷體" style:font-name-asian="標楷體" style:font-name-complex="Arial" fo:color="#A6A6A6" style:font-size-complex="11pt"/>
    </style:style>
    <style:style style:name="T131" style:parent-style-name="預設段落字型" style:family="text">
      <style:text-properties style:font-name="標楷體" style:font-name-asian="標楷體" style:font-name-complex="Arial" fo:color="#A6A6A6" style:font-size-complex="11pt"/>
    </style:style>
    <style:style style:name="TableRow132" style:family="table-row">
      <style:table-row-properties style:min-row-height="0.4611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top="0.0069in" fo:margin-bottom="0.0069in" style:line-height-at-least="0.1666in" fo:margin-left="-0.0013in" fo:margin-right="0.0694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background-color="#FFFFFF"/>
    </style:style>
    <style:style style:name="P137" style:parent-style-name="內文" style:family="paragraph">
      <style:paragraph-properties fo:margin-top="0.0069in" fo:margin-bottom="0.0069in" style:line-height-at-least="0.1666in" fo:margin-left="-0.0013in" fo:margin-right="0.0694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 style:font-size-complex="12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text-autospace="ideograph-alpha" fo:text-align="start" fo:line-height="0.2083in" fo:margin-left="0in" fo:margin-right="0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333333" fo:font-size="12pt" style:font-size-asian="12pt" style:font-size-complex="12pt" fo:background-color="#FFFFFF"/>
    </style:style>
    <style:style style:name="T142" style:parent-style-name="預設段落字型" style:family="text">
      <style:text-properties style:font-name="標楷體" style:font-name-asian="標楷體" style:font-name-complex="Arial" fo:color="#A6A6A6" fo:font-size="10.5pt" style:font-size-asian="10.5pt" style:font-size-complex="11pt"/>
    </style:style>
    <style:style style:name="P143" style:parent-style-name="內文" style:family="paragraph">
      <style:paragraph-properties fo:line-height="0.2083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color="#333333" fo:font-size="12pt" style:font-size-asian="12pt" style:font-size-complex="12pt" fo:background-color="#FFFFFF"/>
    </style:style>
    <style:style style:name="TableRow145" style:family="table-row">
      <style:table-row-properties style:min-row-height="1.8076in"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top="0.0069in" fo:margin-bottom="0.0069in" fo:margin-left="0in" fo:margin-right="0.008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Arial" fo:font-weight="bold" style:font-weight-asian="bold" fo:color="#000000" fo:font-size="12pt" style:font-size-asian="12pt" style:font-size-complex="12pt"/>
    </style:style>
    <style:style style:name="P150" style:parent-style-name="內文" style:family="paragraph">
      <style:paragraph-properties fo:margin-top="0.0069in" fo:margin-bottom="0.0069in" fo:margin-left="0in" fo:margin-right="0.0083in">
        <style:tab-stops/>
      </style:paragraph-properties>
      <style:text-properties style:font-name="標楷體" style:font-name-asian="標楷體" style:font-name-complex="Arial" fo:font-weight="bold" style:font-weight-asian="bold" fo:color="#FF0000" fo:font-size="12pt" style:font-size-asian="12pt" style:font-size-complex="12pt"/>
    </style:style>
    <style:style style:name="P151" style:parent-style-name="內文" style:family="paragraph">
      <style:paragraph-properties fo:margin-top="0.0069in" fo:margin-bottom="0.0069in" fo:margin-left="0in" fo:margin-right="0.0083in">
        <style:tab-stops/>
      </style:paragraph-properties>
      <style:text-properties style:font-name="標楷體" style:font-name-asian="標楷體" style:font-name-complex="Arial" fo:color="#000000" fo:font-size="12pt" style:font-size-asian="12pt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margin-top="0.0069in" fo:margin-bottom="0.0069in" fo:line-height="0.2083in" fo:margin-left="0.0118in" fo:margin-right="0.039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T155" style:parent-style-name="預設段落字型" style:family="text">
      <style:text-properties style:font-name="Webdings" style:font-name-asian="Webdings" style:font-name-complex="Webdings" style:font-weight-complex="bold" fo:color="#000000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T158" style:parent-style-name="預設段落字型" style:family="text">
      <style:text-properties style:font-name="Webdings" style:font-name-asian="Webdings" style:font-name-complex="Webdings" style:font-weight-complex="bold" fo:color="#000000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T161" style:parent-style-name="預設段落字型" style:family="text">
      <style:text-properties style:font-name="Webdings" style:font-name-asian="Webdings" style:font-name-complex="Webdings" style:font-weight-complex="bold" fo:color="#000000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P163" style:parent-style-name="內文" style:family="paragraph">
      <style:paragraph-properties fo:text-align="start" fo:margin-top="0.0069in" fo:margin-bottom="0.0069in" fo:line-height="0.2083in" fo:margin-left="0.0118in" fo:margin-right="0.039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T165" style:parent-style-name="預設段落字型" style:family="text">
      <style:text-properties style:font-name="Webdings" style:font-name-asian="Webdings" style:font-name-complex="Webdings" style:font-weight-complex="bold" fo:color="#000000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167" style:parent-style-name="預設段落字型" style:family="text">
      <style:text-properties style:font-name="Webdings" style:font-name-asian="Webdings" style:font-name-complex="Webdings" style:font-weight-complex="bold" fo:color="#000000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169" style:parent-style-name="預設段落字型" style:family="text">
      <style:text-properties style:font-name="Webdings" style:font-name-asian="Webdings" style:font-name-complex="Webdings" style:font-weight-complex="bold" fo:color="#000000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P172" style:parent-style-name="內文" style:family="paragraph">
      <style:paragraph-properties fo:text-align="start" fo:margin-top="0.0069in" fo:margin-bottom="0.0069in" fo:line-height="0.2083in" fo:margin-left="0.0118in" fo:margin-right="0.039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T174" style:parent-style-name="預設段落字型" style:family="text">
      <style:text-properties style:font-name="Webdings" style:font-name-asian="Webdings" style:font-name-complex="Webdings" style:font-weight-complex="bold" fo:color="#000000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176" style:parent-style-name="預設段落字型" style:family="text">
      <style:text-properties style:font-name="Webdings" style:font-name-asian="Webdings" style:font-name-complex="Webdings" style:font-weight-complex="bold" fo:color="#000000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178" style:parent-style-name="預設段落字型" style:family="text">
      <style:text-properties style:font-name="Webdings" style:font-name-asian="Webdings" style:font-name-complex="Webdings" style:font-weight-complex="bold" fo:color="#000000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P180" style:parent-style-name="內文" style:family="paragraph">
      <style:paragraph-properties fo:margin-top="0.0069in" fo:margin-bottom="0.0069in" fo:line-height="0.2083in" fo:margin-left="0in" fo:margin-right="0in" fo:text-indent="0.25in">
        <style:tab-stops>
          <style:tab-stop style:type="left" style:position="4.8201in"/>
        </style:tab-stops>
      </style:paragraph-properties>
    </style:style>
    <style:style style:name="T181" style:parent-style-name="預設段落字型" style:family="text">
      <style:text-properties style:font-name="Webdings" style:font-name-asian="Webdings" style:font-name-complex="Webdings" style:font-weight-complex="bold" fo:color="#000000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183" style:parent-style-name="預設段落字型" style:family="text">
      <style:text-properties style:font-name="Webdings" style:font-name-asian="Webdings" style:font-name-complex="Webdings" style:font-weight-complex="bold" fo:color="#000000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185" style:parent-style-name="預設段落字型" style:family="text">
      <style:text-properties style:font-name="Webdings" style:font-name-asian="Webdings" style:font-name-complex="Webdings" style:font-weight-complex="bold" fo:color="#000000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P187" style:parent-style-name="內文" style:family="paragraph">
      <style:paragraph-properties fo:margin-top="0.0069in" fo:margin-bottom="0.0069in" fo:line-height="0.2083in" fo:margin-left="0.0118in" fo:margin-right="0.511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T189" style:parent-style-name="預設段落字型" style:family="text">
      <style:text-properties style:font-name="Webdings" style:font-name-asian="Webdings" style:font-name-complex="Webdings" style:font-weight-complex="bold" fo:color="#000000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191" style:parent-style-name="預設段落字型" style:family="text">
      <style:text-properties style:font-name="Webdings" style:font-name-asian="Webdings" style:font-name-complex="Webdings" style:font-weight-complex="bold" fo:color="#000000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P193" style:parent-style-name="內文" style:family="paragraph">
      <style:paragraph-properties fo:margin-top="0.0069in" fo:margin-bottom="0.0069in" fo:line-height="0.2083in" fo:margin-left="0in" fo:margin-right="0.5118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T195" style:parent-style-name="預設段落字型" style:family="text">
      <style:text-properties style:font-name="Webdings" style:font-name-asian="Webdings" style:font-name-complex="Webdings" style:font-weight-complex="bold" fo:color="#000000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T200" style:parent-style-name="預設段落字型" style:family="text">
      <style:text-properties style:font-name="Webdings" style:font-name-asian="Webdings" style:font-name-complex="Webdings" style:font-weight-complex="bold" fo:color="#000000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P202" style:parent-style-name="內文" style:family="paragraph">
      <style:paragraph-properties fo:margin-top="0.0069in" fo:margin-bottom="0.0069in" fo:line-height="0.2083in" fo:margin-left="0in" fo:margin-right="0.511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T204" style:parent-style-name="預設段落字型" style:family="text">
      <style:text-properties style:font-name="Webdings" style:font-name-asian="Webdings" style:font-name-complex="Webdings" style:font-weight-complex="bold" fo:color="#000000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206" style:parent-style-name="預設段落字型" style:family="text">
      <style:text-properties style:font-name="Webdings" style:font-name-asian="Webdings" style:font-name-complex="Webdings" style:font-weight-complex="bold" fo:color="#000000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208" style:parent-style-name="預設段落字型" style:family="text">
      <style:text-properties style:font-name="Webdings" style:font-name-asian="Webdings" style:font-name-complex="Webdings" style:font-weight-complex="bold" fo:color="#000000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T212" style:parent-style-name="預設段落字型" style:family="text">
      <style:text-properties style:font-name="Webdings" style:font-name-asian="Webdings" style:font-name-complex="Webdings" style:font-weight-complex="bold" fo:color="#000000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ableRow215" style:family="table-row">
      <style:table-row-properties style:min-row-height="1.8569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top="0.0069in" fo:margin-bottom="0.0069in" fo:margin-left="0in" fo:margin-right="0.0083in">
        <style:tab-stops/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2pt"/>
    </style:style>
    <style:style style:name="P218" style:parent-style-name="內文" style:family="paragraph">
      <style:paragraph-properties fo:text-align="start" fo:margin-top="0.0069in" fo:margin-bottom="0.0069in" fo:margin-left="0in" fo:margin-right="0.0083in">
        <style:tab-stops/>
      </style:paragraph-properties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0" style:parent-style-name="清單段落" style:family="paragraph">
      <style:paragraph-properties fo:text-align="start" fo:margin-top="0.0069in" fo:margin-bottom="0.0069in" fo:line-height="100%" fo:margin-left="0.2513in" fo:margin-right="0.1104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P225" style:parent-style-name="清單段落" style:family="paragraph">
      <style:paragraph-properties fo:margin-top="0.0069in" fo:margin-bottom="0.0069in" fo:line-height="100%" fo:margin-left="0.2513in" fo:margin-right="0.1104in">
        <style:tab-stops/>
      </style:paragraph-properties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P226" style:parent-style-name="清單段落" style:family="paragraph">
      <style:paragraph-properties fo:margin-top="0.0069in" fo:margin-bottom="0.0069in" fo:line-height="100%" fo:margin-left="0.2513in" fo:margin-right="0.1104in">
        <style:tab-stops/>
      </style:paragraph-properties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P227" style:parent-style-name="清單段落" style:family="paragraph">
      <style:paragraph-properties fo:margin-top="0.0069in" fo:margin-bottom="0.0069in" fo:line-height="100%" fo:margin-left="0.2513in" fo:margin-right="0.1104in">
        <style:tab-stops/>
      </style:paragraph-properties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P228" style:parent-style-name="清單段落" style:family="paragraph">
      <style:paragraph-properties fo:margin-top="0.0069in" fo:margin-bottom="0.0069in" fo:line-height="100%" fo:margin-left="0.2513in" fo:margin-right="0.1104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ableRow230" style:family="table-row">
      <style:table-row-properties style:min-row-height="0.4486in" style:use-optimal-row-height="false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.0069in" fo:margin-bottom="0.0069in" style:line-height-at-least="0.1666in" fo:margin-left="0in" fo:margin-right="0in">
        <style:tab-stops/>
      </style:paragraph-properties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P233" style:parent-style-name="內文" style:family="paragraph">
      <style:paragraph-properties fo:text-align="center" fo:margin-top="0.0069in" fo:margin-bottom="0.0069in" style:line-height-at-least="0.1666in" fo:margin-left="0in" fo:margin-right="0in">
        <style:tab-stops/>
      </style:paragraph-properties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0069in" fo:margin-bottom="0.0069in" style:line-height-at-least="0.1666in" fo:margin-left="0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237" style:family="table-row">
      <style:table-row-properties style:min-row-height="0.3541in"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069in" fo:margin-bottom="0.0069in" style:line-height-at-least="0.1666in" fo:margin-left="0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42" style:family="table-row">
      <style:table-row-properties style:min-row-height="1.6638in" style:use-optimal-row-height="false"/>
    </style:style>
    <style:style style:name="TableCell24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0069in" fo:margin-bottom="0.0069in" style:line-height-at-least="0.1666in" fo:margin-left="0in">
        <style:tab-stops/>
      </style:paragraph-properties>
      <style:text-properties style:font-name="標楷體" style:font-name-asian="標楷體" style:font-weight-complex="bold" fo:color="#A6A6A6" fo:font-size="12pt" style:font-size-asian="12pt" style:font-size-complex="12pt"/>
    </style:style>
    <style:style style:name="P245" style:parent-style-name="內文" style:family="paragraph">
      <style:paragraph-properties fo:text-align="center" fo:margin-top="0.0069in" fo:margin-bottom="0.0069in" style:line-height-at-least="0.1666in" fo:margin-left="0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weight-complex="bold" fo:color="#A6A6A6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fo:color="#A6A6A6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fo:color="#A6A6A6" fo:font-size="12pt" style:font-size-asian="12pt" style:font-size-complex="12pt"/>
    </style:style>
    <style:style style:name="P249" style:parent-style-name="內文" style:family="paragraph">
      <style:paragraph-properties fo:text-align="center" fo:margin-top="0.0069in" fo:margin-bottom="0.0069in" style:line-height-at-least="0.1666in" fo:margin-left="0in">
        <style:tab-stops/>
      </style:paragraph-properties>
      <style:text-properties style:font-name="標楷體" style:font-name-asian="標楷體" fo:color="#A6A6A6" fo:font-size="12pt" style:font-size-asian="12pt" style:font-size-complex="12pt"/>
    </style:style>
    <style:style style:name="P250" style:parent-style-name="內文" style:family="paragraph">
      <style:paragraph-properties fo:text-align="center" fo:margin-top="0.0069in" fo:margin-bottom="0.0069in" style:line-height-at-least="0.1666in" fo:margin-left="0in">
        <style:tab-stops/>
      </style:paragraph-properties>
      <style:text-properties style:font-name="標楷體" style:font-name-asian="標楷體" fo:color="#A6A6A6" fo:font-size="12pt" style:font-size-asian="12pt" style:font-size-complex="12pt"/>
    </style:style>
    <style:style style:name="TableRow251" style:family="table-row">
      <style:table-row-properties style:min-row-height="0.3527in" style:use-optimal-row-height="false"/>
    </style:style>
    <style:style style:name="TableCell25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0069in" fo:margin-bottom="0.0069in" style:line-height-at-least="0.1666in" fo:margin-left="0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254" style:family="table-row">
      <style:table-row-properties style:min-row-height="1.7361in" style:use-optimal-row-height="false"/>
    </style:style>
    <style:style style:name="TableCell25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0069in" fo:margin-bottom="0.0069in" style:line-height-at-least="0.1666in" fo:margin-left="0in" fo:margin-right="0in">
        <style:tab-stops/>
      </style:paragraph-properties>
      <style:text-properties style:font-name="標楷體" style:font-name-asian="標楷體" fo:color="#A6A6A6" fo:font-size="12pt" style:font-size-asian="12pt" style:font-size-complex="12pt"/>
    </style:style>
    <style:style style:name="P257" style:parent-style-name="內文" style:family="paragraph">
      <style:paragraph-properties fo:text-align="center" fo:margin-top="0.0069in" fo:margin-bottom="0.0069in" style:line-height-at-least="0.1666in" fo:margin-left="0in" fo:margin-right="0in">
        <style:tab-stops/>
      </style:paragraph-properties>
      <style:text-properties style:font-name="標楷體" style:font-name-asian="標楷體" fo:color="#A6A6A6" fo:font-size="12pt" style:font-size-asian="12pt" style:font-size-complex="12pt"/>
    </style:style>
    <style:style style:name="P258" style:parent-style-name="內文" style:family="paragraph">
      <style:paragraph-properties fo:text-align="center" fo:margin-top="0.0069in" fo:margin-bottom="0.0069in" style:line-height-at-least="0.1666in" fo:margin-left="0in" fo:margin-right="0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A6A6A6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fo:color="#A6A6A6" fo:font-size="12pt" style:font-size-asian="12pt" style:font-size-complex="12pt"/>
    </style:style>
    <style:style style:name="TableRow261" style:family="table-row">
      <style:table-row-properties style:min-row-height="0.318in" style:use-optimal-row-height="false"/>
    </style:style>
    <style:style style:name="TableCell2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top="0.0069in" fo:margin-bottom="0.0069in" style:line-height-at-least="0.1666in" fo:margin-left="0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65" style:family="table-row">
      <style:table-row-properties style:min-row-height="1.4423in" style:use-optimal-row-height="false"/>
    </style:style>
    <style:style style:name="TableCell26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top="0.0069in" fo:margin-bottom="0.0069in" style:line-height-at-least="0.1666in" fo:margin-left="0in">
        <style:tab-stops/>
      </style:paragraph-properties>
      <style:text-properties style:font-name="標楷體" style:font-name-asian="標楷體" style:font-weight-complex="bold" fo:color="#A6A6A6" fo:font-size="12pt" style:font-size-asian="12pt" style:font-size-complex="12pt"/>
    </style:style>
    <style:style style:name="P268" style:parent-style-name="內文" style:family="paragraph">
      <style:paragraph-properties fo:text-align="center" fo:margin-top="0.0069in" fo:margin-bottom="0.0069in" style:line-height-at-least="0.1666in" fo:margin-left="0in" fo:margin-right="0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weight-complex="bold" fo:color="#A6A6A6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fo:color="#A6A6A6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fo:color="#A6A6A6" fo:font-size="12pt" style:font-size-asian="12pt" style:font-size-complex="12pt"/>
    </style:style>
    <style:style style:name="P272" style:parent-style-name="內文" style:family="paragraph">
      <style:paragraph-properties fo:text-align="center" fo:margin-top="0.0069in" fo:margin-bottom="0.0069in" style:line-height-at-least="0.1666in" fo:margin-left="0in" fo:margin-right="0in">
        <style:tab-stops/>
      </style:paragraph-properties>
      <style:text-properties style:font-name="標楷體" style:font-name-asian="標楷體" fo:color="#A6A6A6" fo:font-size="12pt" style:font-size-asian="12pt" style:font-size-complex="12pt"/>
    </style:style>
    <style:style style:name="TableRow273" style:family="table-row">
      <style:table-row-properties style:min-row-height="0.4805in" style:use-optimal-row-height="false"/>
    </style:style>
    <style:style style:name="TableCell27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0069in" fo:margin-bottom="0.0069in" style:line-height-at-least="0.1666in" fo:margin-left="0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276" style:family="table-row">
      <style:table-row-properties style:min-row-height="1.6298in"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top="0.0069in" fo:margin-bottom="0.0069in" style:line-height-at-least="0.1666in" fo:margin-left="0.5395in">
        <style:tab-stops/>
      </style:paragraph-properties>
      <style:text-properties style:font-name="標楷體" style:font-name-asian="標楷體" fo:color="#A6A6A6" fo:font-size="12pt" style:font-size-asian="12pt" style:font-size-complex="12pt"/>
    </style:style>
    <style:style style:name="TableRow279" style:family="table-row">
      <style:table-row-properties style:min-row-height="0.4722in" style:use-optimal-row-height="false"/>
    </style:style>
    <style:style style:name="TableCell2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0069in" fo:margin-bottom="0.0069in" style:line-height-at-least="0.1666in" fo:margin-left="0.5395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2pt"/>
    </style:style>
    <style:style style:name="P283" style:parent-style-name="內文" style:family="paragraph">
      <style:paragraph-properties fo:margin-left="0in" fo:margin-right="0.0965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8">【表二】、參展作品說明及簡介</text:span><text:span text:style-name="T9"><text:s/>(本表填寫完成後請自行複印 4 份繳交)</text:span></text:p>
      <text:p text:style-name="P10"><text:span text:style-name="T11">1.</text:span><text:span text:style-name="T12">請以正楷填寫或打字</text:span><text:span text:style-name="T13">，</text:span><text:span text:style-name="T14">本表所填資料為發明競賽評審初審之依據，請務必詳細填寫。</text:span></text:p>
      <text:p text:style-name="P15">2.作品簡介另將用於入選展品介紹文字及宣傳新聞稿中，請務必確認其正確性。</text:p>
      <text:p text:style-name="P16">3.請依參賽件數需求，自行複印本表填寫，並請勿擅自更改本表格式。</text:p>
      <text:p text:style-name="P17">4.產品參賽類組將由主辦單位依據專利之IPC號碼進行分類。</text:p>
      <text:p text:style-name="P18"><text:span text:style-name="T19">5</text:span><text:span text:style-name="T20">.</text:span><text:span text:style-name="T21">有星號</text:span><text:span text:style-name="T22">※</text:span><text:span text:style-name="T23">之欄位係為得獎時</text:span><text:span text:style-name="T24">列於獎狀上</text:span><text:span text:style-name="T25">之資訊</text:span><text:span text:style-name="T26">，</text:span><text:span text:style-name="T27">請務必確認其正確性。</text:span><text:span text:style-name="T28">填列</text:span><text:span text:style-name="T29">資訊必須與專利證書或</text:span><text:span text:style-name="T30">專利申請書資訊一致</text:span><text:span text:style-name="T31">，</text:span><text:span text:style-name="T32">經</text:span><text:span text:style-name="T33">覆核發現不一致者，主辦單位有權</text:span><text:span text:style-name="T34">逕</text:span><text:span text:style-name="T35">行</text:span><text:span text:style-name="T36">調整</text:span><text:span text:style-name="T37">。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3">
            <text:p text:style-name="P45"><text:span text:style-name="T46">參賽作品編號(請填數字</text:span><text:span text:style-name="T47">1, 2,<text:s/></text:span><text:span text:style-name="T48">3...</text:span><text:span text:style-name="T49">)：_______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專利證書號或專利申請案號：發明/新型/設計第_______________________號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<text:span text:style-name="T56">專利IPC號(國際分類號碼)：</text:span><text:span text:style-name="T57"><text:s text:c="3"/></text:span><text:span text:style-name="T58">僅限填入第一序位之IPC號</text:span><text:span text:style-name="T59"><text:s text:c="2"/></text:span><text:span text:style-name="T60"><text:s/></text:span><text:span text:style-name="T61"><text:s/>(官網查詢教學請至</text:span><text:span text:style-name="T62">P.2</text:span><text:span text:style-name="T63">6</text:span><text:span text:style-name="T64">)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※專利權人或專利申請人</text:p>
            <text:p text:style-name="P68"><text:span text:style-name="T69"><text:s/></text:span><text:span text:style-name="T70">(若已取得專利證書則無需填寫)</text:span></text:p>
          </table:table-cell>
          <table:table-cell table:style-name="TableCell71">
            <text:p text:style-name="P72">中文</text:p>
          </table:table-cell>
          <table:table-cell table:style-name="TableCell73">
            <text:p text:style-name="P74">限填專利證書或專利申請書上之資訊</text:p>
            <text:p text:style-name="P75">(依證書或系統公告為準)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英文</text:p>
          </table:table-cell>
          <table:table-cell table:style-name="TableCell80">
            <text:p text:style-name="P81">限填專利證書或專利申請書上之資訊</text:p>
            <text:p text:style-name="P82">(依證書或系統公告為準)</text:p>
          </table:table-cell>
        </table:table-row>
        <table:table-row table:style-name="TableRow83">
          <table:table-cell table:style-name="TableCell84" table:number-rows-spanned="2">
            <text:p text:style-name="P85">※發明人、新型創作人或設計人<text:s/></text:p>
            <text:p text:style-name="P86"><text:span text:style-name="T87">(若已取得專利證書則無需填寫)</text:span></text:p>
          </table:table-cell>
          <table:table-cell table:style-name="TableCell88">
            <text:p text:style-name="P89">中文</text:p>
          </table:table-cell>
          <table:table-cell table:style-name="TableCell90">
            <text:p text:style-name="P91">限填專利證書或專利申請書上之資訊</text:p>
            <text:p text:style-name="P92"><text:span text:style-name="T93">(</text:span><text:span text:style-name="T94">依</text:span><text:span text:style-name="T95">證書或系統公告為準)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英文</text:p>
          </table:table-cell>
          <table:table-cell table:style-name="TableCell100">
            <text:p text:style-name="P101">限填專利證書或專利申請書上之資訊</text:p>
            <text:p text:style-name="P102"><text:span text:style-name="T103">(</text:span><text:span text:style-name="T104">依</text:span><text:span text:style-name="T105">證書或系統公告為準)</text:span></text:p>
          </table:table-cell>
        </table:table-row>
        <table:table-row table:style-name="TableRow106">
          <table:table-cell table:style-name="TableCell107" table:number-rows-spanned="2">
            <text:p text:style-name="P108"><text:span text:style-name="T109">※</text:span><text:span text:style-name="T110">參展專利</text:span><text:span text:style-name="T111">名稱</text:span></text:p>
            <text:p text:style-name="P112"><text:span text:style-name="T113">(須與專利證書或專利申請書登記相同)</text:span></text:p>
          </table:table-cell>
          <table:table-cell table:style-name="TableCell114">
            <text:p text:style-name="P115">中文</text:p>
          </table:table-cell>
          <table:table-cell table:style-name="TableCell116">
            <text:p text:style-name="P117"><text:span text:style-name="T118">需與專利證書或專利申請書登記相同</text:span><text:span text:style-name="T119">(</text:span><text:span text:style-name="T120">依</text:span><text:span text:style-name="T121">證書或系統公告為準)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英文</text:p>
          </table:table-cell>
          <table:table-cell table:style-name="TableCell126">
            <text:p text:style-name="P127"><text:span text:style-name="T128">需與專利證書或專利申請書登記相同</text:span><text:span text:style-name="T129">(</text:span><text:span text:style-name="T130">依</text:span><text:span text:style-name="T131">證書或系統公告為準)</text:span></text:p>
          </table:table-cell>
        </table:table-row>
        <table:table-row table:style-name="TableRow132">
          <table:table-cell table:style-name="TableCell133">
            <text:p text:style-name="P134"><text:span text:style-name="T135">※</text:span><text:span text:style-name="T136">含女性參與者</text:span></text:p>
            <text:p text:style-name="P137"><text:span text:style-name="T138">(請勾選及表列人名)</text:span></text:p>
          </table:table-cell>
          <table:table-cell table:style-name="TableCell139" table:number-columns-spanned="2">
            <text:p text:style-name="P140"><text:span text:style-name="T141">□是：</text:span><text:span text:style-name="T142">請填女性專利權人、發明人、新型創作人或設計人中文姓名</text:span></text:p>
            <text:p text:style-name="P143"><text:span text:style-name="T144">□否</text:span></text:p>
          </table:table-cell>
          <table:covered-table-cell/>
        </table:table-row>
        <table:table-row table:style-name="TableRow145">
          <table:table-cell table:style-name="TableCell146">
            <text:p text:style-name="P147"><text:span text:style-name="T148">※</text:span><text:span text:style-name="T149">參展專利技術類別</text:span></text:p>
            <text:p text:style-name="P150">(請依上方填寫之IPC號於分類明細表查詢並進行勾選，主辦單位有權依評審或審查官認定之技術類別逕行修改)</text:p>
            <text:p text:style-name="P151"/>
          </table:table-cell>
          <table:table-cell table:style-name="TableCell152" table:number-columns-spanned="2">
            <text:p text:style-name="P153"><text:span text:style-name="T154">1、</text:span><text:span text:style-name="T155"></text:span><text:span text:style-name="T156">半導體類<text:s/></text:span><text:span text:style-name="T157">2、</text:span><text:span text:style-name="T158"></text:span><text:span text:style-name="T159">資訊類<text:s/></text:span><text:span text:style-name="T160">3、</text:span><text:span text:style-name="T161"></text:span><text:span text:style-name="T162">通訊類<text:s/></text:span></text:p>
            <text:p text:style-name="P163"><text:span text:style-name="T164">4、</text:span><text:span text:style-name="T165"></text:span><text:span text:style-name="T166">電力<text:s/></text:span><text:span text:style-name="T167"></text:span><text:span text:style-name="T168">量測<text:s/></text:span><text:span text:style-name="T169"></text:span><text:span text:style-name="T170">光及儲存裝置類</text:span><text:span text:style-name="T171"><text:s/></text:span></text:p>
            <text:p text:style-name="P172"><text:span text:style-name="T173">5、</text:span><text:span text:style-name="T174"></text:span><text:span text:style-name="T175">生技醫藥<text:s/></text:span><text:span text:style-name="T176"></text:span><text:span text:style-name="T177">農藥<text:s/></text:span><text:span text:style-name="T178"></text:span><text:span text:style-name="T179">飲食品</text:span></text:p>
            <text:p text:style-name="P180"><text:span text:style-name="T181"></text:span><text:span text:style-name="T182">嗜好品<text:s/></text:span><text:span text:style-name="T183"></text:span><text:span text:style-name="T184">微生物<text:s/></text:span><text:span text:style-name="T185"></text:span><text:span text:style-name="T186">生物技術類</text:span></text:p>
            <text:p text:style-name="P187"><text:span text:style-name="T188">6、</text:span><text:span text:style-name="T189"></text:span><text:span text:style-name="T190">無機化學<text:s/></text:span><text:span text:style-name="T191"></text:span><text:span text:style-name="T192">有機化學及高分子化學類<text:s/></text:span></text:p>
            <text:p text:style-name="P193"><text:span text:style-name="T194">7、</text:span><text:span text:style-name="T195"></text:span><text:span text:style-name="T196">光電液晶類</text:span><text:span text:style-name="T197">-</text:span><text:span text:style-name="T198">平面顯示器<text:s/></text:span><text:span text:style-name="T199">8、</text:span><text:span text:style-name="T200"></text:span><text:span text:style-name="T201">機械類</text:span></text:p>
            <text:p text:style-name="P202"><text:span text:style-name="T203">9、</text:span><text:span text:style-name="T204"></text:span><text:span text:style-name="T205">生活用品<text:s/></text:span><text:span text:style-name="T206"></text:span><text:span text:style-name="T207">土木<text:s/></text:span><text:span text:style-name="T208"></text:span><text:span text:style-name="T209">醫工類</text:span><text:span text:style-name="T210"><text:s/></text:span><text:span text:style-name="T211">10、</text:span><text:span text:style-name="T212"></text:span><text:span text:style-name="T213">設計類</text:span><text:span text:style-name="T214">(設計專利)<text:s/></text:span></text:p>
          </table:table-cell>
          <table:covered-table-cell/>
        </table:table-row>
        <table:table-row table:style-name="TableRow215">
          <table:table-cell table:style-name="TableCell216">
            <text:p text:style-name="P217">自我檢核區</text:p>
            <text:p text:style-name="P218">(請確定所有項目均符合資格方能受理報名)</text:p>
          </table:table-cell>
          <table:table-cell table:style-name="TableCell219" table:number-columns-spanned="2">
            <text:list text:style-name="LFO8" text:continue-numbering="true">
              <text:list-item>
                <text:p text:style-name="P220"><text:span text:style-name="T221">已將完整報名電子檔郵寄至</text:span><text:span text:style-name="T222">創博會</text:span><text:span text:style-name="T223">專用信箱</text:span><text:span text:style-name="T224"><text:s/>(invent@taitra.org.tw)</text:span></text:p>
              </text:list-item>
              <text:list-item>
                <text:p text:style-name="P225">專利公告日期仍為四年內(105年7月1日至109年6月30日)</text:p>
              </text:list-item>
              <text:list-item>
                <text:p text:style-name="P226">專利仍為有效專利且均依規定繳納年費</text:p>
              </text:list-item>
              <text:list-item>
                <text:p text:style-name="P227">未曾於歷屆「台北國際發明展」或「台灣創新技術博覽會」獲獎</text:p>
              </text:list-item>
              <text:list-item>
                <text:p text:style-name="P228"><text:span text:style-name="T229">已完整填寫專利號碼及專利IPC號碼</text:span></text:p>
              </text:list-item>
            </text:list>
          </table:table-cell>
          <table:covered-table-cell/>
        </table:table-row>
        <text:soft-page-break/>
        <table:table-row table:style-name="TableRow230">
          <table:table-cell table:style-name="TableCell231">
            <text:p text:style-name="P232">專利證書號或</text:p>
            <text:p text:style-name="P233">專利申請案號</text:p>
          </table:table-cell>
          <table:table-cell table:style-name="TableCell234" table:number-columns-spanned="2">
            <text:p text:style-name="P235"><text:span text:style-name="T236">發明/新型/設計第_______________________號</text:span></text:p>
          </table:table-cell>
          <table:covered-table-cell/>
        </table:table-row>
        <table:table-row table:style-name="TableRow237">
          <table:table-cell table:style-name="TableCell238" table:number-columns-spanned="3">
            <text:p text:style-name="P239"><text:span text:style-name="T240">創新</text:span><text:span text:style-name="T241">價值</text:span></text:p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>請說明本項專利之特色與重要性</text:p>
            <text:p text:style-name="P245"><text:span text:style-name="T246">如：</text:span><text:span text:style-name="T247">技術創新的程度、</text:span><text:span text:style-name="T248">與現有技術之差異性、專利之獨特性、</text:span></text:p>
            <text:p text:style-name="P249">技術可實施性、實施成本、技術應用廣度、設計創意等等。</text:p>
            <text:p text:style-name="P250">(請以12號字標楷體填寫，並檢附相關證明文件)</text:p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>功能與實用性</text:p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>請就使用操作簡便、顧及安全性及環境保護考量、維修簡易、相容性、</text:p>
            <text:p text:style-name="P257">擴充性、功能性、人體工學、節省能源等進行說明</text:p>
            <text:p text:style-name="P258"><text:span text:style-name="T259">（請以12號字標楷體填寫，並檢附相關證明文件</text:span><text:span text:style-name="T260">）</text:span></text:p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3">
            <text:p text:style-name="P263"><text:span text:style-name="T264">商品化程度</text:span>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3">
            <text:p text:style-name="P267">請就已技轉、授權、產學合作、商品化價值或具商品化潛力等進行說明。</text:p>
            <text:p text:style-name="P268"><text:span text:style-name="T269">(</text:span><text:span text:style-name="T270">請以12號字標楷體填寫，並檢附相關證明文件</text:span><text:span text:style-name="T271">）</text:span></text:p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P275">性別友善性</text:p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>請針對不同性別使用者需求(兒童、老人、身障、女性及家庭)，說明作品研發及功能設計具生活便利性或友善性，如：男性專用育兒揹巾、機車省力中柱、親子自行車。(請以12號字標楷體填寫，並檢附相關證明文件)</text:p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3">
            <text:p text:style-name="P281"><text:span text:style-name="T282">本表填寫完成後請自行複印 4 份繳交</text:span></text:p>
          </table:table-cell>
          <table:covered-table-cell/>
          <table:covered-table-cell/>
        </table:table-row>
      </table:table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vertical-align="baseline" style:line-height-at-least="0.25in"/>
      <style:text-properties style:font-name-asian="細明體" style:letter-kerning="false" fo:font-size="14pt" style:font-size-asian="14pt" fo:hyphenate="false"/>
    </style:style>
    <style:style style:name="內文" style:display-name="內文" style:family="paragraph">
      <style:paragraph-properties fo:widows="0" fo:orphans="0" style:text-autospace="none" fo:text-align="justify" fo:line-height="0.25in" fo:margin-left="0.6298in" fo:margin-right="0.6298in">
        <style:tab-stops/>
      </style:paragraph-properties>
      <style:text-properties style:letter-kerning="true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letter-kerning="true" fo:font-size="14pt" style:font-size-asian="14pt"/>
    </style:style>
    <style:style style:name="標題2字元" style:display-name="標題 2 字元" style:family="text">
      <style:text-properties fo:font-weight="bold" style:font-weight-asian="bold" style:letter-kerning="true" fo:font-size="14pt" style:font-size-asian="14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字元" style:display-name="標題 4 字元" style:family="text">
      <style:text-properties style:font-name-asian="細明體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2541in"/>
          <style:tab-stop style:type="right" style:position="5.1381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 fo:font-size="11pt" style:font-size-asian="11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2541in"/>
          <style:tab-stop style:type="right" style:position="5.1381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letter-kerning="true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1pt" style:font-size-asian="11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新細明體" fo:font-weight="normal" style:font-weight-asian="normal" fo:font-size="11pt" style:font-size-asian="11pt" style:font-size-complex="11pt"/>
    </style:style>
    <style:style style:name="WW_CharLFO1LVL2" style:family="text">
      <style:text-properties style:font-name="Arial" style:font-name-asian="標楷體" style:font-name-complex="Aria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color="#333333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Arial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009in" text:min-label-width="0.3333in" text:list-level-position-and-space-mode="label-alignment">
          <style:list-level-label-alignment text:label-followed-by="listtab" fo:margin-left="0.3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09in" text:min-label-width="0.3333in" text:list-level-position-and-space-mode="label-alignment">
          <style:list-level-label-alignment text:label-followed-by="listtab" fo:margin-left="0.3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5909in" fo:margin-bottom="0.1576in" fo:margin-right="0.5909in" style:num-format="- 1 -, - 2 -, - 3 -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895in"/>
      </style:header-style>
      <style:footer-style>
        <style:header-footer-properties style:dynamic-spacing="true" fo:min-height="0.2166in"/>
      </style:footer-style>
    </style:page-layout>
    <style:style style:name="P2" style:parent-style-name="內文" style:family="paragraph">
      <style:paragraph-properties fo:text-align="center" fo:line-height="0.2777in" fo:margin-left="0.6291in" fo:margin-right="0.6291in" fo:text-indent="0.22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7" style:parent-style-name="頁尾" style:family="paragraph">
      <style:paragraph-properties fo:text-align="center" fo:margin-left="0in" fo:margin-right="0in">
        <style:tab-stops/>
      </style:paragraph-properties>
    </style:style>
  </office:automatic-styles>
  <office:master-styles>
    <style:master-page style:name="MP0" style:page-layout-name="PL0">
      <style:header>
        <text:p text:style-name="P2"><text:span text:style-name="T3">發明競賽區</text:span><text:span text:style-name="T4"><text:s/></text:span><text:span text:style-name="T5">參展報名</text:span><text:span text:style-name="T6">表</text:span></text:p>
        <text:p text:style-name="頁首"/>
        <text:p text:style-name="頁首"/>
      </style:header>
      <style:footer>
        <text:p text:style-name="P7"><text:page-number text:fixed="false">- 19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5-05T03:33:00Z</meta:creation-date>
    <dc:date>2020-05-05T03:33:00Z</dc:date>
    <meta:print-date>2020-03-13T02:38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1" meta:character-count="1546" meta:row-count="10" meta:non-whitespace-character-count="1318"/>
  </office:meta>
</office:document-meta>
</file>