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_20013__3156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學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教育部109至110年公費留學學門建議及需求調查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12">
            <text:p>填表注意事項：</text:p>
            <text:p>一、本部109至110年公費留學考試，考選學門釐訂原則係為培育：(一)國內無法或難以培育之人才(二)配合國家各項建設亟須培育之人才，包括5+2產業相關領域(三)選送赴特別地區國家留學之專門人才，請依前述三大類目標，審慎研提適當留學學門範圍，俾利彙送「公費留學審議會」審議。</text:p>
            <text:p>二、請參酌本部108年公費留學考試一般公費留學及赴新南向國家公費留學、研究領域、留學國家、預定錄取名額及應考專業科目表中之各學門資料（如附件），在本表學群別欄中書明：1.文史哲2.政治（含區域研究）3.教育4.藝術 5.文化資產6.運動休閒7.法律 8.社會科學9.心理與認知10.管理與經濟11.建築、規劃與設計12.數理化13.電資14.工程15.防災科技16.農林漁牧17.生命科學18.海洋 19.醫藥衛生。</text:p>
            <text:p>三、G欄5+2產業相關代號如下：1「智慧機械」；2「亞洲‧矽谷」3；「綠能科技」；4「生醫產業」；5「國防產業」；6「新農業」；7「循環經濟」。</text:p>
            <text:p>四、請於108年7月12日前函復本部（地址:10051 臺北市中山南路5號教育部國際及兩岸教育司海外留學科收）。另為利彙整資料，請於函復本部時，將調查表電子檔（ODF格式）逕傳送國際及兩岸教育司海外留學科承辦人電子信箱：salsa7513@mail.moe.gov.tw。</text:p>
            <text:p>五、以上，如有疑義，請逕洽國際及兩岸教育司王科長鴻鳴、王專員怡婷，聯絡電話：(02)7736-6715或(02)7736-6733。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學群別</text:p>
            <text:p><text:span text:style-name="T1">（請依填表注意事項二，擇一學群別書明）</text:span></text:p>
          </table:table-cell>
          <table:table-cell office:value-type="string" table:number-columns-spanned="1" table:number-rows-spanned="3" table:style-name="ce13">
            <text:p>學門名稱</text:p>
          </table:table-cell>
          <table:table-cell office:value-type="string" table:number-columns-spanned="1" table:number-rows-spanned="3" table:style-name="ce13">
            <text:p>研究領域</text:p>
          </table:table-cell>
          <table:table-cell office:value-type="string" table:number-columns-spanned="1" table:number-rows-spanned="3" table:style-name="ce14">
            <text:p>留學國家、學校系所名稱與攻讀學位名稱</text:p>
          </table:table-cell>
          <table:table-cell office:value-type="string" table:number-columns-spanned="1" table:number-rows-spanned="3" table:style-name="ce13">
            <text:p>應考專門科目</text:p>
          </table:table-cell>
          <table:table-cell office:value-type="string" table:number-columns-spanned="1" table:number-rows-spanned="3" table:style-name="ce13">
            <text:p>應考資格</text:p>
          </table:table-cell>
          <table:table-cell office:value-type="string" table:number-columns-spanned="1" table:number-rows-spanned="3" table:style-name="ce13">
            <text:p>涉及5+2產業</text:p>
            <text:p><text:span text:style-name="T1">（倘涉及5+2產業，請依填表注意事項三，擇一代碼及類別填入，無涉及5+2產業則本欄免填）</text:span></text:p>
          </table:table-cell>
          <table:table-cell office:value-type="string" table:number-columns-spanned="1" table:number-rows-spanned="3" table:style-name="ce15">
            <text:p>請具體詳述建議本學門列入公費留考之理由</text:p>
          </table:table-cell>
          <table:table-cell office:value-type="string" table:number-columns-spanned="1" table:number-rows-spanned="3" table:style-name="ce13">
            <text:p>建議人姓名與聯絡電話、e-mai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6">
            <text:p>(範例)</text:p>
            <text:p>14</text:p>
          </table:table-cell>
          <table:table-cell office:value-type="string" table:number-columns-spanned="1" table:number-rows-spanned="3" table:style-name="ce16">
            <text:p>航太工程</text:p>
            <text:p>（飛行導控系統)</text:p>
          </table:table-cell>
          <table:table-cell office:value-type="string" table:number-columns-spanned="1" table:number-rows-spanned="3" table:style-name="ce16">
            <text:p>飛行導控系統、通訊系統設計</text:p>
          </table:table-cell>
          <table:table-cell office:value-type="string" table:style-name="ce2">
            <text:p>國家：英國</text:p>
          </table:table-cell>
          <table:table-cell office:value-type="string" table:number-columns-spanned="1" table:number-rows-spanned="2" table:style-name="ce17">
            <text:p>1.航電與控制理論</text:p>
          </table:table-cell>
          <table:table-cell office:value-type="string" table:number-columns-spanned="1" table:number-rows-spanned="3" table:style-name="ce18">
            <text:p>專科以上學校畢業學生</text:p>
          </table:table-cell>
          <table:table-cell office:value-type="string" table:number-columns-spanned="1" table:number-rows-spanned="3" table:style-name="ce16">
            <text:p>5.國防產業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校系：克蘭費爾德大學(Cranfield University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學位：碩士以上</text:p>
          </table:table-cell>
          <table:table-cell office:value-type="string" table:style-name="ce2">
            <text:p>2.工程數學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table-cell office:value-type="float" office:value="2" table:style-name="ce2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2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covered-table-cell/>
          <table:covered-table-cell/>
          <table:table-cell office:value-type="float" office:value="2" table:style-name="ce2">
            <text:p>2</text:p>
          </table:table-cell>
          <table:table-cell table:style-name="ce4"/>
          <table:covered-table-cell/>
          <table:table-cell table:number-columns-repeated="16375"/>
        </table:table-row>
        <table:table-row table:style-name="ro6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2">
            <text:p>國家：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2" table:style-name="ce19"/>
          <table:table-cell table:number-columns-spanned="1" table:number-rows-spanned="3" table:style-name="ce19"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">
            <text:p>學位：</text:p>
          </table:table-cell>
          <table:covered-table-cell/>
          <table:covered-table-cell/>
          <table:table-cell office:value-type="float" office:value="2" table:style-name="ce2">
            <text:p>2</text:p>
          </table:table-cell>
          <table:table-cell table:style-name="ce4"/>
          <table:covered-table-cell/>
          <table:table-cell table:number-columns-repeated="16375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4" table:style-name="ce7"/>
          <table:table-cell table:style-name="ce8"/>
          <table:table-cell table:style-name="ce6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20">
            <text:p>單位（學校）名稱</text:p>
          </table:table-cell>
          <table:covered-table-cell table:number-columns-repeated="2"/>
          <table:table-cell office:value-type="string" table:number-columns-spanned="2" table:number-rows-spanned="1" table:style-name="ce20">
            <text:p>填表單位審核人簽章</text:p>
          </table:table-cell>
          <table:covered-table-cell/>
          <table:table-cell office:value-type="string" table:number-columns-spanned="2" table:number-rows-spanned="1" table:style-name="ce20">
            <text:p>填表人姓名、職稱</text:p>
          </table:table-cell>
          <table:covered-table-cell/>
          <table:table-cell office:value-type="string" table:number-columns-spanned="2" table:number-rows-spanned="1" table:style-name="ce20">
            <text:p>聯絡地址、e-mail及電話</text:p>
          </table:table-cell>
          <table:covered-table-cell/>
          <table:table-cell table:number-columns-repeated="16375" table:style-name="ce9"/>
        </table:table-row>
        <table:table-row table:style-name="ro12">
          <table:table-cell table:number-columns-spanned="3" table:number-rows-spanned="2" table:style-name="ce19"/>
          <table:covered-table-cell table:number-columns-repeated="2"/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spanned="2" table:number-rows-spanned="2" table:style-name="ce19"/>
          <table:covered-table-cell/>
          <table:table-cell table:number-columns-repeated="1637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附件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楷</meta:initial-creator>
    <dc:creator>user</dc:creator>
    <meta:creation-date>2018-08-27T04:55:39Z</meta:creation-date>
    <dc:date>2019-06-24T01:20:44Z</dc:date>
    <meta:print-date>2019-06-13T09:25:07Z</meta:print-date>
  </office:meta>
</office:document-meta>
</file>