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583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text-indent="0.389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background-color="#D9D9D9">
        <style:tab-stops>
          <style:tab-stop style:type="left" style:position="0.7083in"/>
        </style:tab-stops>
      </style:paragraph-properties>
      <style:text-properties style:font-name="標楷體" style:font-name-asian="標楷體" fo:font-weight="bold" style:font-weight-asian="bold"/>
    </style:style>
    <style:style style:name="P11" style:parent-style-name="內文" style:list-style-name="LFO2" style:family="paragraph">
      <style:paragraph-properties fo:margin-left="0.5in" fo:text-indent="-0.25in">
        <style:tab-stops/>
      </style:paragraph-properties>
      <style:text-properties style:font-name="標楷體" style:font-name-asian="標楷體"/>
    </style:style>
    <style:style style:name="P12" style:parent-style-name="內文" style:list-style-name="LFO2" style:family="paragraph">
      <style:paragraph-properties fo:margin-left="0.5in" fo:text-indent="-0.25in">
        <style:tab-stops/>
      </style:paragraph-properties>
      <style:text-properties style:font-name="標楷體" style:font-name-asian="標楷體"/>
    </style:style>
    <style:style style:name="P13" style:parent-style-name="內文" style:family="paragraph">
      <style:paragraph-properties fo:margin-left="0.5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P16" style:parent-style-name="內文" style:family="paragraph">
      <style:paragraph-properties fo:margin-left="0.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background-color="#FFFFFF"/>
    </style:style>
    <style:style style:name="T19" style:parent-style-name="預設段落字型" style:family="text">
      <style:text-properties style:font-name="標楷體" style:font-name-asian="標楷體" fo:background-color="#FFFFFF"/>
    </style:style>
    <style:style style:name="T20" style:parent-style-name="預設段落字型" style:family="text">
      <style:text-properties style:font-name="標楷體" style:font-name-asian="標楷體" fo:background-color="#FFFFFF"/>
    </style:style>
    <style:style style:name="T21" style:parent-style-name="預設段落字型" style:family="text">
      <style:text-properties style:font-name="標楷體" style:font-name-asian="標楷體" fo:background-color="#FFFFFF"/>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fo:background-color="#FFFFFF"/>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2" style:family="paragraph">
      <style:paragraph-properties fo:margin-left="0.5in" fo:text-indent="-0.25in">
        <style:tab-stops/>
      </style:paragraph-properties>
      <style:text-properties style:font-name="標楷體" style:font-name-asian="標楷體"/>
    </style:style>
    <style:style style:name="P68" style:parent-style-name="內文" style:list-style-name="LFO2" style:family="paragraph">
      <style:paragraph-properties fo:margin-left="0.5in" fo:text-indent="-0.25in">
        <style:tab-stops/>
      </style:paragraph-properties>
      <style:text-properties style:font-name="標楷體" style:font-name-asian="標楷體"/>
    </style:style>
    <style:style style:name="P69" style:parent-style-name="內文" style:list-style-name="LFO7" style:family="paragraph">
      <style:paragraph-properties fo:margin-left="1.25in" fo:text-indent="-0.7569in">
        <style:tab-stops>
          <style:tab-stop style:type="left" style:position="-0.5in"/>
        </style:tab-stops>
      </style:paragraph-properties>
      <style:text-properties style:font-name="標楷體" style:font-name-asian="標楷體"/>
    </style:style>
    <style:style style:name="P70" style:parent-style-name="內文" style:list-style-name="LFO7" style:family="paragraph">
      <style:paragraph-properties fo:margin-left="0.7847in" fo:text-indent="-0.293in">
        <style:tab-stops>
          <style:tab-stop style:type="left" style:position="-0.0347in"/>
        </style:tab-stops>
      </style:paragraph-properties>
      <style:text-properties style:font-name="標楷體" style:font-name-asian="標楷體"/>
    </style:style>
    <style:style style:name="P71" style:parent-style-name="內文" style:family="paragraph">
      <style:paragraph-properties fo:margin-left="0.7847in">
        <style:tab-stops>
          <style:tab-stop style:type="left" style:position="-0.0347in"/>
        </style:tab-stops>
      </style:paragraph-properties>
      <style:text-properties style:font-name="標楷體" style:font-name-asian="標楷體"/>
    </style:style>
    <style:style style:name="P72" style:parent-style-name="內文" style:list-style-name="LFO7" style:family="paragraph">
      <style:paragraph-properties fo:margin-left="0.7847in" fo:text-indent="-0.293in">
        <style:tab-stops>
          <style:tab-stop style:type="left" style:position="-0.0347in"/>
        </style:tab-stops>
      </style:paragraph-properties>
      <style:text-properties style:font-name="標楷體" style:font-name-asian="標楷體"/>
    </style:style>
    <style:style style:name="P73" style:parent-style-name="內文" style:list-style-name="LFO7" style:family="paragraph">
      <style:paragraph-properties fo:margin-left="0.7847in" fo:text-indent="-0.293in">
        <style:tab-stops>
          <style:tab-stop style:type="left" style:position="-0.0347in"/>
        </style:tab-stops>
      </style:paragraph-properties>
      <style:text-properties style:font-name="標楷體" style:font-name-asian="標楷體"/>
    </style:style>
    <style:style style:name="P74" style:parent-style-name="內文" style:family="paragraph">
      <style:paragraph-properties fo:margin-left="0.4916in">
        <style:tab-stops>
          <style:tab-stop style:type="left" style:position="0.2583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P82" style:parent-style-name="內文" style:list-style-name="LFO2" style:family="paragraph">
      <style:paragraph-properties fo:margin-left="0.5in" fo:text-indent="-0.25in">
        <style:tab-stops/>
      </style:paragraph-properties>
    </style:style>
    <style:style style:name="T83" style:parent-style-name="預設段落字型" style:family="text">
      <style:text-properties style:font-name="標楷體" style:font-name-asian="標楷體" fo:color="#0000CC"/>
    </style:style>
    <style:style style:name="T84" style:parent-style-name="預設段落字型" style:family="text">
      <style:text-properties style:font-name="標楷體" style:font-name-asian="標楷體" fo:color="#0000CC"/>
    </style:style>
    <style:style style:name="T85" style:parent-style-name="預設段落字型" style:family="text">
      <style:text-properties style:font-name="標楷體" style:font-name-asian="標楷體" fo:color="#0000CC"/>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CC"/>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background-color="#FFFFFF"/>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標楷體" style:font-name-asian="標楷體" fo:background-color="#FFFFFF"/>
    </style:style>
    <style:style style:name="T103" style:parent-style-name="預設段落字型" style:family="text">
      <style:text-properties style:font-name="標楷體" style:font-name-asian="標楷體" fo:background-color="#FFFFFF"/>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fo:background-color="#FFFFFF"/>
    </style:style>
    <style:style style:name="T106" style:parent-style-name="預設段落字型" style:family="text">
      <style:text-properties style:font-name="標楷體" style:font-name-asian="標楷體" fo:background-color="#FFFFFF"/>
    </style:style>
    <style:style style:name="T107" style:parent-style-name="預設段落字型" style:family="text">
      <style:text-properties style:font-name="標楷體" style:font-name-asian="標楷體"/>
    </style:style>
    <style:style style:name="P108" style:parent-style-name="內文" style:list-style-name="LFO2" style:family="paragraph">
      <style:paragraph-properties fo:margin-left="0.5in" fo:text-indent="-0.25in">
        <style:tab-stops/>
      </style:paragraph-properties>
      <style:text-properties style:font-name="標楷體" style:font-name-asian="標楷體"/>
    </style:style>
    <style:style style:name="P109" style:parent-style-name="內文" style:list-style-name="LFO2" style:family="paragraph">
      <style:paragraph-properties fo:margin-left="0.5in" fo:text-indent="-0.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fo:margin-left="0.5in" fo:text-indent="-0.25in">
        <style:tab-stops/>
      </style:paragraph-properties>
      <style:text-properties style:font-name="標楷體" style:font-name-asian="標楷體"/>
    </style:style>
    <style:style style:name="P123" style:parent-style-name="內文" style:list-style-name="LFO11" style:family="paragraph">
      <style:paragraph-properties fo:margin-left="0.6236in" fo:text-indent="-0.2284in">
        <style:tab-stops>
          <style:tab-stop style:type="left" style:position="-0.1312in"/>
        </style:tab-stops>
      </style:paragraph-properties>
      <style:text-properties style:font-name="標楷體" style:font-name-asian="標楷體"/>
    </style:style>
    <style:style style:name="P124" style:parent-style-name="內文" style:list-style-name="LFO11" style:family="paragraph">
      <style:paragraph-properties fo:margin-left="0.625in" fo:text-indent="-0.25in">
        <style:tab-stops>
          <style:tab-stop style:type="left" style:position="0in"/>
        </style:tab-stops>
      </style:paragraph-properties>
      <style:text-properties style:font-name="標楷體" style:font-name-asian="標楷體"/>
    </style:style>
    <style:style style:name="P125" style:parent-style-name="內文" style:list-style-name="LFO2" style:family="paragraph">
      <style:paragraph-properties fo:margin-left="0.5in" fo:text-indent="-0.25in">
        <style:tab-stops/>
      </style:paragraph-properties>
      <style:text-properties style:font-name="標楷體" style:font-name-asian="標楷體"/>
    </style:style>
    <style:style style:name="P126" style:parent-style-name="內文" style:family="paragraph">
      <style:paragraph-properties fo:text-align="center" fo:background-color="#D9D9D9"/>
      <style:text-properties style:font-name="標楷體" style:font-name-asian="標楷體" fo:font-weight="bold" style:font-weight-asian="bold"/>
    </style:style>
    <style:style style:name="P127" style:parent-style-name="內文" style:family="paragraph">
      <style:paragraph-properties fo:margin-left="0.25in">
        <style:tab-stops/>
      </style:paragraph-properties>
      <style:text-properties style:font-name="標楷體" style:font-name-asian="標楷體"/>
    </style:style>
    <style:style style:name="P128" style:parent-style-name="內文" style:family="paragraph">
      <style:paragraph-properties fo:margin-left="0.2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 style:parent-style-name="內文" style:family="paragraph">
      <style:paragraph-properties fo:margin-left="0.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fo:margin-left="0.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25in">
        <style:tab-stops/>
      </style:paragraph-properties>
      <style:text-properties style:font-name="標楷體" style:font-name-asian="標楷體"/>
    </style:style>
    <style:style style:name="P155" style:parent-style-name="內文" style:family="paragraph">
      <style:paragraph-properties fo:margin-left="0.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indent="0.25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內文" style:family="paragraph">
      <style:paragraph-properties fo:text-inden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text-indent="0.25in"/>
      <style:text-properties style:font-name="標楷體" style:font-name-asian="標楷體"/>
    </style:style>
    <style:style style:name="P184" style:parent-style-name="內文" style:family="paragraph">
      <style:paragraph-properties fo:text-indent="0.25in"/>
      <style:text-properties style:font-name="標楷體" style:font-name-asian="標楷體"/>
    </style:style>
    <style:style style:name="P185" style:parent-style-name="內文" style:family="paragraph">
      <style:paragraph-properties fo:text-indent="0.25in"/>
      <style:text-properties style:font-name="標楷體" style:font-name-asian="標楷體"/>
    </style:style>
    <style:style style:name="P186" style:parent-style-name="內文" style:family="paragraph">
      <style:paragraph-properties fo:margin-left="0.625in">
        <style:tab-stops/>
      </style:paragraph-properties>
      <style:text-properties style:font-name="標楷體" style:font-name-asian="標楷體"/>
    </style:style>
    <style:style style:name="P187" style:parent-style-name="內文" style:family="paragraph">
      <style:paragraph-properties fo:margin-left="0.625in">
        <style:tab-stops/>
      </style:paragraph-properties>
      <style:text-properties style:font-name="標楷體" style:font-name-asian="標楷體"/>
    </style:style>
    <style:style style:name="P188" style:parent-style-name="內文" style:family="paragraph">
      <style:paragraph-properties fo:margin-left="0.625in">
        <style:tab-stops/>
      </style:paragraph-properties>
      <style:text-properties style:font-name="標楷體" style:font-name-asian="標楷體"/>
    </style:style>
    <style:style style:name="P189" style:parent-style-name="內文" style:family="paragraph">
      <style:paragraph-properties fo:margin-left="0.625in">
        <style:tab-stops/>
      </style:paragraph-properties>
      <style:text-properties style:font-name="標楷體" style:font-name-asian="標楷體"/>
    </style:style>
    <style:style style:name="P190" style:parent-style-name="內文" style:family="paragraph">
      <style:paragraph-properties fo:margin-left="0.625in">
        <style:tab-stops/>
      </style:paragraph-properties>
      <style:text-properties style:font-name="標楷體" style:font-name-asian="標楷體"/>
    </style:style>
    <style:style style:name="P191" style:parent-style-name="內文" style:family="paragraph">
      <style:paragraph-properties fo:text-indent="0.25in"/>
      <style:text-properties style:font-name="標楷體" style:font-name-asian="標楷體"/>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T2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weight="bold" style:font-weight-asian="bold" fo:font-size="11pt" style:font-size-asian="11pt" style:font-size-complex="11pt"/>
    </style:style>
    <style:style style:name="P205" style:parent-style-name="內文" style:family="paragraph">
      <style:text-properties style:font-name="標楷體" style:font-name-asian="標楷體" fo:font-weight="bold" style:font-weight-asian="bold" fo:font-size="11pt" style:font-size-asian="11pt" style:font-size-complex="11pt"/>
    </style:style>
    <style:style style:name="P206" style:parent-style-name="內文" style:family="paragraph">
      <style:text-properties style:font-name="標楷體" style:font-name-asian="標楷體" fo:font-weight="bold" style:font-weight-asian="bold" fo:font-size="11pt" style:font-size-asian="11pt" style:font-size-complex="11pt"/>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paragraph-properties fo:break-before="page" fo:text-align="center" fo:text-indent="0.3895in"/>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center" fo:background-color="#D9D9D9">
        <style:tab-stops>
          <style:tab-stop style:type="left" style:position="0.7083in"/>
        </style:tab-stops>
      </style:paragraph-properties>
      <style:text-properties style:font-name="標楷體" style:font-name-asian="標楷體" fo:font-weight="bold" style:font-weight-asian="bold"/>
    </style:style>
    <style:style style:name="P226" style:parent-style-name="內文" style:list-style-name="LFO13" style:family="paragraph">
      <style:text-properties style:font-name="標楷體" style:font-name-asian="標楷體"/>
    </style:style>
    <style:style style:name="P227" style:parent-style-name="內文" style:list-style-name="LFO13" style:family="paragraph">
      <style:text-properties style:font-name="標楷體" style:font-name-asian="標楷體"/>
    </style:style>
    <style:style style:name="P228" style:parent-style-name="內文" style:family="paragraph">
      <style:paragraph-properties fo:margin-left="0.25in">
        <style:tab-stops/>
      </style:paragraph-properties>
      <style:text-properties style:font-name="標楷體" style:font-name-asian="標楷體"/>
    </style:style>
    <style:style style:name="P229" style:parent-style-name="內文" style:family="paragraph">
      <style:paragraph-properties fo:margin-left="0.2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list-style-name="LFO13" style:family="paragraph">
      <style:text-properties style:font-name="標楷體" style:font-name-asian="標楷體"/>
    </style:style>
    <style:style style:name="P252" style:parent-style-name="內文" style:list-style-name="LFO13" style:family="paragraph"/>
    <style:style style:name="T253" style:parent-style-name="預設段落字型" style:family="text">
      <style:text-properties style:font-name="標楷體" style:font-name-asian="標楷體" fo:color="#0000CC"/>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background-color="#FFFFFF"/>
    </style:style>
    <style:style style:name="T265" style:parent-style-name="預設段落字型" style:family="text">
      <style:text-properties style:font-name="標楷體" style:font-name-asian="標楷體" fo:background-color="#FFFFFF"/>
    </style:style>
    <style:style style:name="T266" style:parent-style-name="預設段落字型" style:family="text">
      <style:text-properties style:font-name="標楷體" style:font-name-asian="標楷體" fo:background-color="#FFFFFF"/>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標楷體" style:font-name-asian="標楷體" fo:background-color="#FFFFFF"/>
    </style:style>
    <style:style style:name="T269" style:parent-style-name="預設段落字型" style:family="text">
      <style:text-properties style:font-name="標楷體" style:font-name-asian="標楷體"/>
    </style:style>
    <style:style style:name="P270" style:parent-style-name="內文" style:list-style-name="LFO13" style:family="paragraph">
      <style:text-properties style:font-name="標楷體" style:font-name-asian="標楷體"/>
    </style:style>
    <style:style style:name="P271" style:parent-style-name="內文" style:list-style-name="LFO13" style:family="paragraph"/>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P277" style:parent-style-name="內文" style:list-style-name="LFO13"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fo:background-color="#D9D9D9"/>
      <style:text-properties style:font-name="標楷體" style:font-name-asian="標楷體" fo:font-weight="bold" style:font-weight-asian="bold"/>
    </style:style>
    <style:style style:name="P297" style:parent-style-name="內文" style:family="paragraph">
      <style:paragraph-properties fo:margin-left="0.25in">
        <style:tab-stops/>
      </style:paragraph-properties>
      <style:text-properties style:font-name="標楷體" style:font-name-asian="標楷體"/>
    </style:style>
    <style:style style:name="P298" style:parent-style-name="內文" style:family="paragraph">
      <style:paragraph-properties fo:margin-left="0.2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3" style:parent-style-name="內文" style:family="paragraph">
      <style:paragraph-properties fo:margin-left="0.25in">
        <style:tab-stops/>
      </style:paragraph-properties>
      <style:text-properties style:font-name="標楷體" style:font-name-asian="標楷體"/>
    </style:style>
    <style:style style:name="P304" style:parent-style-name="內文" style:family="paragraph">
      <style:paragraph-properties fo:margin-left="0.2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margin-left="0.2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left="0.25in">
        <style:tab-stops/>
      </style:paragraph-properties>
      <style:text-properties style:font-name="標楷體" style:font-name-asian="標楷體"/>
    </style:style>
    <style:style style:name="P323" style:parent-style-name="內文" style:family="paragraph">
      <style:paragraph-properties fo:margin-left="0.2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indent="0.25in"/>
      <style:text-properties style:font-name="標楷體" style:font-name-asian="標楷體"/>
    </style:style>
    <style:style style:name="P339" style:parent-style-name="內文" style:family="paragraph">
      <style:paragraph-properties fo:text-indent="0.25in"/>
      <style:text-properties style:font-name="標楷體" style:font-name-asian="標楷體"/>
    </style:style>
    <style:style style:name="P340" style:parent-style-name="內文" style:family="paragraph">
      <style:paragraph-properties fo:text-indent="0.25in"/>
      <style:text-properties style:font-name="標楷體" style:font-name-asian="標楷體"/>
    </style:style>
    <style:style style:name="T341" style:parent-style-name="預設段落字型" style:family="text">
      <style:text-properties style:font-name="標楷體" style:font-name-asian="標楷體" fo:font-weight="bold" style:font-weight-asian="bold" fo:font-size="11pt" style:font-size-asian="11pt" style:font-size-complex="11pt"/>
    </style:style>
    <style:style style:name="T342" style:parent-style-name="預設段落字型" style:family="text">
      <style:text-properties style:font-name="標楷體" style:font-name-asian="標楷體" fo:font-weight="bold" style:font-weight-asian="bold" fo:font-size="11pt" style:font-size-asian="11pt" style:font-size-complex="11pt"/>
    </style:style>
    <style:style style:name="T3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1pt" style:font-size-asian="11pt" style:font-size-complex="11pt"/>
    </style:style>
    <style:style style:name="P350" style:parent-style-name="內文" style:family="paragraph">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fo:background-color="#D9D9D9"/>
      <style:text-properties style:font-name="標楷體" style:font-name-asian="標楷體" fo:font-weight="bold" style:font-weight-asian="bold"/>
    </style:style>
    <style:style style:name="P364" style:parent-style-name="內文" style:family="paragraph">
      <style:paragraph-properties fo:margin-left="0.25in">
        <style:tab-stops/>
      </style:paragraph-properties>
      <style:text-properties style:font-name="標楷體" style:font-name-asian="標楷體"/>
    </style:style>
    <style:style style:name="P365" style:parent-style-name="內文" style:family="paragraph">
      <style:paragraph-properties fo:margin-left="0.2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1" style:parent-style-name="內文" style:family="paragraph">
      <style:paragraph-properties fo:margin-left="0.25in">
        <style:tab-stops/>
      </style:paragraph-properties>
      <style:text-properties style:font-name="標楷體" style:font-name-asian="標楷體"/>
    </style:style>
    <style:style style:name="P372" style:parent-style-name="內文" style:family="paragraph">
      <style:paragraph-properties fo:margin-left="0.2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P380" style:parent-style-name="內文" style:family="paragraph">
      <style:paragraph-properties fo:margin-left="0.25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0.25in">
        <style:tab-stops/>
      </style:paragraph-properties>
      <style:text-properties style:font-name="標楷體" style:font-name-asian="標楷體"/>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style>
    <style:style style:name="P406" style:parent-style-name="內文" style:family="paragraph">
      <style:paragraph-properties fo:text-indent="0.25in"/>
      <style:text-properties style:font-name="標楷體" style:font-name-asian="標楷體"/>
    </style:style>
    <style:style style:name="P407" style:parent-style-name="內文" style:family="paragraph">
      <style:paragraph-properties fo:text-indent="0.25in"/>
      <style:text-properties style:font-name="標楷體" style:font-name-asian="標楷體"/>
    </style:style>
    <style:style style:name="P408" style:parent-style-name="Default" style:family="paragraph">
      <style:paragraph-properties fo:text-indent="0.25in"/>
      <style:text-properties style:use-window-font-color="true"/>
    </style:style>
    <style:style style:name="P409" style:parent-style-name="Default" style:family="paragraph">
      <style:paragraph-properties fo:text-indent="0.25in"/>
      <style:text-properties style:use-window-font-color="true"/>
    </style:style>
    <style:style style:name="P410" style:parent-style-name="Default" style:family="paragraph">
      <style:paragraph-properties fo:text-indent="0.25in"/>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P413" style:parent-style-name="Default" style:family="paragraph">
      <style:paragraph-properties fo:text-indent="0.25in"/>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text-underline-type="single" style:text-underline-style="solid" style:text-underline-width="auto" style:text-underline-mode="continuous"/>
    </style:style>
    <style:style style:name="P417" style:parent-style-name="Default" style:family="paragraph">
      <style:paragraph-properties fo:text-indent="0.25in"/>
      <style:text-properties style:use-window-font-color="true"/>
    </style:style>
    <style:style style:name="P418" style:parent-style-name="Default" style:family="paragraph">
      <style:paragraph-properties fo:text-indent="0.25in"/>
      <style:text-properties style:use-window-font-color="true"/>
    </style:style>
    <style:style style:name="P419" style:parent-style-name="內文" style:family="paragraph">
      <style:paragraph-properties fo:text-indent="0.25in"/>
      <style:text-properties style:font-name="標楷體" style:font-name-asian="標楷體"/>
    </style:style>
    <style:style style:name="P420" style:parent-style-name="內文" style:family="paragraph">
      <style:paragraph-properties fo:text-indent="0.25in"/>
      <style:text-properties style:font-name="標楷體" style:font-name-asian="標楷體"/>
    </style:style>
    <style:style style:name="T421" style:parent-style-name="預設段落字型" style:family="text">
      <style:text-properties style:font-name="標楷體" style:font-name-asian="標楷體" fo:font-weight="bold" style:font-weight-asian="bold" fo:font-size="11pt" style:font-size-asian="11pt" style:font-size-complex="11pt"/>
    </style:style>
    <style:style style:name="T422" style:parent-style-name="預設段落字型" style:family="text">
      <style:text-properties style:font-name="標楷體" style:font-name-asian="標楷體" fo:font-weight="bold" style:font-weight-asian="bold" fo:font-size="11pt" style:font-size-asian="11pt" style:font-size-complex="11pt"/>
    </style:style>
    <style:style style:name="T4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1pt" style:font-size-asian="11pt" style:font-size-complex="11pt"/>
    </style:style>
    <style:style style:name="T430" style:parent-style-name="預設段落字型" style:family="text">
      <style:text-properties style:font-name="標楷體" style:font-name-asian="標楷體" fo:font-weight="bold" style:font-weight-asian="bold" fo:font-size="11pt" style:font-size-asian="11pt" style:font-size-complex="11pt"/>
    </style:style>
    <style:style style:name="T431" style:parent-style-name="預設段落字型" style:family="text">
      <style:text-properties style:font-name="標楷體" style:font-name-asian="標楷體" fo:font-weight="bold" style:font-weight-asian="bold" fo:font-size="11pt" style:font-size-asian="11pt" style:font-size-complex="11pt"/>
    </style:style>
    <style:style style:name="T432" style:parent-style-name="預設段落字型" style:family="text">
      <style:text-properties style:font-name="標楷體" style:font-name-asian="標楷體" fo:font-weight="bold" style:font-weight-asian="bold" fo:font-size="11pt" style:font-size-asian="11pt" style:font-size-complex="11pt"/>
    </style:style>
    <style:style style:name="T433" style:parent-style-name="預設段落字型" style:family="text">
      <style:text-properties style:font-name="標楷體" style:font-name-asian="標楷體" fo:font-weight="bold" style:font-weight-asian="bold" fo:font-size="11pt" style:font-size-asian="11pt" style:font-size-complex="11pt"/>
    </style:style>
    <style:style style:name="T434" style:parent-style-name="預設段落字型" style:family="text">
      <style:text-properties style:font-name="標楷體" style:font-name-asian="標楷體" fo:font-weight="bold" style:font-weight-asian="bold" fo:font-size="11pt" style:font-size-asian="11pt" style:font-size-complex="11pt"/>
    </style:style>
    <style:style style:name="T435" style:parent-style-name="預設段落字型" style:family="text">
      <style:text-properties style:font-name="標楷體" style:font-name-asian="標楷體" fo:font-weight="bold" style:font-weight-asian="bold" fo:font-size="11pt" style:font-size-asian="11pt" style:font-size-complex="11pt"/>
    </style:style>
  </office:automatic-styles>
  <office:body>
    <office:text text:use-soft-page-breaks="true">
      <text:p text:style-name="P1"><text:span text:style-name="T6">10</text:span><text:span text:style-name="T7">8</text:span><text:span text:style-name="T8">年度</text:span><text:span text:style-name="T9">教育部鼓勵學生參加藝術與設計類國際競賽計畫</text:span></text:p>
      <text:p text:style-name="P10">獎勵金　申請須知</text:p>
      <text:list text:style-name="LFO2" text:continue-numbering="true">
        <text:list-item>
          <text:p text:style-name="P11">依據民國108年5月16日教育部臺教高（一）字第1080051908B號令修正之【教育部鼓勵學生參加藝術與設計類國際競賽獎勵要點】及【教育部鼓勵學生參加藝術與設計類國際競賽一覽表】辦理。</text:p>
        </text:list-item>
        <text:list-item>
          <text:p text:style-name="P12">申請資格：</text:p>
        </text:list-item>
      </text:list>
      <text:p text:style-name="P13"><text:span text:style-name="T14">(1)</text:span><text:span text:style-name="T15">參賽時為國內公私立高級中等以上學校在學學生，並具有中華民國國籍者。</text:span></text:p>
      <text:p text:style-name="P16"><text:span text:style-name="T17">(2)</text:span><text:span text:style-name="T18">本年度</text:span><text:span text:style-name="T19">受理</text:span><text:span text:style-name="T20">民國</text:span><text:span text:style-name="T21">10</text:span><text:span text:style-name="T22">7</text:span><text:span text:style-name="T23">年</text:span><text:span text:style-name="T24">8</text:span><text:span text:style-name="T25">月</text:span><text:span text:style-name="T26">1</text:span><text:span text:style-name="T27">日至</text:span><text:span text:style-name="T28">民國</text:span><text:span text:style-name="T29">10</text:span><text:span text:style-name="T30">8</text:span><text:span text:style-name="T31">年</text:span><text:span text:style-name="T32">7</text:span><text:span text:style-name="T33">月</text:span><text:span text:style-name="T34">31</text:span><text:span text:style-name="T35">日</text:span><text:span text:style-name="T36">期間</text:span><text:span text:style-name="T37">，</text:span><text:span text:style-name="T38">依</text:span><text:span text:style-name="T39">本要點</text:span><text:span text:style-name="T40">規定獲</text:span><text:span text:style-name="T41">國際設計競賽</text:span><text:span text:style-name="T42">獲</text:span><text:span text:style-name="T43">獎</text:span><text:span text:style-name="T44">者</text:span><text:span text:style-name="T45">之</text:span><text:span text:style-name="T46">獎勵金、獎金差額與</text:span><text:span text:style-name="T47">機票</text:span><text:span text:style-name="T48">補助</text:span><text:span text:style-name="T49">申請</text:span><text:span text:style-name="T50">；</text:span><text:span text:style-name="T51">民國</text:span><text:span text:style-name="T52">10</text:span><text:span text:style-name="T53">8</text:span><text:span text:style-name="T54">年</text:span><text:span text:style-name="T55">8</text:span><text:span text:style-name="T56">月</text:span><text:span text:style-name="T57">1</text:span><text:span text:style-name="T58">日以</text:span><text:span text:style-name="T59">後獲獎</text:span><text:span text:style-name="T60">者，請</text:span><text:span text:style-name="T61">於</text:span><text:span text:style-name="T62">10</text:span><text:span text:style-name="T63">9</text:span><text:span text:style-name="T64">年</text:span><text:span text:style-name="T65">度申請</text:span><text:span text:style-name="T66">。</text:span></text:p>
      <text:list text:style-name="LFO2" text:continue-numbering="true">
        <text:list-item>
          <text:p text:style-name="P67">審核時程：本部原則於每年10月15日前召開評選會議，核定獲獎勵學生名單及獎勵額度，並得依實際需要，彈性調整作業時程。審核結果將正式函知學校，並由學校轉知獲獎者辦理請領獎勵金及履行義務之相關事宜。</text:p>
        </text:list-item>
        <text:list-item>
          <text:p text:style-name="P68">審核原則：</text:p>
        </text:list-item>
      </text:list>
      <text:list text:style-name="LFO7" text:continue-numbering="true">
        <text:list-item>
          <text:p text:style-name="P69">一稿多投者擇優領取獎勵金。(如跨學年度而獲得更優獎項者，可申請獎金差額)</text:p>
        </text:list-item>
        <text:list-item>
          <text:p text:style-name="P70">申請者須提出：A.申請表、B.身分證影本、C.在學證明、D.英文名字證明文件、</text:p>
        </text:list-item>
      </text:list>
      <text:p text:style-name="P71">E.二種以上兼具獲獎者姓名及作品名稱之官方得獎證明文件、F.授權書、G.獲獎作品彩色書面稿、H.獲獎作品光碟、I.學校公文(參賽時所屬學校應協助申請者連同申請資料發文至教育部)</text:p>
      <text:list text:style-name="LFO7" text:continue-numbering="true">
        <text:list-item>
          <text:p text:style-name="P72">若為共同創作之獲獎作品，須取得其他組員同意始得以個人身份申請獎勵金，申請以一次為限；共同創作者須提出：A.身分證影本 B.在學證明 C.英文名字證明文件<text:s/>D.切結書</text:p>
        </text:list-item>
        <text:list-item>
          <text:p text:style-name="P73">共同創作者如非國內公私立高級中等以上學校在學學生(老師、企業等)，或獲獎證明之獲獎者與非在學學生共同具名者，不得申請。</text:p>
        </text:list-item>
      </text:list>
      <text:p text:style-name="P74"><text:span text:style-name="T75">*</text:span><text:span text:style-name="T76">獲獎作品創作者為團體</text:span><text:span text:style-name="T77">之申請案</text:span><text:span text:style-name="T78">，建議指定之申請者</text:span><text:span text:style-name="T79">應</text:span><text:span text:style-name="T80">以能優先配合</text:span><text:span text:style-name="T81">本計畫連絡及履行義務等事宜者為佳。</text:span></text:p>
      <text:list text:style-name="LFO2" text:continue-numbering="true">
        <text:list-item>
          <text:p text:style-name="P82"><text:span text:style-name="T83">請備文並將申請資料</text:span><text:span text:style-name="T84">郵寄</text:span><text:span text:style-name="T85">至</text:span><text:span text:style-name="T86">：</text:span><text:span text:style-name="T87">(10051)</text:span><text:span text:style-name="T88">臺</text:span><text:span text:style-name="T89">北市中山南路</text:span><text:span text:style-name="T90">5</text:span><text:span text:style-name="T91">號</text:span><text:span text:style-name="T92">（</text:span><text:span text:style-name="T93">教育部高教司</text:span><text:span text:style-name="T94">劉惠媛</text:span><text:span text:style-name="T95">小姐收</text:span><text:span text:style-name="T96">）</text:span><text:span text:style-name="T97">，</text:span><text:span text:style-name="T98">並</text:span><text:span text:style-name="T99">註明：</text:span><text:span text:style-name="T100">申請</text:span><text:span text:style-name="T101">「</text:span><text:span text:style-name="T102">10</text:span><text:span text:style-name="T103">8</text:span><text:span text:style-name="T104">年度</text:span><text:span text:style-name="T105">教育部鼓勵學生參加藝術與設計類國際競賽計畫」</text:span><text:span text:style-name="T106">獎勵金</text:span><text:span text:style-name="T107">。</text:span></text:p>
        </text:list-item>
        <text:list-item>
          <text:p text:style-name="P108">即日起，欲申請本年度相關獲獎之補助者(包含獎勵金、獎金差額與機票補助之申請)，請逕自至本計畫官方網站(http://www.moe-idc.org/)登錄，再將登錄完成產生之表格列印與備妥應繳文件後，請參賽時所屬學校發文至教育部。</text:p>
        </text:list-item>
        <text:list-item>
          <text:p text:style-name="P109"><text:span text:style-name="T110">送件截止日:</text:span><text:span text:style-name="T111">民國</text:span><text:span text:style-name="T112">10</text:span><text:span text:style-name="T113">8</text:span><text:span text:style-name="T114">年</text:span><text:span text:style-name="T115">7</text:span><text:span text:style-name="T116">月</text:span><text:span text:style-name="T117">31</text:span><text:span text:style-name="T118">日前</text:span><text:span text:style-name="T119">，郵戳為憑</text:span><text:span text:style-name="T120">，逾期恕不受理</text:span><text:span text:style-name="T121">。</text:span></text:p>
        </text:list-item>
        <text:list-item>
          <text:p text:style-name="P122">獲獎勵金之學生，應於民國108年12月15日前至少履行下列義務之一；經查未履行義務者，本部得不核給獎勵金：</text:p>
        </text:list-item>
      </text:list>
      <text:list text:style-name="LFO11" text:continue-numbering="true">
        <text:list-item>
          <text:p text:style-name="P123">配合本部或本部指定之計畫辦公室舉辦之藝術與設計人才培育年度計畫及各項教學推廣活動。</text:p>
        </text:list-item>
        <text:list-item>
          <text:p text:style-name="P124">配合就讀學校舉辦之藝術與設計相關座談、活動。</text:p>
        </text:list-item>
      </text:list>
      <text:list text:style-name="LFO2" text:continue-numbering="true">
        <text:list-item>
          <text:p text:style-name="P125">如獎項或申請者之資格有任何爭議，以「教育部鼓勵學生參加藝術與設計類國際競賽計畫」指導委員決議為準。</text:p>
        </text:list-item>
      </text:list>
      <text:soft-page-break/>
      <text:p text:style-name="P126">獎勵金　應繳文件檢查表</text:p>
      <text:p text:style-name="P127">□<text:s/>1.申請書封面</text:p>
      <text:p text:style-name="P128"><text:span text:style-name="T129">□</text:span><text:span text:style-name="T130"><text:s/>2</text:span><text:span text:style-name="T131">.</text:span><text:span text:style-name="T132">申請表正本</text:span></text:p>
      <text:p text:style-name="P133"><text:span text:style-name="T134">□</text:span><text:span text:style-name="T135"><text:s/>3</text:span><text:span text:style-name="T136">.身分證正反面影本</text:span><text:span text:style-name="T137">(須</text:span><text:span text:style-name="T138">具有中華民國國籍</text:span><text:span text:style-name="T139">)</text:span></text:p>
      <text:p text:style-name="P140"><text:span text:style-name="T141">□</text:span><text:span text:style-name="T142"><text:s/>4</text:span><text:span text:style-name="T143">.</text:span><text:span text:style-name="T144">在學證明(參賽時</text:span><text:span text:style-name="T145">須</text:span><text:span text:style-name="T146">具</text:span><text:span text:style-name="T147">備</text:span><text:span text:style-name="T148">國內公私立高中職以上</text:span><text:span text:style-name="T149">學籍之相關</text:span><text:span text:style-name="T150">文件</text:span><text:span text:style-name="T151">。</text:span><text:span text:style-name="T152">請提供具該參賽學期註冊章之學生證影本；如無註冊章，請另申請該學期之在學證明</text:span><text:span text:style-name="T153">)</text:span></text:p>
      <text:p text:style-name="P154">□<text:s/>5.備妥二種以上兼具獲獎者姓名及作品名稱之官方得獎證明文件(例：官方通知信、官方網站公告名單、官方網站線上展覽、獎狀、獎盃、官方發行之年鑑等)</text:p>
      <text:p text:style-name="P155"><text:span text:style-name="T156">□<text:s/></text:span><text:span text:style-name="T157">6</text:span><text:span text:style-name="T158">.</text:span><text:span text:style-name="T159">獲獎</text:span><text:span text:style-name="T160">者中英文姓名證明文件(</text:span><text:span text:style-name="T161">例：</text:span><text:span text:style-name="T162">護照影本或</text:span><text:span text:style-name="T163">中英對照</text:span><text:span text:style-name="T164">畢業證書等，如與官方</text:span><text:span text:style-name="T165">獲</text:span><text:span text:style-name="T166">獎證明文件之</text:span><text:span text:style-name="T167">羅馬拼音略不相同者，請</text:span><text:span text:style-name="T168">提出</text:span><text:span text:style-name="T169">相關佐證</text:span><text:span text:style-name="T170">說明</text:span><text:span text:style-name="T171">)</text:span></text:p>
      <text:p text:style-name="P172"><text:span text:style-name="T173">□<text:s/></text:span><text:span text:style-name="T174">7</text:span><text:span text:style-name="T175">.</text:span><text:span text:style-name="T176">作品授權同意書正本</text:span></text:p>
      <text:p text:style-name="P177"><text:span text:style-name="T178">□</text:span><text:span text:style-name="T179"><text:s/>8</text:span><text:span text:style-name="T180">.共同創作者之</text:span><text:span text:style-name="T181">切結書正本</text:span><text:span text:style-name="T182">、身分證影本、在學證明、英文姓名證明文件</text:span></text:p>
      <text:p text:style-name="P183">□<text:s/>9.獲獎作品彩色書面稿(請輸出A4直式尺寸數張，作品圖面應避免置入獲獎之國際競</text:p>
      <text:p text:style-name="P184">賽標誌)</text:p>
      <text:p text:style-name="P185">□10.獲獎作品光碟(包含AB項)：</text:p>
      <text:p text:style-name="P186">A.作品檔案(綜合設計類、產品設計類、視覺傳達設計類、工藝設計類、建築與景觀設計類、時尚設計類)：A4直式尺寸數張，應避免置入獲獎之國際競賽標誌，300dpi之TIF檔或JPG檔</text:p>
      <text:p text:style-name="P187">A.作品檔案(數位動畫類)：</text:p>
      <text:p text:style-name="P188"><text:s text:c="2"/>(1)DVD或VCD檔</text:p>
      <text:p text:style-name="P189"><text:s text:c="2"/>(2)作品海報及畫面截圖A4直式尺寸數張，300dpi之TIF檔或JPG檔</text:p>
      <text:p text:style-name="P190">B.得獎者照片：10*10cm，300dpi之JPG檔；檔名為姓名，以個人照為主，勿繳交團體照</text:p>
      <text:p text:style-name="P191">□11.申請學生應由參賽時其就讀學校協助發公文至教育部，已畢業者亦同</text:p>
      <text:p text:style-name="內文"><text:span text:style-name="T192">*申請文件應</text:span><text:span text:style-name="T193">備妥</text:span><text:span text:style-name="T194">一式</text:span><text:span text:style-name="T195">5</text:span><text:span text:style-name="T196">份，</text:span><text:span text:style-name="T197">每份</text:span><text:span text:style-name="T198">各自</text:span><text:span text:style-name="T199">裝訂成冊</text:span><text:span text:style-name="T200">(請勿膠裝)</text:span><text:span text:style-name="T201">，並附</text:span><text:span text:style-name="T202">2份</text:span><text:span text:style-name="T203">獲</text:span><text:span text:style-name="T204">獎作品光碟。</text:span></text:p>
      <text:p text:style-name="P205">*每件獎勵金申請資料(包含文件5份與光碟2份)請打包成袋，並將申請書封面另複印1張貼於袋子封面。</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10</text:span><text:span text:style-name="T221">8</text:span><text:span text:style-name="T222">年度</text:span><text:span text:style-name="T223">教育部鼓勵學生參加藝術與設計類國際競賽</text:span><text:span text:style-name="T224">計畫</text:span></text:p>
      <text:p text:style-name="P225">獎金差額、機票補助　申請須知</text:p>
      <text:list text:style-name="LFO13" text:continue-numbering="true">
        <text:list-item>
          <text:p text:style-name="P226">依據民國108年5月16日教育部臺教高（一）字第1080051908B號令修正之【教育部鼓勵學生參加藝術與設計類國際競賽獎勵要點】及【教育部鼓勵學生參加藝術與設計類國際競賽一覽表】辦理。</text:p>
        </text:list-item>
        <text:list-item>
          <text:p text:style-name="P227">申請資格：</text:p>
        </text:list-item>
      </text:list>
      <text:p text:style-name="P228">(1)107年度業經核定獎勵金之獲獎者，以核定公文為憑。(惟申請機票補助者，如獲獎時間與領獎時間發生在同一申請年度，則無須繳交核定公文即可提出申請)</text:p>
      <text:p text:style-name="P229"><text:span text:style-name="T230">(2)</text:span><text:span text:style-name="T231">本年度受理</text:span><text:span text:style-name="T232">民國</text:span><text:span text:style-name="T233">107年8月1日至</text:span><text:span text:style-name="T234">民國</text:span><text:span text:style-name="T235">108年7月31日期間</text:span><text:span text:style-name="T236">，依本要點規定獲國際設計競賽</text:span><text:span text:style-name="T237">獲</text:span><text:span text:style-name="T238">獎者之獎勵金、獎金差額與</text:span><text:span text:style-name="T239">機票</text:span><text:span text:style-name="T240">補助申請；</text:span><text:span text:style-name="T241">民國</text:span><text:span text:style-name="T242">10</text:span><text:span text:style-name="T243">8</text:span><text:span text:style-name="T244">年</text:span><text:span text:style-name="T245">8</text:span><text:span text:style-name="T246">月</text:span><text:span text:style-name="T247">1</text:span><text:span text:style-name="T248">日以後獲獎者，請於10</text:span><text:span text:style-name="T249">9</text:span><text:span text:style-name="T250">年度申請。</text:span></text:p>
      <text:list text:style-name="LFO13" text:continue-numbering="true">
        <text:list-item>
          <text:p text:style-name="P251">審核時程：審核結果將併同108年度獎勵金申請案核定結果正式函知學校，並由學校轉知獲獎者辦理請領獎勵金之相關事宜。</text:p>
        </text:list-item>
        <text:list-item>
          <text:p text:style-name="P252"><text:span text:style-name="T253">備文並將相關資料郵寄至</text:span><text:span text:style-name="T254">：</text:span><text:span text:style-name="T255">(10051)</text:span><text:span text:style-name="T256">臺</text:span><text:span text:style-name="T257">北市中山南路</text:span><text:span text:style-name="T258">5</text:span><text:span text:style-name="T259">號</text:span><text:span text:style-name="T260">（</text:span><text:span text:style-name="T261">教育部高教司劉惠媛小姐收</text:span><text:span text:style-name="T262">）</text:span><text:span text:style-name="T263">，請註明：</text:span><text:span text:style-name="T264">申請</text:span><text:span text:style-name="T265">「10</text:span><text:span text:style-name="T266">8</text:span><text:span text:style-name="T267">年度教育部鼓勵學生參加藝術與設計類國際競賽計畫」</text:span><text:span text:style-name="T268">獎金差額或機票補助</text:span><text:span text:style-name="T269">。</text:span></text:p>
        </text:list-item>
        <text:list-item>
          <text:p text:style-name="P270">即日起，欲申請本年度相關獲獎之補助者(包含獎勵金、獎金差額與機票補助之申請)，請逕自至本計畫官方網站(http://www.moe-idc.org/)登錄，再將登錄完成產生之表格列印與備妥應繳文件後，請參賽時所屬學校發文至教育部。</text:p>
        </text:list-item>
        <text:list-item>
          <text:p text:style-name="P271"><text:span text:style-name="T272">送件截止日:</text:span><text:span text:style-name="T273">民國10</text:span><text:span text:style-name="T274">7</text:span><text:span text:style-name="T275">年7月31日前</text:span><text:span text:style-name="T276">，郵戳為憑，逾期恕不受理。</text:span></text:p>
        </text:list-item>
        <text:list-item>
          <text:p text:style-name="P277">如獎項或申請者之資格有任何爭議，以「教育部鼓勵學生參加藝術與設計類國際競賽計畫」指導委員決議為準。</text:p>
        </text:list-item>
      </text:list>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獎金差額　應繳文件檢查表</text:p>
      <text:p text:style-name="P297">□ 1.申請書封面</text:p>
      <text:p text:style-name="P298"><text:span text:style-name="T299">□<text:s/></text:span><text:span text:style-name="T300">2</text:span><text:span text:style-name="T301">.</text:span><text:span text:style-name="T302">申請表正本</text:span></text:p>
      <text:p text:style-name="P303">□<text:s/>3.去年核定獎勵金之公文影本(如獲獎時間與領獎時間發生在同一申請年度，則無須繳交核定公文即可提出申請)</text:p>
      <text:p text:style-name="P304"><text:span text:style-name="T305">□</text:span><text:span text:style-name="T306"><text:s/>4</text:span><text:span text:style-name="T307">.身分證正反面影本</text:span><text:span text:style-name="T308">(須</text:span><text:span text:style-name="T309">具有中華民國國籍</text:span><text:span text:style-name="T310">)</text:span></text:p>
      <text:p text:style-name="P311"><text:span text:style-name="T312">□</text:span><text:span text:style-name="T313"><text:s/></text:span><text:span text:style-name="T314">5</text:span><text:span text:style-name="T315">.</text:span><text:span text:style-name="T316">在學證明</text:span><text:span text:style-name="T317">(參賽時須具備</text:span><text:span text:style-name="T318">國內公私立高中職以上</text:span><text:span text:style-name="T319">學籍之相關</text:span><text:span text:style-name="T320">文件</text:span><text:span text:style-name="T321">。請提供具該參賽學期註冊章之學生證影本；如無註冊章，請另申請該學期之在學證明)</text:span></text:p>
      <text:p text:style-name="P322">□<text:s/>6.備妥二種以上兼具得獎者姓名及作品名稱之官方得獎證明文件(例：官方通知信、官方網站公告名單、官方網站線上展覽、獎狀、獎盃、官方發行之年鑑等)</text:p>
      <text:p text:style-name="P323"><text:span text:style-name="T324">□</text:span><text:span text:style-name="T325"><text:s/>7</text:span><text:span text:style-name="T326">.</text:span><text:span text:style-name="T327">獲獎</text:span><text:span text:style-name="T328">者中英文姓名證明文件(</text:span><text:span text:style-name="T329">例：</text:span><text:span text:style-name="T330">護照影本或</text:span><text:span text:style-name="T331">中英對照</text:span><text:span text:style-name="T332">畢業證書等，如與官方</text:span><text:span text:style-name="T333">獲</text:span><text:span text:style-name="T334">獎證明文件之</text:span><text:span text:style-name="T335">羅馬拼音略不相同者，請</text:span><text:span text:style-name="T336">提出相關佐證說明</text:span><text:span text:style-name="T337">)</text:span></text:p>
      <text:p text:style-name="P338">□<text:s/>8.獲獎作品彩色書面稿(請輸出A4直式尺寸數張，作品圖面應避免置入獲獎之國際競</text:p>
      <text:p text:style-name="P339">賽標誌)</text:p>
      <text:p text:style-name="P340">□<text:s/>9.申請學生應由參賽時其就讀學校協助發公文至教育部，已畢業者亦同</text:p>
      <text:p text:style-name="內文"><text:span text:style-name="T341">*申請文件應</text:span><text:span text:style-name="T342">備妥</text:span><text:span text:style-name="T343">一式</text:span><text:span text:style-name="T344">2</text:span><text:span text:style-name="T345">份，</text:span><text:span text:style-name="T346">每份各自</text:span><text:span text:style-name="T347">裝訂成冊</text:span><text:span text:style-name="T348">(請勿膠裝)</text:span><text:span text:style-name="T349">。</text:span></text:p>
      <text:p text:style-name="P350">*每件獎金差額申請資料(包含文件2份)請打包成袋，並將申請書封面另複印1張貼於袋子封面。</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機票補助　應繳文件檢查表</text:p>
      <text:p text:style-name="P364">□ 1.申請書封面</text:p>
      <text:p text:style-name="P365"><text:span text:style-name="T366">□</text:span><text:span text:style-name="T367"><text:s/></text:span><text:span text:style-name="T368">2</text:span><text:span text:style-name="T369">.</text:span><text:span text:style-name="T370">申請表正本</text:span></text:p>
      <text:p text:style-name="P371">□<text:s/>3.去年核定獎勵金之公文影本(如獲獎時間與領獎時間發生在同一申請年度，則無須繳交核定公文即可提出申請)</text:p>
      <text:p text:style-name="P372"><text:span text:style-name="T373">□<text:s/></text:span><text:span text:style-name="T374">4</text:span><text:span text:style-name="T375">.</text:span><text:span text:style-name="T376">身分證正反面影本</text:span><text:span text:style-name="T377">(須</text:span><text:span text:style-name="T378">具有中華民國國籍</text:span><text:span text:style-name="T379">)</text:span></text:p>
      <text:p text:style-name="P380"><text:span text:style-name="T381">□</text:span><text:span text:style-name="T382"><text:s/>5</text:span><text:span text:style-name="T383">.</text:span><text:span text:style-name="T384">在學證明</text:span><text:span text:style-name="T385">(參賽時須具備</text:span><text:span text:style-name="T386">國內公私立高中職以上</text:span><text:span text:style-name="T387">學籍之相關</text:span><text:span text:style-name="T388">文件</text:span><text:span text:style-name="T389">。請提供具該參賽學期註冊章之學生證影本；如無註冊章，請另申請該學期之在學證明)</text:span></text:p>
      <text:p text:style-name="P390">□<text:s/>6.備妥二種以上兼具得獎者姓名及作品名稱之官方得獎證明文件(例：官方通知信、官方網站公告名單、官方網站線上展覽、獎狀、獎盃、官方發行之年鑑等)</text:p>
      <text:p text:style-name="P391"><text:span text:style-name="T392">□</text:span><text:span text:style-name="T393"><text:s/>7</text:span><text:span text:style-name="T394">.</text:span><text:span text:style-name="T395">獲獎</text:span><text:span text:style-name="T396">者中英文姓名證明文件(</text:span><text:span text:style-name="T397">例：</text:span><text:span text:style-name="T398">護照影本或</text:span><text:span text:style-name="T399">中英對照</text:span><text:span text:style-name="T400">畢業證書等，如與官方</text:span><text:span text:style-name="T401">獲</text:span><text:span text:style-name="T402">獎證明文件之</text:span><text:span text:style-name="T403">羅馬拼音略不相同者，請</text:span><text:span text:style-name="T404">提出相關佐證說明</text:span><text:span text:style-name="T405">)</text:span></text:p>
      <text:p text:style-name="P406">□<text:s/>8.得獎作品彩色書面稿(請輸出A4直式尺寸數張，作品圖面應避免置入獲獎之國際競</text:p>
      <text:p text:style-name="P407">賽標誌)</text:p>
      <text:p text:style-name="P408">□<text:s/>9.獲獎者出國領獎照片彩色書面稿(請輸出A4直式尺寸，1面約2~4張照片，照片內容須</text:p>
      <text:p text:style-name="P409">包含頒獎典禮場地與獲獎者，接續附於第8項後方)</text:p>
      <text:p text:style-name="P410">□10.<text:span text:style-name="T411">機票補助繳交資料</text:span>(包含A~C項)<text:span text:style-name="T412">：</text:span></text:p>
      <text:p text:style-name="P413"><text:span text:style-name="T414"><text:s text:c="5"/></text:span><text:span text:style-name="T415">A.</text:span><text:span text:style-name="T416">來回登機證正本</text:span></text:p>
      <text:p text:style-name="P417"><text:s text:c="5"/>B.護照資料及出入境章影本</text:p>
      <text:p text:style-name="P418"><text:s text:c="5"/>C.購票證明單或旅行業代收轉付收據</text:p>
      <text:p text:style-name="P419">□11.陪同出國領獎之指導老師，其在職證明及(9)所含之相關資料</text:p>
      <text:p text:style-name="P420">□12.申請學生應由參賽時其就讀學校協助發公文至教育部，已畢業者亦同</text:p>
      <text:p text:style-name="內文"><text:span text:style-name="T421">*申請文件應</text:span><text:span text:style-name="T422">備妥</text:span><text:span text:style-name="T423">一式</text:span><text:span text:style-name="T424">2</text:span><text:span text:style-name="T425">份，</text:span><text:span text:style-name="T426">每份各自</text:span><text:span text:style-name="T427">裝訂成冊</text:span><text:span text:style-name="T428">(請勿膠裝)</text:span><text:span text:style-name="T429">。</text:span></text:p>
      <text:p text:style-name="內文"><text:span text:style-name="T430">*</text:span><text:span text:style-name="T431">每</text:span><text:span text:style-name="T432">件機票補助</text:span><text:span text:style-name="T433">申請資料(包含文件2份)請打包</text:span><text:span text:style-name="T434">成</text:span><text:span text:style-name="T435">袋，並將申請書封面另複印1張貼於袋子封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gross1" style:display-name="gross1" style:family="text">
      <style:text-properties style:font-name="Verdana" fo:font-weight="normal" style:font-weight-asian="normal" style:font-weight-complex="normal" fo:font-style="normal" style:font-style-asian="normal" style:font-style-complex="normal" fo:font-variant="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language-asian="zh" style:country-asian="TW"/>
    </style:style>
    <style:style style:name="WW_CharLFO2LVL2"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language-asian="zh" style:country-asian="TW"/>
    </style:style>
    <style:style style:name="WW_CharLFO12LVL1" style:family="text">
      <style:text-properties style:language-asian="zh" style:country-asian="TW"/>
    </style:style>
    <style:style style:name="WW_CharLFO12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6666in" text:min-label-width="0.3937in"/>
      </text:list-level-style-number>
      <text:list-level-style-number text:level="2" style:num-suffix="、" style:num-format="一, 十, 一百(繁), ..." text:start-value="5">
        <style:list-level-properties text:space-before="0.3333in" text:min-label-width="0.118in"/>
      </text:list-level-style-number>
      <text:list-level-style-number text:level="3" style:num-suffix="、" style:num-format="一, 十, 一百(繁), ..." text:start-value="6">
        <style:list-level-properties text:space-before="0.6666in" text:min-label-width="0.11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583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2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競賽獎補助申請表</dc:title>
    <meta:initial-creator>SuperXP</meta:initial-creator>
    <dc:creator>user</dc:creator>
    <meta:creation-date>2019-05-31T02:25:00Z</meta:creation-date>
    <dc:date>2019-05-31T02:25:00Z</dc:date>
    <meta:print-date>2014-03-13T01:36:00Z</meta:print-date>
    <meta:template xlink:href="Normal" xlink:type="simple"/>
    <meta:editing-cycles>2</meta:editing-cycles>
    <meta:editing-duration>PT60S</meta:editing-duration>
    <meta:document-statistic meta:page-count="5" meta:paragraph-count="7" meta:word-count="549" meta:character-count="3672" meta:row-count="26" meta:non-whitespace-character-count="3130"/>
  </office:meta>
</office:document-meta>
</file>