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15in" text:min-label-width="0.5513in" text:list-level-position-and-space-mode="label-alignment">
          <style:list-level-label-alignment text:label-followed-by="listtab" fo:margin-left="0.4013in" fo:text-indent="-0.551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TableColumn2" style:family="table-column">
      <style:table-column-properties style:column-width="1.9694in" style:use-optimal-column-width="false"/>
    </style:style>
    <style:style style:name="TableColumn3" style:family="table-column">
      <style:table-column-properties style:column-width="4.5041in" style:use-optimal-column-width="false"/>
    </style:style>
    <style:style style:name="Table1" style:family="table" style:master-page-name="MP0">
      <style:table-properties style:width="6.4736in" fo:margin-left="-0.220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bottom="0.125in" fo:line-height="0.3333in"/>
    </style:style>
    <style:style style:name="P8" style:parent-style-name="內文" style:family="paragraph">
      <style:paragraph-properties fo:text-align="center" fo:margin-bottom="0.125in" fo:line-height="0.3333in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fo:text-align="center" fo:margin-bottom="0.125in" fo:line-height="0.3333in"/>
    </style:style>
    <style:style style:name="T19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T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125in" fo:line-height="0.3333in"/>
      <style:text-properties style:font-name-asian="標楷體" style:letter-kerning="false" fo:font-size="18pt" style:font-size-asian="18pt" style:font-size-complex="18pt"/>
    </style:style>
    <style:style style:name="TableRow26" style:family="table-row">
      <style:table-row-properties style:min-row-height="0.396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77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5.225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984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8"><text:span text:style-name="T9">108</text:span><text:span text:style-name="T10">學年赴俄羅斯研習俄</text:span><text:span text:style-name="T11">國</text:span><text:span text:style-name="T12">語文交換獎學金</text:span><text:span text:style-name="T13">-</text:span><text:span text:style-name="T14">進修成績</text:span><text:span text:style-name="T15">考</text:span><text:span text:style-name="T16">核</text:span><text:span text:style-name="T17">表</text:span></text:p>
            <text:p text:style-name="P18"><text:span text:style-name="T19">(</text:span><text:span text:style-name="T20">Evaluation</text:span><text:span text:style-name="T21"><text:s/></text:span><text:span text:style-name="T22">of study)<text:s/>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學生</text:span><text:span text:style-name="T30">姓名</text:span><text:span text:style-name="T31">(S</text:span><text:span text:style-name="T32">tudent’s N</text:span><text:span text:style-name="T33">ame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研習</text:span><text:span text:style-name="T40">學校</text:span><text:span text:style-name="T41">(</text:span><text:span text:style-name="T42">S</text:span><text:span text:style-name="T43">t</text:span><text:span text:style-name="T44">u</text:span><text:span text:style-name="T45">dy<text:s/></text:span><text:span text:style-name="T46">university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Student<text:s/>Advisor:Please evaluate your student’s academic performance in study <text:s/><text:s/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Advisor’ signature:</text:p>
          </table:table-cell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字元字元1" style:display-name=" 字元 字元1" style:family="text">
      <style:text-properties style:letter-kerning="true"/>
    </style:style>
    <style:style style:name="字元字元" style:display-name=" 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Calibri" style:font-name-complex="Calibri" style:letter-kerning="true" style:language-asian="ar" style:country-asian="SA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letter-spacing="normal"/>
    </style:style>
    <style:style style:name="WW_CharLFO2LVL2" style:family="text">
      <style:text-properties fo:font-weight="normal" style:font-weight-asian="normal" fo:font-style="normal" style:font-style-asian="normal" fo:letter-spacing="normal" fo:language="en" fo:country="US"/>
    </style:style>
    <style:style style:name="WW_CharLFO2LVL3" style:family="text">
      <style:text-properties fo:font-weight="normal" style:font-weight-asian="normal" fo:font-style="normal" style:font-style-asian="normal" fo:letter-spacing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15in" text:min-label-width="0.5513in" text:list-level-position-and-space-mode="label-alignment">
          <style:list-level-label-alignment text:label-followed-by="listtab" fo:margin-left="0.4013in" fo:text-indent="-0.551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2479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-約旦獎學金計畫-來臺就學臺灣獎學金簡表</dc:title>
    <dc:subject/>
    <meta:initial-creator>moejsmpc</meta:initial-creator>
    <dc:creator>user</dc:creator>
    <meta:creation-date>2019-05-29T01:27:00Z</meta:creation-date>
    <dc:date>2019-05-29T01:27:00Z</dc:date>
    <meta:print-date>2019-04-22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