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fo:hyphenate="false"/>
    </style:style>
    <style:style style:name="T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ableColumn14" style:family="table-column">
      <style:table-column-properties style:column-width="0.3756in" style:use-optimal-column-width="false"/>
    </style:style>
    <style:style style:name="TableColumn15" style:family="table-column">
      <style:table-column-properties style:column-width="0.6256in" style:use-optimal-column-width="false"/>
    </style:style>
    <style:style style:name="TableColumn16" style:family="table-column">
      <style:table-column-properties style:column-width="1.6527in" style:use-optimal-column-width="false"/>
    </style:style>
    <style:style style:name="TableColumn17" style:family="table-column">
      <style:table-column-properties style:column-width="0.0979in" style:use-optimal-column-width="false"/>
    </style:style>
    <style:style style:name="TableColumn18" style:family="table-column">
      <style:table-column-properties style:column-width="0.2493in" style:use-optimal-column-width="false"/>
    </style:style>
    <style:style style:name="TableColumn19" style:family="table-column">
      <style:table-column-properties style:column-width="0.2506in" style:use-optimal-column-width="false"/>
    </style:style>
    <style:style style:name="TableColumn20" style:family="table-column">
      <style:table-column-properties style:column-width="0.2076in" style:use-optimal-column-width="false"/>
    </style:style>
    <style:style style:name="TableColumn21" style:family="table-column">
      <style:table-column-properties style:column-width="0.0423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7458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1.8263in" style:use-optimal-column-width="false"/>
    </style:style>
    <style:style style:name="Table13" style:family="table">
      <style:table-properties style:width="6.9416in" fo:margin-left="0in" table:align="center"/>
    </style:style>
    <style:style style:name="TableRow26" style:family="table-row">
      <style:table-row-properties style:min-row-height="0.4437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name-complex="Times New Roman" style:text-position="100% 100%" fo:font-size="14pt" style:font-size-asian="14pt" style:font-size-complex="12pt"/>
    </style:style>
    <style:style style:name="TableCell2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2pt"/>
    </style:style>
    <style:style style:name="TableCell3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right="0.0395in"/>
      <style:text-properties style:font-name="標楷體" style:font-name-asian="標楷體" style:font-name-complex="Times New Roman" fo:font-size="14pt" style:font-size-asian="14pt" style:font-size-complex="12pt"/>
    </style:style>
    <style:style style:name="TableRow33" style:family="table-row">
      <style:table-row-properties style:min-row-height="0.3708in" style:use-optimal-row-height="false" fo:keep-together="always"/>
    </style:style>
    <style:style style:name="TableCell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125in" fo:margin-left="0.0395in" fo:margin-right="0.0395in">
        <style:tab-stops/>
      </style:paragraph-properties>
      <style:text-properties style:font-name="標楷體" style:font-name-asian="標楷體" style:font-name-complex="Times New Roman" style:text-position="100% 100%" fo:font-size="14pt" style:font-size-asian="14pt" style:font-size-complex="12pt"/>
    </style:style>
    <style:style style:name="TableCell3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125in"/>
      <style:text-properties style:font-name="標楷體" style:font-name-asian="標楷體" style:font-name-complex="Times New Roman" fo:font-size="14pt" style:font-size-asian="14pt" style:font-size-complex="12pt"/>
    </style:style>
    <style:style style:name="TableCell3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125in"/>
      <style:text-properties style:font-name="標楷體" style:font-name-asian="標楷體" style:font-name-complex="Times New Roman" fo:font-size="14pt" style:font-size-asian="14pt" style:font-size-complex="12pt"/>
    </style:style>
    <style:style style:name="TableCell40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125in"/>
      <style:text-properties style:font-name="標楷體" style:font-name-asian="標楷體" style:font-name-complex="Times New Roman" fo:font-size="14pt" style:font-size-asian="14pt" style:font-size-complex="12pt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TableRow43" style:family="table-row">
      <style:table-row-properties style:row-height="0.4201in" style:use-optimal-row-height="false" fo:keep-together="always"/>
    </style:style>
    <style:style style:name="TableCell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TableRow53" style:family="table-row">
      <style:table-row-properties style:row-height="0.4527in" style:use-optimal-row-height="false" fo:keep-together="always"/>
    </style:style>
    <style:style style:name="TableCell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TableRow61" style:family="table-row">
      <style:table-row-properties style:row-height="0.4715in" style:use-optimal-row-height="false" fo:keep-together="always"/>
    </style:style>
    <style:style style:name="TableCell6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69" style:family="table-row">
      <style:table-row-properties style:row-height="0.4881in" style:use-optimal-row-height="false" fo:keep-together="always"/>
    </style:style>
    <style:style style:name="TableCell7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ableRow82" style:family="table-row">
      <style:table-row-properties style:row-height="1.0708in" style:use-optimal-row-height="false" fo:keep-together="always"/>
    </style:style>
    <style:style style:name="TableCell8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ableCell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Row101" style:family="table-row">
      <style:table-row-properties style:min-row-height="0.5777in" style:use-optimal-row-height="false" fo:keep-together="always"/>
    </style:style>
    <style:style style:name="TableCell10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10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TableCell1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ableCell1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ableCell11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>
        <style:tab-stops>
          <style:tab-stop style:type="left" style:position="2.9895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TableRow113" style:family="table-row">
      <style:table-row-properties style:min-row-height="0.5326in" style:use-optimal-row-height="false" fo:keep-together="always"/>
    </style:style>
    <style:style style:name="TableCell11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11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TableCell11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right="2.3333in"/>
      <style:text-properties style:font-name="標楷體" style:font-name-asian="標楷體" style:font-name-complex="Times New Roman" fo:font-size="16pt" style:font-size-asian="16pt" style:font-size-complex="16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2pt"/>
    </style:style>
    <style:style style:name="TableRow120" style:family="table-row">
      <style:table-row-properties style:min-row-height="0.4625in" style:use-optimal-row-height="false" fo:keep-together="always"/>
    </style:style>
    <style:style style:name="TableCell12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TableCell12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right="2.3333in"/>
    </style:style>
    <style:style style:name="T1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7" style:family="table-row">
      <style:table-row-properties style:row-height="1.6791in" style:use-optimal-row-height="false" fo:keep-together="always"/>
    </style:style>
    <style:style style:name="TableCell12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TableCell1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 fo:text-align="center"/>
      <style:text-properties style:font-name="標楷體" style:font-name-asian="標楷體" style:font-name-complex="Times New Roman" style:text-position="50% 100%" fo:font-size="14pt" style:font-size-asian="14pt" style:font-size-complex="12pt"/>
    </style:style>
    <style:style style:name="TableCell13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 fo:text-align="center"/>
      <style:text-properties style:font-name="標楷體" style:font-name-asian="標楷體" style:font-name-complex="Times New Roman" style:text-position="50% 100%" fo:font-size="14pt" style:font-size-asian="14pt" style:font-size-complex="12pt"/>
    </style:style>
    <style:style style:name="TableRow134" style:family="table-row">
      <style:table-row-properties style:min-row-height="0.4583in" style:use-optimal-row-height="false" fo:keep-together="always"/>
    </style:style>
    <style:style style:name="TableCell13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font-size-complex="12pt"/>
    </style:style>
    <style:style style:name="TableCell13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3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2pt"/>
    </style:style>
    <style:style style:name="P141" style:parent-style-name="內文" style:family="paragraph">
      <style:text-properties style:font-name="標楷體" style:font-name-asian="標楷體" style:font-name-complex="Times New Roman" fo:font-weight="bold" style:font-weight-asian="bold" fo:font-size="16pt" style:font-size-asian="16pt" style:font-size-complex="16pt" style:language-asian="zh" style:country-asian="TW" fo:hyphenate="false"/>
    </style:style>
  </office:automatic-styles>
  <office:body>
    <office:text text:use-soft-page-breaks="true">
      <text:p text:style-name="P1"><text:span text:style-name="T2">教育部辦理10</text:span><text:span text:style-name="T3">8</text:span><text:span text:style-name="T4">學年赴俄羅斯研習俄</text:span><text:span text:style-name="T5">國</text:span><text:span text:style-name="T6">語文交換獎學金甄選報名表</text:span><text:span text:style-name="T7"><text:s/></text:span><text:span text:style-name="T8"><text:s/></text:span><text:span text:style-name="T9">(</text:span><text:span text:style-name="T10">本表請以電腦登打)</text:span><text:span text:style-name="T11"><text:s/></text:span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9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rows-spanned="4">
            <text:p text:style-name="P32">二吋正面半身脫帽照片乙張</text:p>
          </table:table-cell>
        </table:table-row>
        <table:table-row table:style-name="TableRow33">
          <table:table-cell table:style-name="TableCell34" table:number-columns-spanned="2">
            <text:p text:style-name="P35">出生日期</text:p>
          </table:table-cell>
          <table:covered-table-cell/>
          <table:table-cell table:style-name="TableCell36" table:number-columns-spanned="3">
            <text:p text:style-name="P37">民國 <text:s text:c="2"/>年 <text:s text:c="2"/>月 <text:s text:c="2"/>日</text:p>
          </table:table-cell>
          <table:covered-table-cell/>
          <table:covered-table-cell/>
          <table:table-cell table:style-name="TableCell38" table:number-columns-spanned="2">
            <text:p text:style-name="P39">護照號碼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 table:number-columns-spanned="2">
            <text:p text:style-name="P45">身分證字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性別</text:p>
          </table: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>
            <text:p text:style-name="P55">面試日期志願序</text:p>
          </table:table-cell>
          <table:covered-table-cell/>
          <table:table-cell table:style-name="TableCell56" table:number-columns-spanned="9">
            <text:p text:style-name="P57"><text:span text:style-name="T58"><text:s text:c="2"/>□星期六 □星期日 <text:s/>□</text:span><text:span text:style-name="T59">以上皆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2">
            <text:p text:style-name="P63"><text:span text:style-name="T64">國內</text:span><text:span text:style-name="T65">就讀學校</text:span></text:p>
          </table:table-cell>
          <table:covered-table-cell/>
          <table:table-cell table:style-name="TableCell66" table:number-columns-spanned="10">
            <text:p text:style-name="P67"><text:span text:style-name="T68">　 <text:s/>　 <text:s text:c="5"/>大學　　　　　　系　 　 <text:s/>　 <text:s text:c="5"/>年級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俄國</text:span><text:span text:style-name="T73">學校志願序</text:span></text:p>
          </table:table-cell>
          <table:covered-table-cell/>
          <table:table-cell table:style-name="TableCell74" table:number-columns-spanned="10">
            <text:p text:style-name="P75"><text:span text:style-name="T76">(學校</text:span><text:span text:style-name="T77">請填</text:span><text:span text:style-name="T78">全名</text:span><text:span text:style-name="T79">，</text:span><text:span text:style-name="T80">勿填編號)</text:span><text:span text:style-name="T81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報考俄文成績</text:span></text:p>
          </table:table-cell>
          <table:covered-table-cell/>
          <table:table-cell table:style-name="TableCell86" table:number-columns-spanned="10">
            <text:p text:style-name="P87"><text:span text:style-name="T88">(</text:span><text:span text:style-name="T89">一</text:span><text:span text:style-name="T90">)</text:span><text:s/><text:span text:style-name="T91">在校俄語文任一學期成績</text:span><text:span text:style-name="T92">最高___</text:span><text:span text:style-name="T93">分或俄語文能力</text:span><text:span text:style-name="T94">證明____級/分</text:span><text:span text:style-name="T95">。</text:span></text:p>
            <text:p text:style-name="P96"><text:span text:style-name="T97">(</text:span><text:span text:style-name="T98">二</text:span><text:span text:style-name="T99">)其他外文檢定通過</text:span><text:span text:style-name="T100">_______級/分(倘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聯絡</text:p>
            <text:p text:style-name="P104">電話</text:p>
          </table:table-cell>
          <table:covered-table-cell/>
          <table:table-cell table:style-name="TableCell105">
            <text:p text:style-name="P106"><text:span text:style-name="T107">住宅：</text:span></text:p>
          </table:table-cell>
          <table:table-cell table:style-name="TableCell108" table:number-columns-spanned="7">
            <text:p text:style-name="P109"><text:span text:style-name="T110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e-mail: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戶籍</text:p>
            <text:p text:style-name="P116">地址</text:p>
          </table:table-cell>
          <table:covered-table-cell/>
          <table:table-cell table:style-name="TableCell117" table:number-columns-spanned="10">
            <text:p text:style-name="P118">□□□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通訊地址</text:p>
          </table:table-cell>
          <table:covered-table-cell/>
          <table:table-cell table:style-name="TableCell123" table:number-columns-spanned="10">
            <text:p text:style-name="P124"><text:span text:style-name="T125">□□□</text:span><text:span text:style-name="T126">(通訊處如有變更請即函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身分證欄</text:p>
          </table:table-cell>
          <table:table-cell table:style-name="TableCell130" table:number-columns-spanned="7">
            <text:p text:style-name="P131">正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反面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9">
            <text:p text:style-name="P136">茲證明以上資料及所附各項文件均正確無誤，申請人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審核人簽章</text:p>
          </table:table-cell>
          <table:covered-table-cell/>
          <table:table-cell table:style-name="TableCell139">
            <text:p text:style-name="P140"/>
          </table:table-cell>
        </table:table-row>
      </table:table>
      <text:p text:style-name="P141">推薦理由(請學校填寫):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Calibri" style:language-asian="ar" style:country-asian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 style:language-asian="ar" style:country-asian="SA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孫菊英</meta:initial-creator>
    <dc:creator>user</dc:creator>
    <meta:creation-date>2019-05-29T01:17:00Z</meta:creation-date>
    <dc:date>2019-05-29T01:17:00Z</dc:date>
    <meta:print-date>2019-04-29T06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