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16pt" style:font-size-asian="16pt" fo:background-color="#FFFF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ableColumn9" style:family="table-column">
      <style:table-column-properties style:column-width="6.3388in"/>
    </style:style>
    <style:style style:name="Table8" style:family="table">
      <style:table-properties style:width="6.33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2.1125in"/>
    </style:style>
    <style:style style:name="TableColumn19" style:family="table-column">
      <style:table-column-properties style:column-width="2.1131in"/>
    </style:style>
    <style:style style:name="TableColumn20" style:family="table-column">
      <style:table-column-properties style:column-width="2.1131in"/>
    </style:style>
    <style:style style:name="Table17" style:family="table">
      <style:table-properties style:width="6.3388in" fo:margin-left="0in" table:align="left"/>
    </style:style>
    <style:style style:name="TableRow21" style:family="table-row">
      <style:table-row-properties style:min-row-height="0.2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27" style:parent-style-name="預設段落字型" style:family="text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font-size="11pt" style:font-size-asian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1972in"/>
    </style:style>
    <style:style style:name="T34" style:parent-style-name="預設段落字型" style:family="text">
      <style:text-properties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1972in"/>
    </style:style>
    <style:style style:name="T42" style:parent-style-name="預設段落字型" style:family="text">
      <style:text-properties fo:font-weight="bold" style:font-weight-asian="bold"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1972in"/>
    </style:style>
    <style:style style:name="T51" style:parent-style-name="預設段落字型" style:family="text">
      <style:text-properties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1972in"/>
    </style:style>
    <style:style style:name="T59" style:parent-style-name="預設段落字型" style:family="text">
      <style:text-properties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1972in"/>
    </style:style>
    <style:style style:name="T67" style:parent-style-name="預設段落字型" style:family="text">
      <style:text-properties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Column75" style:family="table-column">
      <style:table-column-properties style:column-width="6.3388in"/>
    </style:style>
    <style:style style:name="Table74" style:family="table">
      <style:table-properties style:width="6.3388in" fo:margin-left="0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 fo:text-indent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Row79" style:family="table-row">
      <style:table-row-properties style:min-row-height="2.559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text-indent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2.559in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6.3388in"/>
    </style:style>
    <style:style style:name="Table88" style:family="table">
      <style:table-properties style:width="6.3388in" fo:margin-left="0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2.7562in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99" style:family="table-row">
      <style:table-row-properties style:min-row-height="2.7562in"/>
    </style:style>
    <style:style style:name="TableCell1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105" style:family="table-row">
      <style:table-row-properties style:min-row-height="2.7562in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P108" style:parent-style-name="內文" style:family="paragraph">
      <style:paragraph-properties fo:break-before="page"/>
    </style:style>
    <style:style style:name="TableColumn110" style:family="table-column">
      <style:table-column-properties style:column-width="6.3388in"/>
    </style:style>
    <style:style style:name="Table109" style:family="table">
      <style:table-properties style:width="6.3388in" fo:margin-left="0in" table:align="lef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114" style:family="table-row">
      <style:table-row-properties style:min-row-height="2.7562in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TableRow120" style:family="table-row">
      <style:table-row-properties style:min-row-height="2.7562in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/>
    </style:style>
    <style:style style:name="P12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Research Proposal for</text:span></text:p>
      <text:p text:style-name="P3"><text:span text:style-name="T4">MOST-DAAD Project-Based Personnel Exchange Program</text:span></text:p>
      <text:p text:style-name="P5">(PPP Program)</text:p>
      <text:p text:style-name="內文"/>
      <text:p text:style-name="內文"><text:span text:style-name="T6">1.</text:span><text:span text:style-name="T7"><text:tab/>Title of project ( in both English and Mandarin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內文"><text:span text:style-name="T15">2.</text:span><text:span text:style-name="T16"><text:tab/>Principal Investigators (PI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Taiwan</text:span><text:span text:style-name="T27">ese PI</text:span></text:p>
          </table:table-cell>
          <table:table-cell table:style-name="TableCell28">
            <text:p text:style-name="P29"><text:span text:style-name="T30">German PI</text:span></text:p>
          </table:table-cell>
        </table:table-row>
        <table:table-row table:style-name="TableRow31">
          <table:table-cell table:style-name="TableCell32">
            <text:p text:style-name="P33"><text:span text:style-name="T34">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ame<text:s/></text:span><text:span text:style-name="T43">(in Mandarin, if any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Positio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Department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nstitution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內文"><text:span text:style-name="T73">3. Research Proposal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3-1 Goal of collaborative research<text:s/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-2 Methodology and expected results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內文"/>
      <text:p text:style-name="內文"/>
      <text:p text:style-name="內文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3-3 Complementarity of joint research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-4 Work<text:s/>allocation and value added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-5 Impact and novelty<text:s/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內文"/>
      <text:p text:style-name="P108"/>
      <text:p text:style-name="內文"/>
      <text:p text:style-name="內文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3-6 Cooperation or connection history<text:s/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-7 Role and expectation of participating young scientists<text:s/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font-size="24pt" style:font-size-asian="24pt" fo:language="en" fo:country="GB" fo:hyphenate="false"/>
    </style:style>
    <style:style style:name="內文縮排" style:display-name="內文縮排" style:family="paragraph" style:parent-style-name="內文">
      <style:paragraph-properties style:text-autospace="none" fo:margin-left="0.3333in">
        <style:tab-stops/>
      </style:paragraph-properties>
      <style:text-properties style:font-name="Palatino" style:letter-kerning="false" fo:font-size="10pt" style:font-size-asian="10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內文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>Table-G06-1<text:s/></text:p>
      </style:footer>
    </style:master-page>
    <style:master-page style:next-style-name="MP0" style:name="MPF0" style:page-layout-name="PL0">
      <style:footer>
        <text:p text:style-name="頁尾">Table-G06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meta:initial-creator>cttao_陶正統</meta:initial-creator>
    <dc:creator>user</dc:creator>
    <meta:creation-date>2019-05-06T10:04:00Z</meta:creation-date>
    <dc:date>2019-05-06T10:04:00Z</dc:date>
    <meta:print-date>2016-04-28T05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600" meta:row-count="4" meta:non-whitespace-character-count="512"/>
  </office:meta>
</office:document-meta>
</file>