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14pt" style:font-size-asian="14pt" fo:background-color="#FFFF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150%"/>
    </style:style>
    <style:style style:name="P6" style:parent-style-name="內文" style:family="paragraph">
      <style:paragraph-properties fo:text-align="justify" fo:line-height="150%"/>
    </style:style>
    <style:style style:name="P7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4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6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7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8" style:parent-style-name="內文" style:family="paragraph">
      <style:paragraph-properties fo:break-before="page" fo:text-align="justify" fo:line-height="150%" fo:margin-left="0.4916in">
        <style:tab-stops/>
      </style:paragraph-properties>
    </style:style>
    <style:style style:name="TableColumn30" style:family="table-column">
      <style:table-column-properties style:column-width="3.1694in"/>
    </style:style>
    <style:style style:name="TableColumn31" style:family="table-column">
      <style:table-column-properties style:column-width="3.5013in"/>
    </style:style>
    <style:style style:name="Table29" style:family="table">
      <style:table-properties style:width="6.6708in" fo:margin-left="-0.22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Palatino" fo:font-size="14pt" style:font-size-asian="14pt"/>
    </style:style>
    <style:style style:name="P35" style:parent-style-name="本文" style:family="paragraph">
      <style:text-properties fo:font-size="10pt" style:font-size-asian="10pt" fo:language="en" fo:country="US"/>
    </style:style>
    <style:style style:name="P36" style:parent-style-name="本文" style:family="paragraph">
      <style:text-properties fo:font-size="10pt" style:font-size-asian="10pt" fo:language="en" fo:country="US"/>
    </style:style>
    <style:style style:name="P37" style:parent-style-name="本文" style:family="paragraph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text-properties style:font-name="Palatino" fo:font-size="16pt" style:font-size-asian="16pt" fo:language="en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Palatino" fo:font-size="14pt" style:font-size-asian="14pt"/>
    </style:style>
    <style:style style:name="T43" style:parent-style-name="預設段落字型" style:family="text">
      <style:text-properties fo:font-size="16pt" style:font-size-asian="16pt"/>
    </style:style>
    <style:style style:name="P44" style:parent-style-name="本文3" style:family="paragraph">
      <style:paragraph-properties fo:text-align="end"/>
      <style:text-properties style:font-name="Palatino" fo:font-weight="normal" style:font-weight-asian="normal" fo:font-style="normal" style:font-style-asian="normal" style:letter-kerning="false" fo:font-size="10pt" style:font-size-asian="10pt"/>
    </style:style>
    <style:style style:name="P45" style:parent-style-name="內文" style:family="paragraph">
      <style:paragraph-properties fo:text-align="end"/>
      <style:text-properties style:font-name="Palatino" fo:font-size="8pt" style:font-size-asian="8pt"/>
    </style:style>
    <style:style style:name="P46" style:parent-style-name="內文" style:family="paragraph">
      <style:paragraph-properties fo:text-align="end"/>
      <style:text-properties style:font-name="Palatino" fo:font-size="10pt" style:font-size-asian="10pt" fo:language="de" fo:country="DE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Palatino" fo:font-size="10pt" style:font-size-asian="10pt" fo:language="de" fo:country="DE"/>
    </style:style>
    <style:style style:name="P49" style:parent-style-name="內文" style:family="paragraph">
      <style:paragraph-properties fo:text-align="end"/>
      <style:text-properties style:font-name="Palatino" fo:font-size="8pt" style:font-size-asian="8pt" fo:language="de" fo:country="DE"/>
    </style:style>
    <style:style style:name="P50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51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P5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54" style:parent-style-name="內文" style:family="paragraph"/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/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TableColumn62" style:family="table-column">
      <style:table-column-properties style:column-width="2.1125in"/>
    </style:style>
    <style:style style:name="TableColumn63" style:family="table-column">
      <style:table-column-properties style:column-width="2.1131in"/>
    </style:style>
    <style:style style:name="TableColumn64" style:family="table-column">
      <style:table-column-properties style:column-width="2.1131in"/>
    </style:style>
    <style:style style:name="Table61" style:family="table">
      <style:table-properties style:width="6.338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indent="0.1972in"/>
    </style:style>
    <style:style style:name="T88" style:parent-style-name="預設段落字型" style:family="text">
      <style:text-properties fo:font-weight="bold" style:font-weight-asian="bold" fo:font-size="11pt" style:font-size-asian="11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1972in"/>
    </style:style>
    <style:style style:name="T96" style:parent-style-name="預設段落字型" style:family="text">
      <style:text-properties fo:font-weight="bold" style:font-weight-asian="bold"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1972in"/>
    </style:style>
    <style:style style:name="T105" style:parent-style-name="預設段落字型" style:family="text">
      <style:text-properties fo:font-weight="bold" style:font-weight-asian="bold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972in"/>
    </style:style>
    <style:style style:name="T113" style:parent-style-name="預設段落字型" style:family="text">
      <style:text-properties fo:font-weight="bold" style:font-weight-asian="bold" fo:font-size="11pt" style:font-size-asian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1972in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1972in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font-size="11pt" style:font-size-asian="11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1972in"/>
    </style:style>
    <style:style style:name="T138" style:parent-style-name="預設段落字型" style:family="text">
      <style:text-properties fo:font-weight="bold" style:font-weight-asian="bold" fo:font-size="11pt" style:font-size-asian="11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.1972in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paragraph-properties fo:line-height="150%"/>
      <style:text-properties fo:font-weight="bold" style:font-weight-asian="bold"/>
    </style:style>
    <style:style style:name="P160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fo:font-weight="bold" style:font-weight-asian="bold" fo:font-size="11pt" style:font-size-asian="11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6" style:family="table-column">
      <style:table-column-properties style:column-width="2.1125in"/>
    </style:style>
    <style:style style:name="TableColumn167" style:family="table-column">
      <style:table-column-properties style:column-width="2.1131in"/>
    </style:style>
    <style:style style:name="TableColumn168" style:family="table-column">
      <style:table-column-properties style:column-width="2.1131in"/>
    </style:style>
    <style:style style:name="Table165" style:family="table">
      <style:table-properties style:width="6.3388in" fo:margin-left="0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font-size="11pt" style:font-size-asian="11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1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2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3" style:parent-style-name="內文" style:family="paragraph">
      <style:paragraph-properties fo:text-indent="0.2152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9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0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5388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 fo:background-color="#FFFF00"/>
    </style:style>
    <style:style style:name="T217" style:parent-style-name="預設段落字型" style:family="text">
      <style:text-properties fo:font-size="10pt" style:font-size-asian="10pt"/>
    </style:style>
    <style:style style:name="TableColumn219" style:family="table-column">
      <style:table-column-properties style:column-width="2.1125in"/>
    </style:style>
    <style:style style:name="TableColumn220" style:family="table-column">
      <style:table-column-properties style:column-width="2.1131in"/>
    </style:style>
    <style:style style:name="TableColumn221" style:family="table-column">
      <style:table-column-properties style:column-width="2.1131in"/>
    </style:style>
    <style:style style:name="Table218" style:family="table">
      <style:table-properties style:width="6.3388in" fo:margin-left="0in" table:align="lef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weight="bold" style:font-weight-asian="bold" fo:font-size="11pt" style:font-size-asian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4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6" style:parent-style-name="內文" style:family="paragraph">
      <style:paragraph-properties fo:text-indent="0.2152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46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line-height="150%"/>
      <style:text-properties fo:font-weight="bold" style:font-weight-asian="bold"/>
    </style:style>
    <style:style style:name="P262" style:parent-style-name="內文" style:family="paragraph">
      <style:paragraph-properties fo:margin-top="0.0833in" fo:line-height="150%" fo:text-indent="0.3347in"/>
    </style:style>
    <style:style style:name="T263" style:parent-style-name="預設段落字型" style:family="text">
      <style:text-properties fo:font-weight="bold" style:font-weight-asian="bold" style:font-size-complex="12pt"/>
    </style:style>
    <style:style style:name="T264" style:parent-style-name="預設段落字型" style:family="text">
      <style:text-properties fo:font-weight="bold" style:font-weight-asian="bold" style:font-size-complex="12pt"/>
    </style:style>
    <style:style style:name="T265" style:parent-style-name="預設段落字型" style:family="text">
      <style:text-properties fo:font-weight="bold" style:font-weight-asian="bold" style:font-size-complex="12pt"/>
    </style:style>
    <style:style style:name="T26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P268" style:parent-style-name="內文" style:family="paragraph">
      <style:paragraph-properties fo:line-height="150%" fo:text-indent="0.3347in"/>
    </style:style>
    <style:style style:name="T269" style:parent-style-name="預設段落字型" style:family="text">
      <style:text-properties fo:font-weight="bold" style:font-weight-asian="bold" style:font-size-complex="12pt"/>
    </style:style>
    <style:style style:name="T270" style:parent-style-name="預設段落字型" style:family="text">
      <style:text-properties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T2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P274" style:parent-style-name="內文" style:family="paragraph">
      <style:paragraph-properties fo:text-align="justify">
        <style:tab-stops>
          <style:tab-stop style:type="left" style:position="-0.402in"/>
          <style:tab-stop style:type="left" style:position="-0.25in"/>
          <style:tab-stop style:type="left" style:position="-0.0083in"/>
          <style:tab-stop style:type="left" style:position="0.1888in"/>
          <style:tab-stop style:type="left" style:position="0.3854in"/>
          <style:tab-stop style:type="left" style:position="0.5819in"/>
          <style:tab-stop style:type="left" style:position="0.7791in"/>
          <style:tab-stop style:type="left" style:position="0.9756in"/>
          <style:tab-stop style:type="left" style:position="1.1729in"/>
          <style:tab-stop style:type="left" style:position="1.3694in"/>
          <style:tab-stop style:type="left" style:position="1.5666in"/>
          <style:tab-stop style:type="left" style:position="1.7631in"/>
          <style:tab-stop style:type="left" style:position="1.9597in"/>
          <style:tab-stop style:type="left" style:position="2.1569in"/>
          <style:tab-stop style:type="left" style:position="2.3541in"/>
          <style:tab-stop style:type="left" style:position="2.5506in"/>
          <style:tab-stop style:type="left" style:position="2.7472in"/>
          <style:tab-stop style:type="left" style:position="2.9437in"/>
          <style:tab-stop style:type="left" style:position="3.1416in"/>
          <style:tab-stop style:type="left" style:position="3.3381in"/>
          <style:tab-stop style:type="left" style:position="3.5347in"/>
          <style:tab-stop style:type="left" style:position="3.7312in"/>
          <style:tab-stop style:type="left" style:position="3.9277in"/>
          <style:tab-stop style:type="left" style:position="4.1256in"/>
          <style:tab-stop style:type="left" style:position="4.3222in"/>
          <style:tab-stop style:type="left" style:position="4.5187in"/>
          <style:tab-stop style:type="left" style:position="4.7152in"/>
          <style:tab-stop style:type="left" style:position="4.9125in"/>
          <style:tab-stop style:type="left" style:position="5.1097in"/>
          <style:tab-stop style:type="left" style:position="5.3062in"/>
          <style:tab-stop style:type="left" style:position="5.5027in"/>
          <style:tab-stop style:type="left" style:position="5.7in"/>
          <style:tab-stop style:type="left" style:position="5.8965in"/>
          <style:tab-stop style:type="left" style:position="6.0937in"/>
          <style:tab-stop style:type="left" style:position="6.2902in"/>
          <style:tab-stop style:type="left" style:position="6.4875in"/>
          <style:tab-stop style:type="left" style:position="6.684in"/>
          <style:tab-stop style:type="left" style:position="6.8805in"/>
          <style:tab-stop style:type="left" style:position="7.0777in"/>
          <style:tab-stop style:type="left" style:position="7.275in"/>
        </style:tab-stops>
      </style:paragraph-properties>
      <style:text-properties fo:font-weight="bold" style:font-weight-asian="bold"/>
    </style:style>
    <style:style style:name="P275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6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7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8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280" style:parent-style-name="本文縮排" style:family="paragraph">
      <style:text-properties fo:font-size="10pt" style:font-size-asian="10pt"/>
    </style:style>
    <style:style style:name="P281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2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P291" style:parent-style-name="內文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0pt" style:font-size-asian="10pt"/>
    </style:style>
    <style:style style:name="P293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P294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P295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/>
    </style:style>
    <style:style style:name="TableColumn297" style:family="table-column">
      <style:table-column-properties style:column-width="3.0284in"/>
    </style:style>
    <style:style style:name="TableColumn298" style:family="table-column">
      <style:table-column-properties style:column-width="3.3104in"/>
    </style:style>
    <style:style style:name="Table296" style:family="table">
      <style:table-properties style:width="6.3388in" fo:margin-left="0in" table:align="lef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size-complex="12pt"/>
    </style:style>
    <style:style style:name="P302" style:parent-style-name="內文" style:family="paragraph">
      <style:paragraph-properties fo:text-align="center"/>
      <style:text-properties style:font-size-complex="12pt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P304" style:parent-style-name="內文" style:family="paragraph">
      <style:paragraph-properties fo:text-align="center"/>
      <style:text-properties style:font-size-complex="12pt"/>
    </style:style>
    <style:style style:name="P305" style:parent-style-name="內文" style:family="paragraph">
      <style:paragraph-properties fo:text-align="center"/>
      <style:text-properties style:font-size-complex="12pt"/>
    </style:style>
    <style:style style:name="P306" style:parent-style-name="內文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size-complex="12pt"/>
    </style:style>
    <style:style style:name="P309" style:parent-style-name="內文" style:family="paragraph">
      <style:paragraph-properties fo:text-align="center"/>
      <style:text-properties style:font-size-complex="12pt"/>
    </style:style>
    <style:style style:name="P310" style:parent-style-name="內文" style:family="paragraph">
      <style:paragraph-properties fo:text-align="center"/>
      <style:text-properties style:font-size-complex="12pt"/>
    </style:style>
    <style:style style:name="P311" style:parent-style-name="內文" style:family="paragraph">
      <style:paragraph-properties fo:text-align="center"/>
      <style:text-properties style:font-size-complex="12pt"/>
    </style:style>
    <style:style style:name="P312" style:parent-style-name="內文" style:family="paragraph">
      <style:paragraph-properties fo:text-align="center"/>
      <style:text-properties style:font-size-complex="12pt"/>
    </style:style>
    <style:style style:name="P313" style:parent-style-name="內文" style:family="paragraph">
      <style:paragraph-properties fo:text-align="center"/>
      <style:text-properties style:font-size-complex="12pt"/>
    </style:style>
    <style:style style:name="P314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/>
    </style:style>
    <style:style style:name="P315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16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1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18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</style:style>
    <style:style style:name="P319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</style:style>
    <style:style style:name="P320" style:parent-style-name="內文" style:family="paragraph">
      <style:paragraph-properties fo:text-align="justify" fo:margin-left="0.1972in" fo:text-indent="-0.0006in">
        <style:tab-stops>
          <style:tab-stop style:type="left" style:position="0in"/>
          <style:tab-stop style:type="left" style:position="3.0527in"/>
          <style:tab-stop style:type="left" style:position="3.5027in"/>
          <style:tab-stop style:type="left" style:position="3.6208in"/>
          <style:tab-stop style:type="left" style:position="4.2111in"/>
          <style:tab-stop style:type="left" style:position="4.2902in"/>
        </style:tab-stops>
      </style:paragraph-properties>
    </style:style>
    <style:style style:name="P321" style:parent-style-name="內文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23" style:family="table-column">
      <style:table-column-properties style:column-width="0.8513in"/>
    </style:style>
    <style:style style:name="TableColumn324" style:family="table-column">
      <style:table-column-properties style:column-width="2.7437in"/>
    </style:style>
    <style:style style:name="TableColumn325" style:family="table-column">
      <style:table-column-properties style:column-width="2.7444in"/>
    </style:style>
    <style:style style:name="Table322" style:family="table">
      <style:table-properties style:width="6.3395in" fo:margin-left="0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size-complex="12pt"/>
    </style:style>
    <style:style style:name="P353" style:parent-style-name="內文" style:family="paragraph">
      <style:paragraph-properties fo:text-align="center"/>
      <style:text-properties style:font-size-complex="12pt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size-complex="12pt"/>
    </style:style>
    <style:style style:name="P357" style:parent-style-name="內文" style:family="paragraph">
      <style:paragraph-properties fo:text-align="center"/>
      <style:text-properties style:font-size-complex="12pt"/>
    </style:style>
    <style:style style:name="P358" style:parent-style-name="內文" style:family="paragraph">
      <style:paragraph-properties fo:text-align="center"/>
      <style:text-properties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size-complex="12pt"/>
    </style:style>
    <style:style style:name="P365" style:parent-style-name="內文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size-complex="12pt"/>
    </style:style>
    <style:style style:name="P368" style:parent-style-name="內文" style:family="paragraph">
      <style:paragraph-properties fo:text-align="center"/>
      <style:text-properties style:font-size-complex="12pt"/>
    </style:style>
    <style:style style:name="P36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Notes for Application for</text:span></text:p>
      <text:p text:style-name="P3"><text:span text:style-name="T4">MOST-DAAD Project-Based Personnel Exchange Program</text:span></text:p>
      <text:p text:style-name="P5">Please read these notes before filling the application form</text:p>
      <text:p text:style-name="P6"/>
      <text:list text:style-name="LFO1" text:continue-numbering="true">
        <text:list-item>
          <text:p text:style-name="P7"><text:span text:style-name="T8">Application must be submitted by<text:s/></text:span><text:span text:style-name="T9">both</text:span><text:span text:style-name="T10"><text:s/>sides to</text:span><text:span text:style-name="T11"><text:s/>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12"><text:span text:style-name="T13">Application must be submitted<text:s/></text:span><text:span text:style-name="T14">in two copies</text:span><text:span text:style-name="T15"><text:s/></text:span><text:span text:style-name="T16">before deadli</text:span><text:span text:style-name="T17">ne</text:span><text:span text:style-name="T18">.</text:span></text:p>
        </text:list-item>
        <text:list-item>
          <text:p text:style-name="P19"><text:span text:style-name="T20">The Application Form is regarded completely filled only when<text:s/></text:span><text:span text:style-name="T21">all</text:span><text:span text:style-name="T22"><text:s/>the signatures (by both PI’s and representatives of their institutions) are affixed.<text:s/></text:span></text:p>
        </text:list-item>
        <text:list-item>
          <text:p text:style-name="P23">Please enclose the following documents, written in English, in the order of<text:s/></text:p>
        </text:list-item>
      </text:list>
      <text:list text:style-name="LFO2" text:continue-numbering="true">
        <text:list-item>
          <text:p text:style-name="P24">1. Application form</text:p>
        </text:list-item>
        <text:list-item>
          <text:p text:style-name="P25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26">3. CV of all participants (both Taiwanese and German teams).</text:p>
        </text:list-item>
        <text:list-item>
          <text:p text:style-name="P27">4. List of the most important publications of participants.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Ministry of Science &amp; Technology (MOST), Taiwan</text:span></text:p>
            <text:p text:style-name="P35">Department of International Cooperation &amp;<text:s/></text:p>
            <text:p text:style-name="P36">Science Education</text:p>
            <text:p text:style-name="P37">106 Hoping East Road,<text:s/>Section 2<text:s/></text:p>
            <text:p text:style-name="本文"><text:span text:style-name="T38">Taipei, Taiwan, R.O.C.</text:span></text:p>
            <text:p text:style-name="P39"/>
          </table:table-cell>
          <table:table-cell table:style-name="TableCell40">
            <text:p text:style-name="P41"><text:span text:style-name="T42">German Academic Exchange Service</text:span><text:span text:style-name="T43"><text:s/></text:span></text:p>
            <text:p text:style-name="P44">Referat 423</text:p>
            <text:p text:style-name="P45"/>
            <text:p text:style-name="P46">Postfach 200 404</text:p>
            <text:p text:style-name="P47"><text:span text:style-name="T48">53134, Bonn, Germany</text:span></text:p>
          </table:table-cell>
        </table:table-row>
      </table:table>
      <text:p text:style-name="P49"/>
      <text:p text:style-name="P50">MOST-DAAD Project-Based Personnel Exchange Programme</text:p>
      <text:p text:style-name="P51"><text:span text:style-name="T52">APPLICATION FORM</text:span></text:p>
      <text:p text:style-name="P53"/>
      <text:list text:style-name="LFO3" text:continue-numbering="true">
        <text:list-item>
          <text:p text:style-name="P54">One-year new Project <text:s/>【From<text:span text:style-name="T55"><text:s text:c="4"/>/ <text:s text:c="2"/>/ <text:s text:c="2"/></text:span><text:s/>to<text:s/><text:span text:style-name="T56"><text:s text:c="4"/>/ <text:s text:c="2"/>/ <text:s text:c="2"/></text:span><text:s/>】</text:p>
        </text:list-item>
        <text:list-item>
          <text:p text:style-name="P57">Two-year new project <text:s/>【From<text:span text:style-name="T58"><text:s text:c="4"/>/ <text:s text:c="2"/>/ <text:s text:c="2"/></text:span><text:s/>to<text:s/><text:span text:style-name="T59"><text:s text:c="4"/>/ <text:s text:c="2"/>/ <text:s text:c="2"/></text:span><text:s/>】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1.</text:span><text:span text:style-name="T69"><text:tab/>Title of project ( in both English and Mandarin)</text:span>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2.<text:tab/>Principal Investigators (PI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Taiwanese PI</text:span></text:p>
          </table:table-cell>
          <table:table-cell table:style-name="TableCell82">
            <text:p text:style-name="P83"><text:span text:style-name="T84">German PI</text:span></text:p>
          </table:table-cell>
        </table:table-row>
        <table:table-row table:style-name="TableRow85">
          <table:table-cell table:style-name="TableCell86">
            <text:p text:style-name="P87"><text:span text:style-name="T88">Na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Name<text:s/></text:span><text:span text:style-name="T97">(in Mandarin, if any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ositio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Department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Institution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-M</text:span><text:span text:style-name="T130">ail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dress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hone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a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3. Other project participants<text:s/></text:p>
      <text:p text:style-name="P160"><text:span text:style-name="T161"><text:tab/></text:span><text:span text:style-name="T162"><text:tab/></text:span><text:span text:style-name="T163">Give names (in English and Mandarin, if any), nationalities, academic titles or academic qualification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Taiwanese Team</text:span></text:p>
          </table:table-cell>
          <table:table-cell table:style-name="TableCell175">
            <text:p text:style-name="P176"><text:span text:style-name="T177">German Team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Category I</text:p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Category II</text:p>
            <text:p text:style-name="內文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/></text:p>
      <text:p text:style-name="內文"/>
      <text:p text:style-name="P209"><text:span text:style-name="T210">4.<text:s/></text:span><text:span text:style-name="T211"><text:tab/></text:span><text:span text:style-name="T212">Budget</text:span></text:p>
      <text:p text:style-name="P213">Please describe expenditures of each visit, including details such as names of visitors, dates, etc. <text:s/></text:p>
      <text:p text:style-name="P214"><text:span text:style-name="T215">The maximum is<text:s/></text:span><text:span text:style-name="T216">240,000NTD/year</text:span><text:span text:style-name="T217"><text:s/>from MOST for Taiwanese team, and 6000 euro/year from DAAD for German team.</text:span></text:p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Taiwanese Team</text:span></text:p>
          </table:table-cell>
          <table:table-cell table:style-name="TableCell228">
            <text:p text:style-name="P229"><text:span text:style-name="T230">German Team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Year I</text:p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Year II</text:p>
            <text:p text:style-name="內文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Total grant requested</text:p>
      <text:p text:style-name="P262"><text:span text:style-name="T263">Taiwanese side from MOST</text:span><text:span text:style-name="T264">：</text:span><text:span text:style-name="T265"><text:s/></text:span><text:span text:style-name="T266"><text:s text:c="14"/></text:span><text:span text:style-name="T267"><text:s/>NTD</text:span></text:p>
      <text:p text:style-name="P268"><text:span text:style-name="T269">German side from DAAD</text:span><text:span text:style-name="T270">：</text:span><text:span text:style-name="T271"><text:s/></text:span><text:span text:style-name="T272"><text:s text:c="14"/></text:span><text:span text:style-name="T273"><text:s/>Euro</text:span></text:p>
      <text:list text:style-name="LFO4" text:continue-numbering="true">
        <text:list-item>
          <text:p text:style-name="P274">Previous grants awarded by this scheme</text:p>
        </text:list-item>
      </text:list>
      <text:p text:style-name="P275"><text:tab/>Project No.</text:p>
      <text:p text:style-name="P276"><text:tab/>Project Title</text:p>
      <text:p text:style-name="P277"><text:tab/>Name of German Counterpart</text:p>
      <text:p text:style-name="P278"/>
      <text:soft-page-break/>
      <text:p text:style-name="P279">6. <text:s/>Outputs</text:p>
      <text:p text:style-name="P280">Please<text:s/>describe the presumed output of the research, plans for publication, etc. <text:s/>Please also state the policy agreed by the two teams regarding the intellectual property rights (IPR)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8. <text:s/>Signature</text:span></text:p>
      <text:p text:style-name="P291">Please include date of signature</text:p>
      <text:p text:style-name="P292"/>
      <text:p text:style-name="P293"/>
      <text:p text:style-name="P294">I confirm that the<text:s/>information given above is correct to the best of my knowledge. <text:s/>I agree to notify MOST/DAAD promptly of any changes which I become aware of and which might significantly affect the award, if made.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>Taiwanese PI <text:s/>_________________</text:p>
            <text:p text:style-name="P304"/>
            <text:p text:style-name="P305"><text:s text:c="6"/>Date <text:s text:c="2"/>_________________</text:p>
            <text:p text:style-name="P306"/>
          </table:table-cell>
          <table:table-cell table:style-name="TableCell307">
            <text:p text:style-name="P308"/>
            <text:p text:style-name="P309"/>
            <text:p text:style-name="P310">German PI <text:s/>_________________</text:p>
            <text:p text:style-name="P311"/>
            <text:p text:style-name="P312"><text:s text:c="6"/>Date <text:s text:c="2"/>_________________</text:p>
            <text:p text:style-name="P313"/>
          </table:table-cell>
        </table:table-row>
      </table:table>
      <text:p text:style-name="P314"/>
      <text:p text:style-name="P315"/>
      <text:p text:style-name="P316"/>
      <text:p text:style-name="P317">9. <text:s/>Endorsement by Institutions</text:p>
      <text:p text:style-name="P318"/>
      <text:p text:style-name="P319"/>
      <text:p text:style-name="P320">I confirm that this project has my institution’s support and meets the basic requirements of the scheme.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Taiwanese Institution</text:p>
          </table:table-cell>
          <table:table-cell table:style-name="TableCell331">
            <text:p text:style-name="P332">German<text:s/>Institute</text:p>
          </table:table-cell>
        </table:table-row>
        <table:table-row table:style-name="TableRow333">
          <table:table-cell table:style-name="TableCell334">
            <text:p text:style-name="P335">Nam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osition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Signature</text:p>
          </table:table-cell>
          <table:table-cell table:style-name="TableCell351">
            <text:p text:style-name="P352"/>
            <text:p text:style-name="P353"/>
            <text:p text:style-name="P354">________________________</text:p>
          </table:table-cell>
          <table:table-cell table:style-name="TableCell355">
            <text:p text:style-name="P356"/>
            <text:p text:style-name="P357"/>
            <text:p text:style-name="P358">________________________</text:p>
          </table:table-cell>
        </table:table-row>
        <table:table-row table:style-name="TableRow359">
          <table:table-cell table:style-name="TableCell360">
            <text:p text:style-name="P361"/>
            <text:p text:style-name="P362">Date</text:p>
          </table:table-cell>
          <table:table-cell table:style-name="TableCell363">
            <text:p text:style-name="P364"/>
            <text:p text:style-name="P365">________________________</text:p>
          </table:table-cell>
          <table:table-cell table:style-name="TableCell366">
            <text:p text:style-name="P367"/>
            <text:p text:style-name="P368">________________________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font-size="24pt" style:font-size-asian="24pt" fo:language="en" fo:country="GB" fo:hyphenate="false"/>
    </style:style>
    <style:style style:name="內文縮排" style:display-name="內文縮排" style:family="paragraph" style:parent-style-name="內文">
      <style:paragraph-properties style:text-autospace="none" fo:margin-left="0.3333in">
        <style:tab-stops/>
      </style:paragraph-properties>
      <style:text-properties style:font-name="Palatino" style:letter-kerning="false" fo:font-size="10pt" style:font-size-asian="10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內文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新細明體" style:font-name-asian="新細明體" fo:language="en" fo:country="US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Table-G06<text:s/></text:p>
      </style:footer>
    </style:master-page>
    <style:master-page style:next-style-name="MP0" style:name="MPF0" style:page-layout-name="PL0"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meta:initial-creator>cttao_陶正統</meta:initial-creator>
    <dc:creator>user</dc:creator>
    <meta:creation-date>2019-05-06T10:02:00Z</meta:creation-date>
    <dc:date>2019-05-06T10:02:00Z</dc:date>
    <meta:print-date>2014-04-11T01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6" meta:character-count="3387" meta:row-count="24" meta:non-whitespace-character-count="2887"/>
  </office:meta>
</office:document-meta>
</file>