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069in" fo:margin-bottom="0.0069in" fo:line-height="0.2222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start" fo:line-height="0.1944in" fo:margin-left="0in" fo:text-indent="0.30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text-align="start" fo:line-height="0.1944in" fo:margin-left="0in" fo:text-indent="0.3055in">
        <style:tab-stops/>
      </style:paragraph-properties>
      <style:text-properties style:font-name="標楷體" style:font-name-asian="標楷體" style:font-name-complex="Arial" fo:color="#000000"/>
    </style:style>
    <style:style style:name="P12" style:parent-style-name="內文" style:family="paragraph">
      <style:paragraph-properties fo:line-height="0.1944in" fo:margin-left="0in" fo:margin-right="0.0076in" fo:text-indent="0.3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style:font-size-complex="11pt"/>
    </style:style>
    <style:style style:name="P13" style:parent-style-name="內文" style:family="paragraph">
      <style:paragraph-properties fo:line-height="0.1944in" fo:margin-left="0.4923in" fo:margin-right="0.0076in" fo:text-indent="-0.1868in">
        <style:tab-stops>
          <style:tab-stop style:type="left" style:position="-0.3937in"/>
          <style:tab-stop style:type="left" style:position="0.1743in"/>
          <style:tab-stop style:type="left" style:position="0.7381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pt"/>
    </style:style>
    <style:style style:name="P33" style:parent-style-name="內文" style:family="paragraph">
      <style:paragraph-properties fo:line-height="0.1944in" fo:margin-left="0.4923in" fo:margin-right="0.0076in" fo:text-indent="-0.1868in">
        <style:tab-stops>
          <style:tab-stop style:type="left" style:position="-0.3937in"/>
          <style:tab-stop style:type="left" style:position="0.1743in"/>
          <style:tab-stop style:type="left" style:position="0.7381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1pt"/>
    </style:style>
    <style:style style:name="TableColumn35" style:family="table-column">
      <style:table-column-properties style:column-width="1.7069in" style:use-optimal-column-width="false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0.0333in" style:use-optimal-column-width="false"/>
    </style:style>
    <style:style style:name="TableColumn38" style:family="table-column">
      <style:table-column-properties style:column-width="4.6541in" style:use-optimal-column-width="false"/>
    </style:style>
    <style:style style:name="Table34" style:family="table">
      <style:table-properties style:width="6.7583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069in" fo:margin-bottom="0.0069in" style:line-height-at-least="0.1666in" fo:margin-left="0.1666in" fo:text-indent="-0.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TableRow61" style:family="table-row">
      <style:table-row-properties style:min-row-height="0.4722in" style:use-optimal-row-height="false"/>
    </style:style>
    <style:style style:name="P62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A6A6A6" style:font-size-complex="11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75" style:family="table-row">
      <style:table-row-properties style:min-row-height="0.4722in" style:use-optimal-row-height="false"/>
    </style:style>
    <style:style style:name="P76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82" style:family="table-row">
      <style:table-row-properties style:min-row-height="0.645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P8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start" fo:line-height="0.2083in" fo:margin-left="0in" fo:margin-righ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333333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P96" style:parent-style-name="內文" style:family="paragraph">
      <style:paragraph-properties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333333" fo:font-size="12pt" style:font-size-asian="12pt" style:font-size-complex="12pt" fo:background-color="#FFFFFF"/>
    </style:style>
    <style:style style:name="TableRow98" style:family="table-row">
      <style:table-row-properties style:min-row-height="0.47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069in" fo:margin-bottom="0.0069in" style:line-height-at-least="0.1666in" fo:margin-left="-0.0013in" fo:margin-right="0.0694in" fo:text-indent="0.0236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P104" style:parent-style-name="內文" style:family="paragraph">
      <style:paragraph-properties fo:margin-top="0.0069in" fo:margin-bottom="0.0069in" style:line-height-at-least="0.1666in" fo:margin-left="-0.0013in" fo:margin-right="0.0694in" fo:text-indent="0.0236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111" style:family="table-row">
      <style:table-row-properties style:min-row-height="0.477in" style:use-optimal-row-height="false"/>
    </style:style>
    <style:style style:name="P112" style:parent-style-name="內文" style:family="paragraph">
      <style:paragraph-properties fo:margin-top="0.0069in" fo:margin-bottom="0.0069in" style:line-height-at-leas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A6A6A6" style:font-size-complex="11pt"/>
    </style:style>
    <style:style style:name="TableRow118" style:family="table-row">
      <style:table-row-properties style:min-row-height="0.461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069in" fo:margin-bottom="0.0069in" style:line-height-at-least="0.1666in" fo:margin-left="0in" fo:margin-right="0.0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121" style:parent-style-name="內文" style:family="paragraph">
      <style:paragraph-properties fo:margin-top="0.0069in" fo:margin-bottom="0.0069in" style:line-height-at-least="0.1666in" fo:margin-left="0.0652in" fo:margin-right="0.0083in" fo:text-indent="-0.0652in">
        <style:tab-stops>
          <style:tab-stop style:type="left" style:position="0.6013in"/>
          <style:tab-stop style:type="left" style:position="1.268in"/>
          <style:tab-stop style:type="left" style:position="1.9347in"/>
          <style:tab-stop style:type="left" style:position="2.6013in"/>
          <style:tab-stop style:type="left" style:position="3.268in"/>
          <style:tab-stop style:type="left" style:position="3.9347in"/>
          <style:tab-stop style:type="left" style:position="4.6013in"/>
          <style:tab-stop style:type="left" style:position="5.268in"/>
          <style:tab-stop style:type="left" style:position="5.9347in"/>
          <style:tab-stop style:type="left" style:position="6.6013in"/>
          <style:tab-stop style:type="left" style:position="7.268in"/>
          <style:tab-stop style:type="left" style:position="7.9347in"/>
          <style:tab-stop style:type="left" style:position="8.601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8" style:family="table-row">
      <style:table-row-properties style:min-row-height="0.4611in" style:use-optimal-row-height="false"/>
    </style:style>
    <style:style style:name="P129" style:parent-style-name="內文" style:family="paragraph">
      <style:paragraph-properties fo:margin-top="0.0069in" fo:margin-bottom="0.0069in" style:line-height-at-least="0.1666in" fo:margin-left="0in" fo:margin-right="0.0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5" style:family="table-row">
      <style:table-row-properties style:min-row-height="0.422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069in" fo:margin-bottom="0.0069in" fo:margin-left="0in" fo:margin-right="-4.386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8" style:family="table-row">
      <style:table-row-properties style:min-row-height="2.1333in" style:use-optimal-row-height="false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069in" fo:margin-bottom="0.0069in" fo:margin-left="0in" fo:margin-right="0.0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144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145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069in" fo:margin-bottom="0.0069in" fo:line-height="0.2083in" fo:margin-left="0.0118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59" style:parent-style-name="內文" style:family="paragraph">
      <style:paragraph-properties fo:margin-top="0.0069in" fo:margin-bottom="0.0069in" fo:line-height="0.2083in" fo:margin-left="0.0118in" fo:margin-right="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68" style:parent-style-name="內文" style:family="paragraph">
      <style:paragraph-properties fo:margin-top="0.0069in" fo:margin-bottom="0.0069in" fo:line-height="0.2083in" fo:margin-left="0in" fo:margin-right="0in">
        <style:tab-stops>
          <style:tab-stop style:type="left" style:position="4.820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2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6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82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86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88" style:parent-style-name="內文" style:family="paragraph">
      <style:paragraph-properties fo:margin-top="0.0069in" fo:margin-bottom="0.0069in" fo:line-height="0.2083in" fo:margin-left="0in" fo:margin-right="0.5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198" style:parent-style-name="內文" style:family="paragraph">
      <style:paragraph-properties fo:margin-top="0.0069in" fo:margin-bottom="0.0069in" fo:line-height="0.2083in" fo:margin-left="0in" fo:margin-right="0.51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4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7" style:parent-style-name="預設段落字型" style:family="text">
      <style:text-properties style:font-name="Webdings" style:font-name-asian="Webdings" style:font-name-complex="Webdings" style:font-weight-complex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0" style:parent-style-name="內文" style:family="paragraph">
      <style:paragraph-properties fo:margin-top="0.0069in" fo:margin-bottom="0.0069in" fo:line-height="0.2083in" fo:margin-left="0.0013in" fo:margin-right="0.110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text-position="-8.3% 100%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3" style:parent-style-name="內文" style:family="paragraph">
      <style:paragraph-properties fo:margin-top="0.0069in" fo:margin-bottom="0.0069in" fo:line-height="0.2083in" fo:margin-left="0.00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4" style:parent-style-name="內文" style:family="paragraph">
      <style:paragraph-properties fo:margin-top="0.0069in" fo:margin-bottom="0.0069in" fo:line-height="0.2083in" fo:margin-left="0.00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5" style:parent-style-name="內文" style:family="paragraph">
      <style:paragraph-properties fo:margin-top="0.0069in" fo:margin-bottom="0.0069in" fo:line-height="0.2083in" fo:margin-left="0.00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6" style:parent-style-name="內文" style:family="paragraph">
      <style:paragraph-properties fo:margin-top="0.0069in" fo:margin-bottom="0.0069in" fo:line-height="0.2083in" fo:margin-left="0.0013in" fo:margin-right="0.1104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17" style:parent-style-name="內文" style:family="paragraph">
      <style:paragraph-properties fo:text-align="end" fo:margin-top="0.0069in" fo:margin-bottom="0.0069in" fo:line-height="0.2083in" fo:margin-left="0.0013in" fo:margin-right="0.110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19" style:parent-style-name="預設段落字型" style:family="text">
      <style:text-properties style:font-name="Wingdings 3" style:font-name-asian="Wingdings 3" style:font-name-complex="Wingdings 3" fo:color="#000000" fo:font-size="12pt" style:font-size-asian="12pt" style:font-size-complex="12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style:font-weight-complex="bold" fo:color="#000000" style:font-size-complex="11pt"/>
    </style:style>
    <style:style style:name="TableRow225" style:family="table-row">
      <style:table-row-properties style:min-row-height="0.448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P228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style:font-weight-complex="bold" fo:color="#000000" style:font-size-complex="11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6" style:family="table-row">
      <style:table-row-properties style:min-row-height="1.663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weight-complex="bold" fo:color="#A6A6A6" fo:font-size="12pt" style:font-size-asian="12pt" style:font-size-complex="12pt"/>
    </style:style>
    <style:style style:name="P239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color="#A6A6A6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24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46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47" style:family="table-row">
      <style:table-row-properties style:min-row-height="0.3527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0" style:family="table-row">
      <style:table-row-properties style:min-row-height="1.736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53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54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ableRow257" style:family="table-row">
      <style:table-row-properties style:min-row-height="0.318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min-row-height="1.4423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weight-complex="bold" fo:color="#A6A6A6" fo:font-size="12pt" style:font-size-asian="12pt" style:font-size-complex="12pt"/>
    </style:style>
    <style:style style:name="P264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color="#A6A6A6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268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69" style:family="table-row">
      <style:table-row-properties style:min-row-height="0.480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72" style:family="table-row">
      <style:table-row-properties style:min-row-height="1.629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069in" fo:margin-bottom="0.0069in" style:line-height-at-least="0.1666in" fo:margin-left="0.5395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069in" fo:margin-bottom="0.0069in" style:line-height-at-least="0.1666in" fo:margin-left="0.5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2pt"/>
    </style:style>
    <style:style style:name="S1" style:family="section">
      <style:section-properties fo:margin-left="0in" fo:margin-right="0in" style:writing-mode="lr-tb"/>
    </style:style>
    <style:style style:name="P279" style:parent-style-name="內文" style:family="paragraph">
      <style:paragraph-properties fo:margin-left="0in" fo:margin-right="0.096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【表二】、參展作品說明及簡介</text:span><text:span text:style-name="T4"><text:s/></text:span><text:span text:style-name="T5">(本表填寫完成後請自行複印 4 份繳交)</text:span></text:p>
      <text:p text:style-name="P6"><text:span text:style-name="T7">1.</text:span><text:span text:style-name="T8">請以正楷填寫或打字</text:span><text:span text:style-name="T9">，</text:span><text:span text:style-name="T10">本表所填資料為發明競賽評審初審之依據，請務必詳細填寫。</text:span></text:p>
      <text:p text:style-name="P11">2.作品簡介另將用於入選展品介紹文字及宣傳新聞稿中，請務必確認其正確性。</text:p>
      <text:p text:style-name="P12">3.請依參賽件數需求，自行複印本表填寫，並請勿擅自更改本表格式。</text:p>
      <text:p text:style-name="P13"><text:span text:style-name="T14">4</text:span><text:span text:style-name="T15">.</text:span><text:span text:style-name="T16">有星號</text:span><text:span text:style-name="T17">※</text:span><text:span text:style-name="T18">之欄位係為得獎時</text:span><text:span text:style-name="T19">列於獎狀上</text:span><text:span text:style-name="T20">之資訊</text:span><text:span text:style-name="T21">，</text:span><text:span text:style-name="T22">請務必確認其正確性。</text:span><text:span text:style-name="T23">填列</text:span><text:span text:style-name="T24">資訊必須與專利證書或</text:span><text:span text:style-name="T25">專利申請書資訊一致</text:span><text:span text:style-name="T26">，</text:span><text:span text:style-name="T27">經</text:span><text:span text:style-name="T28">覆核發現不一致者，主辦單位有權</text:span><text:span text:style-name="T29">逕</text:span><text:span text:style-name="T30">行</text:span><text:span text:style-name="T31">調整</text:span><text:span text:style-name="T32">。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參賽作品編號(請填數字</text:span><text:span text:style-name="T43">1, 2,<text:s/></text:span><text:span text:style-name="T44">3...</text:span><text:span text:style-name="T45">)：_______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※</text:span><text:span text:style-name="T50">參展</text:span><text:span text:style-name="T51">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※專利權人或專利申請人</text:p>
          </table:table-cell>
          <table:table-cell table:style-name="TableCell57">
            <text:p text:style-name="P58">中文</text:p>
          </table:table-cell>
          <table:table-cell table:style-name="TableCell59" table:number-columns-spanned="2">
            <text:p text:style-name="P60">限填專利證書或專利申請書上之資訊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2">
            <text:p text:style-name="P66">限填專利證書或專利申請書上之資訊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※發明人、新型創作人或設計人</text:p>
          </table:table-cell>
          <table:table-cell table:style-name="TableCell70">
            <text:p text:style-name="P71">中文</text:p>
          </table:table-cell>
          <table:table-cell table:style-name="TableCell72" table:number-columns-spanned="2">
            <text:p text:style-name="P73"><text:span text:style-name="T74">限填專利證書或專利申請書上之資訊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英文</text:p>
          </table:table-cell>
          <table:table-cell table:style-name="TableCell79" table:number-columns-spanned="2">
            <text:p text:style-name="P80"><text:span text:style-name="T81">限填專利證書或專利申請書上之資訊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※</text:span><text:span text:style-name="T86">含女性參與者</text:span></text:p>
            <text:p text:style-name="P87"><text:span text:style-name="T88">(請勾選</text:span><text:span text:style-name="T89">及表列</text:span><text:span text:style-name="T90">人名</text:span><text:span text:style-name="T91">)</text:span></text:p>
          </table:table-cell>
          <table:table-cell table:style-name="TableCell92" table:number-columns-spanned="3">
            <text:p text:style-name="P93"><text:span text:style-name="T94">□是：</text:span><text:span text:style-name="T95">請填女性專利權人、發明人、新型創作人或設計人中文姓名</text:span></text:p>
            <text:p text:style-name="P96"><text:span text:style-name="T97">□否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※</text:span><text:span text:style-name="T102">參展專利</text:span><text:span text:style-name="T103">名稱</text:span></text:p>
            <text:p text:style-name="P104"><text:span text:style-name="T105">(須與專利證書或專利申請書登記相同)</text:span></text:p>
          </table:table-cell>
          <table:table-cell table:style-name="TableCell106" table:number-columns-spanned="2">
            <text:p text:style-name="P107">中文</text:p>
          </table:table-cell>
          <table:covered-table-cell/>
          <table:table-cell table:style-name="TableCell108">
            <text:p text:style-name="P109"><text:span text:style-name="T110">需與專利證書或專利申請書登記相同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英文</text:p>
          </table:table-cell>
          <table:covered-table-cell/>
          <table:table-cell table:style-name="TableCell115">
            <text:p text:style-name="P116"><text:span text:style-name="T117">需與專利證書或專利申請書登記相同</text:span></text:p>
          </table:table-cell>
        </table:table-row>
        <table:table-row table:style-name="TableRow118">
          <table:table-cell table:style-name="TableCell119" table:number-rows-spanned="2">
            <text:p text:style-name="P120">參展作品商品名稱</text:p>
            <text:p text:style-name="P121"><text:span text:style-name="T122">(如已可應用於商品，可填寫此欄)</text:span></text:p>
          </table:table-cell>
          <table:table-cell table:style-name="TableCell123" table:number-columns-spanned="2">
            <text:p text:style-name="P124"><text:span text:style-name="T125">中文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英文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專利證書號或專利申請案號：發明/新型/設計第_______________________號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※</text:span><text:span text:style-name="T142">參展</text:span><text:span text:style-name="T143">專利技術類別</text:span></text:p>
            <text:p text:style-name="P144">(請勾選，主辦單位有權依評審或審查官認定之技術類別逕行修改)</text:p>
            <text:p text:style-name="P145"/>
          </table:table-cell>
          <table:table-cell table:style-name="TableCell146" table:number-columns-spanned="3">
            <text:p text:style-name="P147"><text:span text:style-name="T148">1、</text:span><text:span text:style-name="T149"></text:span><text:span text:style-name="T150">半導體類</text:span><text:span text:style-name="T151"><text:s/></text:span><text:span text:style-name="T152">2、</text:span><text:span text:style-name="T153"></text:span><text:span text:style-name="T154">資訊類</text:span><text:span text:style-name="T155"><text:s/></text:span><text:span text:style-name="T156">3、</text:span><text:span text:style-name="T157"></text:span><text:span text:style-name="T158">通訊類<text:s/></text:span></text:p>
            <text:p text:style-name="P159"><text:span text:style-name="T160">4、</text:span><text:span text:style-name="T161"></text:span><text:span text:style-name="T162">電力<text:s/></text:span><text:span text:style-name="T163"></text:span><text:span text:style-name="T164">量測<text:s/></text:span><text:span text:style-name="T165"></text:span><text:span text:style-name="T166">光及儲存裝置類</text:span><text:span text:style-name="T167"><text:s/></text:span></text:p>
            <text:p text:style-name="P168"><text:span text:style-name="T169">5、</text:span><text:span text:style-name="T170"></text:span><text:span text:style-name="T171">生技醫藥<text:s/></text:span><text:span text:style-name="T172"></text:span><text:span text:style-name="T173">農藥<text:s/></text:span><text:span text:style-name="T174"></text:span><text:span text:style-name="T175">飲食品<text:s/></text:span><text:span text:style-name="T176"></text:span><text:span text:style-name="T177">嗜好品<text:s/></text:span><text:span text:style-name="T178"></text:span><text:span text:style-name="T179">微生物<text:s/></text:span><text:span text:style-name="T180"></text:span><text:span text:style-name="T181">生物技術類</text:span></text:p>
            <text:p text:style-name="P182"><text:span text:style-name="T183">6、</text:span><text:span text:style-name="T184"></text:span><text:span text:style-name="T185">無機化學<text:s/></text:span><text:span text:style-name="T186"></text:span><text:span text:style-name="T187">有機化學及高分子化學類<text:s/></text:span></text:p>
            <text:p text:style-name="P188"><text:span text:style-name="T189">7、</text:span><text:span text:style-name="T190"></text:span><text:span text:style-name="T191">光電液晶類</text:span><text:span text:style-name="T192">-</text:span><text:span text:style-name="T193">平面顯示器</text:span><text:span text:style-name="T194"><text:s/></text:span><text:span text:style-name="T195">8、</text:span><text:span text:style-name="T196"></text:span><text:span text:style-name="T197">機械類</text:span></text:p>
            <text:p text:style-name="P198"><text:span text:style-name="T199">9、</text:span><text:span text:style-name="T200"></text:span><text:span text:style-name="T201">生活用品<text:s/></text:span><text:span text:style-name="T202"></text:span><text:span text:style-name="T203">土木<text:s/></text:span><text:span text:style-name="T204"></text:span><text:span text:style-name="T205">醫工類</text:span><text:span text:style-name="T206"><text:s/>10、</text:span><text:span text:style-name="T207"></text:span><text:span text:style-name="T208">設計類</text:span><text:span text:style-name="T209">(設計專利)</text:span></text:p>
            <text:p text:style-name="P210"><text:span text:style-name="T211">＊</text:span><text:span text:style-name="T212">請至中華民國專利資訊檢索系統網查詢IPC分類號，再依所附IPC分類明細表進行勾選。</text:span></text:p>
            <text:p text:style-name="P213"/>
            <text:p text:style-name="P214"/>
            <text:p text:style-name="P215"/>
            <text:p text:style-name="P216"/>
            <text:p text:style-name="P217"><text:span text:style-name="T218">續下頁</text:span><text:span text:style-name="T219">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參賽作品名稱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專利證書號或</text:p>
            <text:p text:style-name="P228">專利申請案號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4">
            <text:p text:style-name="P233"><text:span text:style-name="T234">創新</text:span><text:span text:style-name="T235">價值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請說明本項專利之特色與重要性</text:p>
            <text:p text:style-name="P239"><text:span text:style-name="T240">如：</text:span><text:span text:style-name="T241">技術創新的程度、</text:span><text:span text:style-name="T242">與現有技術之差異性、</text:span><text:span text:style-name="T243">專利之</text:span><text:span text:style-name="T244">獨特性、</text:span></text:p>
            <text:p text:style-name="P245">技術可實施性、實施成本、技術應用廣度、設計創意等等。</text:p>
            <text:p text:style-name="P246">(請以12號字標楷體填寫，並檢附相關證明文件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功能與實用性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請就使用操作簡便、顧及安全性及環境保護考量、維修簡易、相容性、</text:p>
            <text:p text:style-name="P253">擴充性、功能性、人體工學、節省能源等進行說明</text:p>
            <text:p text:style-name="P254"><text:span text:style-name="T255">（請以12號字標楷體填寫，並檢附相關證明文件</text:span><text:span text:style-name="T256">）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商品化程度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請就已技轉、授權、產學合作、商品化價值或具商品化潛力等進行說明。</text:p>
            <text:p text:style-name="P264"><text:span text:style-name="T265">(</text:span><text:span text:style-name="T266">請以12號字標楷體填寫，並檢附相關證明文件</text:span><text:span text:style-name="T267">）</text:span></text:p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性別友善性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請針對不同性別使用者需求(兒童、老人、身障、女性及家庭)，說明作品研發及功能設計具生活便利性或友善性，如：男性專用育兒揹巾、機車省力中柱、親子自行車。(請以12號字標楷體填寫，並檢附相關證明文件)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本表填寫完成後請自行複印 4 份繳交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-asian="細明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84in" text:min-label-width="0.3333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576in" fo:margin-right="0.5909in" style:num-format="- 1 -, - 2 -, - 3 -, ...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 fo:margin-left="0in" fo:margin-righ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8T08:52:00Z</meta:creation-date>
    <dc:date>2019-04-18T08:52:00Z</dc:date>
    <meta:print-date>2018-01-26T10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