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5173in" style:use-optimal-column-width="false"/>
    </style:style>
    <style:style style:name="TableColumn7" style:family="table-column">
      <style:table-column-properties style:column-width="0.3993in" style:use-optimal-column-width="false"/>
    </style:style>
    <style:style style:name="TableColumn8" style:family="table-column">
      <style:table-column-properties style:column-width="0.2173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4298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0.6562in" style:use-optimal-column-width="false"/>
    </style:style>
    <style:style style:name="TableColumn18" style:family="table-column">
      <style:table-column-properties style:column-width="0.3326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2.0375in" style:use-optimal-column-width="false"/>
    </style:style>
    <style:style style:name="Table5" style:family="table">
      <style:table-properties style:width="7.2277in" fo:margin-left="0in" table:align="center"/>
    </style:style>
    <style:style style:name="TableRow21" style:family="table-row">
      <style:table-row-properties style:min-row-height="0.3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30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305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720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7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847in" style:use-optimal-row-height="false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81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888in" style:use-optimal-row-height="false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4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416in"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5416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902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62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  <style:style style:name="P146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<text:span text:style-name="T24">教育部辦理108學年赴韓國研習韓語文交換獎學金</text:span><text:span text:style-name="T25">-</text:span><text:span text:style-name="T26">抵達</text:span><text:span text:style-name="T27">留學國</text:span><text:span text:style-name="T28">報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10">
            <text:p text:style-name="P3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身份證號碼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10">
            <text:p text:style-name="P4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內文"><text:span text:style-name="T48">國內</text:span><text:span text:style-name="T49">就讀</text:span><text:span text:style-name="T50">學</text:span><text:span text:style-name="T51">校</text:span></text:p>
          </table:table-cell>
          <table:covered-table-cell/>
          <table:covered-table-cell/>
          <table:table-cell table:style-name="TableCell52" table:number-columns-spanned="12">
            <text:p text:style-name="P53"><text:s text:c="6"/>年 <text:s text:c="22"/>大學(學院) <text:s text:c="12"/>系/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受獎生</text:p>
            <text:p text:style-name="P57">國外重要關係人</text:p>
          </table:table-cell>
          <table:covered-table-cell/>
          <table:table-cell table:style-name="TableCell58" table:number-columns-spanned="2" table:number-rows-spanned="2">
            <text:p text:style-name="P59">姓名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rows-spanned="2">
            <text:p text:style-name="P63">稱謂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地址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電話/手機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國內</text:p>
            <text:p text:style-name="P85">父母</text:p>
            <text:p text:style-name="P86">或親屬</text:p>
          </table:table-cell>
          <table:covered-table-cell/>
          <table:table-cell table:style-name="TableCell87" table:number-columns-spanned="2" table:number-rows-spanned="2">
            <text:p text:style-name="P88">姓名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rows-spanned="2">
            <text:p text:style-name="P92">稱謂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地址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電話/手機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受奬生本人</text:p>
          </table:table-cell>
          <table:table-cell table:style-name="TableCell114" table:number-columns-spanned="11">
            <text:p text:style-name="P115">國內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rows-spanned="3">
            <text:p text:style-name="P117">電話及手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1">
            <text:p text:style-name="P123">國內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1">
            <text:p text:style-name="P130">國外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4">
            <text:p text:style-name="P13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辦理報到日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受獎生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Calibri" style:font-name-complex="Calibri" style:letter-kerning="true" style:language-asian="ar" style:country-asian="SA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letter-spacing="normal"/>
    </style:style>
    <style:style style:name="WW_CharLFO2LVL2" style:family="text">
      <style:text-properties fo:font-weight="normal" style:font-weight-asian="normal" fo:font-style="normal" style:font-style-asian="normal" fo:letter-spacing="normal" fo:language="en" fo:country="US"/>
    </style:style>
    <style:style style:name="WW_CharLFO2LVL3" style:family="text">
      <style:text-properties fo:font-weight="normal" style:font-weight-asian="normal" fo:font-style="normal" style:font-style-asian="normal" fo:letter-spacing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user</dc:creator>
    <meta:creation-date>2019-04-26T09:33:00Z</meta:creation-date>
    <dc:date>2019-04-26T09:33:00Z</dc:date>
    <meta:print-date>2019-04-22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