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indent="0.25in"/>
      <style:text-properties style:font-name="標楷體" style:font-name-asian="標楷體"/>
    </style:style>
    <style:style style:name="P11" style:parent-style-name="內文" style:family="paragraph">
      <style:paragraph-properties fo:text-indent="0.25in"/>
      <style:text-properties style:font-name="標楷體" style:font-name-asian="標楷體"/>
    </style:style>
    <style:style style:name="P1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4166in" fo:text-indent="-0.4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4166in" fo:text-inden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網人才發展聯盟獎學金評選及發放辦法</text:p>
      <text:p text:style-name="P2">經中華民國 108 年 3 月 7 日<text:s/></text:p>
      <text:p text:style-name="P3">第 一 屆第 一 次委員會通過<text:s/></text:p>
      <text:p text:style-name="P4"><text:s/></text:p>
      <text:p text:style-name="P5">壹、 電網人才發展聯盟（以下簡稱本聯盟）為培育電網與電力領域人才，並吸<text:s/><text:s text:c="10"/>引優秀人才投入此領域進行研究與就業，特設置「電網人才發展聯盟獎學 金」 （以下簡稱「電網人才獎學金」）。<text:s/></text:p>
      <text:p text:style-name="P6">貳、 「電網人才獎學金」共分為四大類，分別為：優秀專題提案獎(大學部)、傑出 專題成果獎(大學部)、優秀學生獎學金(研究所)、成績優異獎學金(聯盟就業班)。<text:s/></text:p>
      <text:p text:style-name="P7">參、 各獎項之資格與相關規定:</text:p>
      <text:p text:style-name="P8"><text:s/><text:s text:c="4"/>一、 優秀專題提案獎(大學部)</text:p>
      <text:p text:style-name="P9"><text:s text:c="9"/><text:s/>1. 資格: <text:s/></text:p>
      <text:p text:style-name="P10"><text:s text:c="12"/>(1)、 各大專院校各系所在學之大學部全職學生，已修畢基礎</text:p>
      <text:p text:style-name="P11"><text:s text:c="18"/>電路學、線性代數課程。<text:s/></text:p>
      <text:p text:style-name="P12"><text:s text:c="15"/>(2)、 已修畢或願意另修至少三門電力工程相關課程(如:電力<text:s/></text:p>
      <text:p text:style-name="P13"><text:s text:c="21"/>系 統…等)。<text:s/></text:p>
      <text:p text:style-name="P14"><text:s text:c="10"/>2. 申請文件: 獎學金申請書(附表1)、專題指導教授推薦函(附表<text:s/></text:p>
      <text:p text:style-name="P15"><text:s text:c="14"/>2)、專題提案摘要(附表3)、歷年成績單(含上學期GPA成<text:s text:c="3"/></text:p>
      <text:p text:style-name="P16"><text:s text:c="14"/>績)、其他電 網與電力領域相關有助審查資料。<text:s/></text:p>
      <text:p text:style-name="P17"><text:s text:c="10"/>3. 員額與獎金: 學生可獲新台幣1萬元整，指導老師可獲新台幣5<text:s/></text:p>
      <text:p text:style-name="P18"><text:s text:c="13"/>千元整。每學期以10名為原則。</text:p>
      <text:p text:style-name="P19"><text:s text:c="10"/>4.<text:s/>評分標準：學期成(30%)、專題內容(70%，含創新性、可行性、<text:s/><text:s text:c="2"/></text:p>
      <text:p text:style-name="P20"><text:s text:c="13"/>產業利用性、其他有利申請資料等) <text:s/></text:p>
      <text:p text:style-name="P21"><text:s text:c="6"/>二、 傑出專題成果獎(大學部)<text:s/></text:p>
      <text:p text:style-name="P22"><text:s text:c="10"/>1. 資格: <text:s/></text:p>
      <text:p text:style-name="P23"><text:s text:c="15"/>(1)、 各大專院校各系所在學之大學部全職學生，已修畢基礎</text:p>
      <text:p text:style-name="P24"><text:s text:c="21"/>電路 學、線性代數課程<text:s/></text:p>
      <text:p text:style-name="P25"><text:s text:c="15"/>(2)、 已修畢或願意另修讀至少三門電力工程相關課程(如:電</text:p>
      <text:p text:style-name="P26"><text:s text:c="21"/>力系 統…等)。<text:s/></text:p>
      <text:p text:style-name="P27"><text:s text:c="11"/>2. 申請文件: 獎學金申請書(附表1)、專題指導教授推薦函(附表</text:p>
      <text:p text:style-name="P28"><text:s text:c="15"/>2)、 專題成果摘要(附表3)、專題成果報告(建議包含研究主</text:p>
      <text:p text:style-name="P29"><text:s text:c="15"/>題、目次、 摘要、研究動機/目的、研究方法、文獻探討、研</text:p>
      <text:p text:style-name="P30"><text:s text:c="15"/>究結果、參考文 獻等)、歷年成績單(含上學期GPA成績)、其</text:p>
      <text:p text:style-name="P31"><text:s text:c="15"/>他電網與電力領域相 關有助審查資料。<text:s/></text:p>
      <text:p text:style-name="P32"><text:s text:c="11"/>3. 員額與獎金: 學生每學期可獲新台幣3萬元整，指導老師每學</text:p>
      <text:p text:style-name="P33"><text:s text:c="14"/>期可獲2萬元整。每學期以6名為原則。</text:p>
      <text:soft-page-break/>
      <text:p text:style-name="P34"><text:s text:c="11"/>4. 評分標準：學期成績(30%)、專題內容(70%，含創新性、可行</text:p>
      <text:p text:style-name="P35"><text:s text:c="14"/>性、 產業利用性、其他有利申請資料等) <text:s/></text:p>
      <text:p text:style-name="P36"><text:s text:c="7"/>三、 優秀學生獎學金(研究所)<text:s/></text:p>
      <text:p text:style-name="P37"><text:s text:c="11"/>1. 資格: 各大專院校在學之研究所全職學生(含應屆畢業生)，並</text:p>
      <text:p text:style-name="P38"><text:s text:c="14"/>從事 電力工程相關領域研究。 <text:s/></text:p>
      <text:p text:style-name="P39"><text:s text:c="11"/>2. 申請文件: 獎學金申請書(附表1)、指導教授推薦函(附表2)、<text:s text:c="2"/></text:p>
      <text:p text:style-name="P40"><text:s text:c="14"/>歷年成績單(含上學期GPA)、碩博士論文研究方向摘要(附表</text:p>
      <text:p text:style-name="P41"><text:s text:c="14"/>3)、碩博 士論文進度報告或碩博士論文、其他電網與電力領域<text:s/></text:p>
      <text:p text:style-name="P42"><text:s text:c="14"/>相關有助審 查資料。<text:s/></text:p>
      <text:p text:style-name="P43"><text:s text:c="11"/>3. 員額與獎金: 學生可獲新台幣3萬元整，每學期以5名為原則</text:p>
      <text:p text:style-name="P44"><text:s text:c="11"/>4. 評分標準：學期成績(30%)、論文內容(70%，含創新性、可行</text:p>
      <text:p text:style-name="P45"><text:s text:c="14"/>性、 產業利用性、其他有利申請資料等) <text:s/></text:p>
      <text:p text:style-name="P46"><text:s text:c="7"/>四、 成績優異獎學金(聯盟就業班)<text:s/></text:p>
      <text:p text:style-name="P47"><text:s text:c="12"/>1. 資格: 參與本聯盟設立之「電網學校就業班」之學員，課程完<text:s text:c="2"/></text:p>
      <text:p text:style-name="P48"><text:s text:c="15"/>成率達80%以上。<text:s/></text:p>
      <text:p text:style-name="P49"><text:s text:c="12"/>2. 申請文件: 獎學金申請書(附表1)、就業班成績單、其他電網</text:p>
      <text:p text:style-name="P50"><text:s text:c="15"/>與電力領域相關有助審查資料<text:s/></text:p>
      <text:p text:style-name="P51"><text:s text:c="12"/>3. 員額與獎金:學生可獲新台幣3萬元整，每學期以5名為原則</text:p>
      <text:p text:style-name="P52"><text:s text:c="12"/>4. 評分標準：就業班成績(60%)、就業規劃(40%) 肆、 專題類獎</text:p>
      <text:p text:style-name="P53"><text:s text:c="15"/>項(包含優秀專題提案獎與傑出專題成果獎)，研究主題將另行</text:p>
      <text:p text:style-name="P54"><text:s text:c="15"/>公告。 (2019年主題為：智慧電網應用、需求面管理、電網</text:p>
      <text:p text:style-name="P55"><text:s text:c="15"/>安全或其它與電力相關 主題)<text:s/></text:p>
      <text:p text:style-name="P56"><text:s text:c="8"/>伍、 相關獎項員額與獎金，本聯盟保留調整之權利，員額部分擇優錄<text:s/></text:p>
      <text:p text:style-name="P57"><text:s text:c="13"/>取，並得從缺。<text:s/></text:p>
      <text:p text:style-name="P58"><text:s text:c="8"/>陸、 獎項審查以書審為主，但必要時得要求申請人於審查會議中進行</text:p>
      <text:p text:style-name="P59"><text:s text:c="13"/>報告。<text:s/></text:p>
      <text:p text:style-name="P60"><text:s text:c="8"/>柒、 獎項得獎人需配合本聯盟辦理之頒獎活動。<text:s/></text:p>
      <text:p text:style-name="P61"><text:s text:c="8"/>捌、 「電網人才獎學金」每年辦理兩次為原則，相關時程將另行公</text:p>
      <text:p text:style-name="P62"><text:s text:c="14"/>告。<text:s/></text:p>
      <text:p text:style-name="P63"><text:s text:c="8"/>玖、 「電網人才獎學金」由本聯盟之「獎學金評審委員會」負責辦理</text:p>
      <text:p text:style-name="P64"><text:s text:c="14"/>審查與相 關作業。<text:s/></text:p>
      <text:p text:style-name="P65"><text:s text:c="8"/>壹拾、<text:s/>本評選辦法經本聯盟通過後施行，修正時亦同。 相關附表請</text:p>
      <text:p text:style-name="P66"><text:span text:style-name="T67"><text:s text:c="15"/></text:span><text:span text:style-name="T68">至電</text:span><text:span text:style-name="T69">網學校</text:span><text:a xlink:href="https://college.itri.org.tw/powerschool/#1" office:target-frame-name="_top" xlink:show="replace"><text:span text:style-name="T70">https://college.itri.org.tw/powerschool/#1</text:span></text:a></text:p>
      <text:p text:style-name="P71"><text:span text:style-name="T72"><text:s text:c="15"/></text:span><text:span text:style-name="T73">線上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2T02:37:00Z</meta:creation-date>
    <dc:date>2019-04-12T03:03:00Z</dc:date>
    <meta:template xlink:href="Normal" xlink:type="simple"/>
    <meta:editing-cycles>1</meta:editing-cycles>
    <meta:editing-duration>PT1560S</meta:editing-duration>
    <meta:document-statistic meta:page-count="2" meta:paragraph-count="5" meta:word-count="377" meta:character-count="2526" meta:row-count="17" meta:non-whitespace-character-count="2154"/>
  </office:meta>
</office:document-meta>
</file>