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text-properties style:font-name="標楷體" style:font-name-asian="標楷體" fo:background-color="#FFFFFF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875in"/>
    </style:style>
    <style:style style:name="Table8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0.2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92" style:parent-style-name="內文" style:family="paragraph">
      <style:paragraph-properties fo:margin-left="0.2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106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left="0.2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3465in" fo:text-indent="0.0902in">
        <style:tab-stops>
          <style:tab-stop style:type="left" style:position="4.7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left="0.3472in" fo:text-indent="-0.1805in">
        <style:tab-stops>
          <style:tab-stop style:type="left" style:position="4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125in" svg:width="0.875in" svg:height="0.375in" style:rel-width="scale" style:rel-height="scale"><draw:text-box><text:p text:style-name="P3">附件二</text:p></draw:text-box><svg:title/><svg:desc/></draw:frame></text:span><text:span text:style-name="T4">技藝獎金受理申請流程說明</text:span></text:p>
      <text:p text:style-name="P5">一、申請資格</text:p>
      <text:p text:style-name="P6">凡取得國際性、全國性競賽得獎前三名，或取得甲級、乙級技術士證照及其他經認證可比照甲級、乙級證照者，範例-通過下列對照表語言能力檢定資格者：</text:p>
      <text:p text:style-name="P7">　　　　　　　　　語言能力檢定與甲、乙級證照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技術士證照</text:p>
          </table:table-cell>
          <table:table-cell table:style-name="TableCell15">
            <text:p text:style-name="P16">甲級</text:p>
          </table:table-cell>
          <table:table-cell table:style-name="TableCell17">
            <text:p text:style-name="P18">乙級</text:p>
          </table:table-cell>
        </table:table-row>
        <table:table-row table:style-name="TableRow19">
          <table:table-cell table:style-name="TableCell20">
            <text:p text:style-name="P21">日本語檢定 <text:s/>LTTC</text:p>
          </table:table-cell>
          <table:table-cell table:style-name="TableCell22">
            <text:p text:style-name="P23">一級</text:p>
          </table:table-cell>
          <table:table-cell table:style-name="TableCell24">
            <text:p text:style-name="P25">二級</text:p>
          </table:table-cell>
        </table:table-row>
        <table:table-row table:style-name="TableRow26">
          <table:table-cell table:style-name="TableCell27">
            <text:p text:style-name="P28">托福(紙筆測驗) <text:s/>ITP <text:s/>TOEFL</text:p>
          </table:table-cell>
          <table:table-cell table:style-name="TableCell29">
            <text:p text:style-name="P30"><text:span text:style-name="T31">580以上</text:span></text:p>
          </table:table-cell>
          <table:table-cell table:style-name="TableCell32">
            <text:p text:style-name="P33"><text:span text:style-name="T34">530以上</text:span></text:p>
          </table:table-cell>
        </table:table-row>
        <table:table-row table:style-name="TableRow35">
          <table:table-cell table:style-name="TableCell36">
            <text:p text:style-name="P37">托福(電腦測驗) <text:s/>CBT <text:s/>TOEFL</text:p>
          </table:table-cell>
          <table:table-cell table:style-name="TableCell38">
            <text:p text:style-name="P39"><text:span text:style-name="T40">237以上</text:span></text:p>
          </table:table-cell>
          <table:table-cell table:style-name="TableCell41">
            <text:p text:style-name="P42">197以上</text:p>
          </table:table-cell>
        </table:table-row>
        <table:table-row table:style-name="TableRow43">
          <table:table-cell table:style-name="TableCell44">
            <text:p text:style-name="P45">新托福(ibt)</text:p>
          </table:table-cell>
          <table:table-cell table:style-name="TableCell46">
            <text:p text:style-name="P47">92以上</text:p>
          </table:table-cell>
          <table:table-cell table:style-name="TableCell48">
            <text:p text:style-name="P49">71以上</text:p>
          </table:table-cell>
        </table:table-row>
        <table:table-row table:style-name="TableRow50">
          <table:table-cell table:style-name="TableCell51">
            <text:p text:style-name="P52">多益 TOEIC</text:p>
          </table:table-cell>
          <table:table-cell table:style-name="TableCell53">
            <text:p text:style-name="P54"><text:span text:style-name="T55">880以上</text:span></text:p>
          </table:table-cell>
          <table:table-cell table:style-name="TableCell56">
            <text:p text:style-name="P57"><text:span text:style-name="T58">750以上</text:span></text:p>
          </table:table-cell>
        </table:table-row>
        <table:table-row table:style-name="TableRow59">
          <table:table-cell table:style-name="TableCell60">
            <text:p text:style-name="P61">全民英檢 GEPT</text:p>
          </table:table-cell>
          <table:table-cell table:style-name="TableCell62">
            <text:p text:style-name="P63">優、高級</text:p>
          </table:table-cell>
          <table:table-cell table:style-name="TableCell64">
            <text:p text:style-name="P65">中高級</text:p>
          </table:table-cell>
        </table:table-row>
      </table:table>
      <text:p text:style-name="P66">二、受理申請時間、單位</text:p>
      <text:p text:style-name="P67">1、各項獎金受理申請期間：</text:p>
      <text:p text:style-name="內文"><text:span text:style-name="T68"><text:s text:c="2"/>每年分兩期受理申請，</text:span><text:span text:style-name="T69">第一期於</text:span><text:span text:style-name="T70">3</text:span><text:span text:style-name="T71">月</text:span><text:span text:style-name="T72">4</text:span><text:span text:style-name="T73">日至</text:span><text:span text:style-name="T74">4</text:span><text:span text:style-name="T75">月</text:span><text:span text:style-name="T76">2</text:span><text:span text:style-name="T77">日，第二期於</text:span><text:span text:style-name="T78">10</text:span><text:span text:style-name="T79">月</text:span><text:span text:style-name="T80">1</text:span><text:span text:style-name="T81">日至1</text:span><text:span text:style-name="T82">0</text:span><text:span text:style-name="T83">月</text:span><text:span text:style-name="T84">25</text:span><text:span text:style-name="T85">日。</text:span></text:p>
      <text:p text:style-name="P86"><text:span text:style-name="T87">證照申請表必須由學生</text:span><text:span text:style-name="T88">e-portfolio</text:span><text:span text:style-name="T89">系統進行</text:span><text:span text:style-name="T90">證照記錄</text:span><text:span text:style-name="T91">填報相關資料，並上傳證照影本資料，再由系統中列印申請表單作為申請依據。</text:span></text:p>
      <text:p text:style-name="P92"><text:span text:style-name="T93">團體競賽得獎者，小組中每位成員</text:span><text:span text:style-name="T94">均</text:span><text:span text:style-name="T95">需於</text:span><text:span text:style-name="T96">e-portfolio</text:span><text:span text:style-name="T97">系統中，各</text:span><text:span text:style-name="T98">自填入競賽</text:span><text:span text:style-name="T99">相關</text:span><text:span text:style-name="T100">資料</text:span><text:span text:style-name="T101">，並上傳獎狀影本，待全員填寫完畢後，再由</text:span><text:span text:style-name="T102">一人代表</text:span><text:span text:style-name="T103">由系統中列印申請表單作為申請依據</text:span><text:span text:style-name="T104">(列印檢附之獎狀影本需具備全部小組成員之姓名)</text:span><text:span text:style-name="T105">。</text:span></text:p>
      <text:p text:style-name="P106">2、受理單位：</text:p>
      <text:p text:style-name="P107"><text:span text:style-name="T108">符合上述資格同學先將申請表及證明資料送各系所辦公室初審，由各系比對系統登錄資料是否與</text:span><text:span text:style-name="T109">申請表</text:span><text:span text:style-name="T110">紙本相符</text:span><text:span text:style-name="T111">，符合初審資格後</text:span><text:span text:style-name="T112">，</text:span><text:span text:style-name="T113">由各系所</text:span><text:span text:style-name="T114">辦公室承辦人員</text:span><text:span text:style-name="T115">將申請表</text:span><text:span text:style-name="T116">送院核章</text:span><text:span text:style-name="T117">再</text:span><text:span text:style-name="T118">由院</text:span><text:span text:style-name="T119">統一</text:span><text:span text:style-name="T120">彙整</text:span><text:span text:style-name="T121">送研發處實習組彙整複審</text:span><text:span text:style-name="T122">，</text:span><text:span text:style-name="T123">並請各系併送</text:span><text:span text:style-name="T124">全部申請資料</text:span><text:bookmark-start text:name="OLE_LINK1"/><text:span text:style-name="T125">紙本及</text:span><text:span text:style-name="T126">審核清冊電子檔乙份</text:span><text:span text:style-name="T127">至本組信箱</text:span><text:span text:style-name="T128">。</text:span></text:p>
      <text:p text:style-name="內文"><text:bookmark-end text:name="OLE_LINK1"/><text:span text:style-name="T129">3、複審單位</text:span><text:span text:style-name="T130">就申請表及系統檢核複審後</text:span><text:span text:style-name="T131">，符合資格者依核定金額</text:span><text:span text:style-name="T132">，</text:span><text:span text:style-name="T133">實習組簽請核撥入帳。</text:span></text:p>
      <text:p text:style-name="P134">三、申請者應注意事項</text:p>
      <text:p text:style-name="P135">1、第一期申請資格：</text:p>
      <text:p text:style-name="內文"><text:span text:style-name="T136"><text:s text:c="2"/></text:span><text:span text:style-name="T137">取得得獎名次及證照時間以前一年8月1日至當年1月31日期間取得前三名名次及甲級乙級</text:span><text:span text:style-name="T138">及格證照</text:span><text:span text:style-name="T139">。</text:span></text:p>
      <text:p text:style-name="P140">2、第二期申請資格：</text:p>
      <text:p text:style-name="內文"><text:span text:style-name="T141"><text:s text:c="2"/></text:span><text:span text:style-name="T142">取得名次及證照時間以當年2月1日到7月31日期間取得前三名名次及甲級乙級及格證照。</text:span></text:p>
      <text:p text:style-name="P143"/>
      <text:p text:style-name="P144">四、一年級新生申請限制事項及畢業班提前申請</text:p>
      <text:p text:style-name="內文"><text:span text:style-name="T145">1.、</text:span><text:span text:style-name="T146">一年級新生取得證照、全國競賽獲獎時間必須於9月入學後，</text:span><text:span text:style-name="T147">以本校學生身分報名取得者才能申請</text:span><text:span text:style-name="T148">，並請檢附相關獲獎名次獎狀、技術士證照影本（由各系所初審-競賽名次獎狀、核驗發照日期、正本核驗後發還）並由各系所承辦人填寫領款審核清冊。</text:span></text:p>
      <text:p text:style-name="內文"><text:span text:style-name="T149">2、</text:span><text:span text:style-name="T150">一年級新生取得證照時間、競賽得獎不是以本校學生身分報名取得者不予計算。</text:span></text:p>
      <text:p text:style-name="內文"><text:span text:style-name="T151">3、</text:span><text:span text:style-name="T152">畢業班同學取得日期為</text:span><text:span text:style-name="T153">畢業當年度</text:span><text:span text:style-name="T154">2月1日以後取得者</text:span><text:span text:style-name="T155">並能提出相關證明文件</text:span><text:span text:style-name="T156">，可提前申請獎勵</text:span><text:span text:style-name="T157">。</text:span></text:p>
      <text:p text:style-name="P158">五、流程說明：</text:p>
      <text:p text:style-name="內文"><text:span text:style-name="T159">1</text:span><text:span text:style-name="T160">、獎金發放標準，</text:span><text:span text:style-name="T161">依獎勵金額度、申請人數多寡分配。</text:span></text:p>
      <text:p text:style-name="P162">2、申請作業流程：</text:p>
      <text:p text:style-name="內文"><text:span text:style-name="T163">由各</text:span><text:span text:style-name="T164">院</text:span><text:span text:style-name="T165">系</text:span><text:span text:style-name="T166">所</text:span><text:span text:style-name="T167">先送技藝競賽獎金申請書至研發處實習組，受理期間，</text:span><text:span text:style-name="T168">第一期（</text:span><text:span text:style-name="T169">4</text:span><text:span text:style-name="T170">月</text:span><text:span text:style-name="T171">2</text:span><text:span text:style-name="T172">日</text:span><text:span text:style-name="T173">前</text:span><text:span text:style-name="T174">）、第二期（1</text:span><text:span text:style-name="T175">0</text:span><text:soft-page-break/><text:span text:style-name="T176">月</text:span><text:span text:style-name="T177">25</text:span><text:span text:style-name="T178">日前</text:span><text:span text:style-name="T179">）</text:span><text:span text:style-name="T180">，經複審</text:span><text:span text:style-name="T181">不符合資格之</text:span><text:span text:style-name="T182">申請表於</text:span><text:span text:style-name="T183">第一期</text:span><text:span text:style-name="T184">（4月</text:span><text:span text:style-name="T185">20</text:span><text:span text:style-name="T186">日）、第二期（11月</text:span><text:span text:style-name="T187">30</text:span><text:span text:style-name="T188">日）送回各系</text:span><text:span text:style-name="T189">，</text:span><text:span text:style-name="T190">實習組</text:span><text:span text:style-name="T191">將符合資格者並同</text:span><text:span text:style-name="T192">申請表</text:span><text:span text:style-name="T193">並附申請本人郵局帳戶封面影本</text:span><text:span text:style-name="T194">製作獎金審核清冊於第一期（5月</text:span><text:span text:style-name="T195">3</text:span><text:span text:style-name="T196">0</text:span><text:span text:style-name="T197">日）、第二期（</text:span><text:span text:style-name="T198">12</text:span><text:span text:style-name="T199">月15</text:span><text:span text:style-name="T200">日）前</text:span><text:span text:style-name="T201">簽請核撥入帳。</text:span></text:p>
      <text:p text:style-name="P202"/>
      <text:p text:style-name="P203">3、參加競賽隊伍如已就同一競賽申請本校獎勵並領取獎金者或補助，依規定不得再就同一競賽名次重複領取獎勵金。如獎金非本校核發者不在此限。同一人（組）獲得競賽名次不同則擇優獎勵一次</text:p>
      <text:p text:style-name="P204"><text:span text:style-name="T205">4</text:span><text:span text:style-name="T206">、語言能力檢定、專業證照能力得分別提出獎金申請，</text:span><text:span text:style-name="T207">唯同一</text:span><text:span text:style-name="T208">等</text:span><text:span text:style-name="T209">級之獎助僅能申領一次</text:span><text:span text:style-name="T210">，若為不同等級則擇優獎勵</text:span><text:span text:style-name="T211">一次</text:span><text:span text:style-name="T212">。</text:span></text:p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3-05T06:19:00Z</meta:creation-date>
    <dc:date>2019-03-05T06:19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