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4.125in"/>
    </style:style>
    <style:style style:name="Table8" style:family="table">
      <style:table-properties style:width="5.3909in" fo:margin-left="0.86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新細明體" fo:color="#FF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family="paragraph">
      <style:text-properties style:font-name="標楷體" style:font-name-asian="標楷體" style:font-size-complex="14pt"/>
    </style:style>
    <style:style style:name="P86" style:parent-style-name="內文" style:list-style-name="LFO1" style:family="paragraph">
      <style:paragraph-properties fo:line-height="0.3333in" fo:margin-left="0.6895in" fo:text-indent="-0.6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9" style:parent-style-name="內文" style:family="paragraph">
      <style:paragraph-properties fo:line-height="0.3333in" fo:margin-left="0.689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90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list-style-name="LFO1" style:family="paragraph">
      <style:paragraph-properties fo:line-height="0.3333in" fo:margin-left="0.6895in" fo:text-indent="-0.689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0.3743in" style:use-optimal-column-width="false"/>
    </style:style>
    <style:style style:name="TableColumn113" style:family="table-column">
      <style:table-column-properties style:column-width="0.7701in" style:use-optimal-column-width="false"/>
    </style:style>
    <style:style style:name="TableColumn114" style:family="table-column">
      <style:table-column-properties style:column-width="0.234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5756in" style:use-optimal-column-width="false"/>
    </style:style>
    <style:style style:name="TableColumn117" style:family="table-column">
      <style:table-column-properties style:column-width="0.1798in" style:use-optimal-column-width="false"/>
    </style:style>
    <style:style style:name="TableColumn118" style:family="table-column">
      <style:table-column-properties style:column-width="0.2291in" style:use-optimal-column-width="false"/>
    </style:style>
    <style:style style:name="TableColumn119" style:family="table-column">
      <style:table-column-properties style:column-width="0.4131in" style:use-optimal-column-width="false"/>
    </style:style>
    <style:style style:name="TableColumn120" style:family="table-column">
      <style:table-column-properties style:column-width="0.7326in" style:use-optimal-column-width="false"/>
    </style:style>
    <style:style style:name="TableColumn121" style:family="table-column">
      <style:table-column-properties style:column-width="0.7243in" style:use-optimal-column-width="false"/>
    </style:style>
    <style:style style:name="TableColumn122" style:family="table-column">
      <style:table-column-properties style:column-width="1.0034in" style:use-optimal-column-width="false"/>
    </style:style>
    <style:style style:name="TableColumn123" style:family="table-column">
      <style:table-column-properties style:column-width="0.8166in" style:use-optimal-column-width="false"/>
    </style:style>
    <style:style style:name="TableColumn124" style:family="table-column">
      <style:table-column-properties style:column-width="0.3645in" style:use-optimal-column-width="false"/>
    </style:style>
    <style:style style:name="Table111" style:family="table">
      <style:table-properties style:width="7.1069in" fo:margin-left="0in" table:align="left"/>
    </style:style>
    <style:style style:name="TableRow125" style:family="table-row">
      <style:table-row-properties style:min-row-height="0.0472in" style:use-optimal-row-height="false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text-indent="0.7777in"/>
      <style:text-properties style:font-name-asian="標楷體" fo:color="#000000" fo:font-size="16pt" style:font-size-asian="16pt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-asian="標楷體" fo:color="#000000" fo:font-size="16pt" style:font-size-asian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 fo:margin-left="0.2819in">
        <style:tab-stops/>
      </style:paragraph-properties>
      <style:text-properties style:font-name="標楷體" style:font-name-asian="標楷體" fo:color="#000000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left="0.3743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indent="0.37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row-height="0.277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 fo:line-heigh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style:line-height-at-least="0.1666in" fo:margin-left="0in" fo:margin-right="0.1666in" fo:text-indent="-0.0131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ell21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1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20" style:family="table-row">
      <style:table-row-properties style:row-height="0.2861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</style:style>
    <style:style style:name="T230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23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ell23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36" style:family="table-row">
      <style:table-row-properties style:row-height="0.277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24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5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52" style:family="table-row">
      <style:table-row-properties style:row-height="0.5965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ableCell26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68" style:family="table-row">
      <style:table-row-properties style:min-row-height="0.2798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28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8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84" style:family="table-row">
      <style:table-row-properties style:row-height="0.2965in" style:use-optimal-row-height="false" fo:keep-together="always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29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9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01" style:family="table-row">
      <style:table-row-properties style:row-height="0.7625in"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31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background-color="#FFFF00"/>
    </style:style>
    <style:style style:name="TableCell31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20" style:family="table-row">
      <style:table-row-properties style:row-height="0.2576in" style:use-optimal-row-height="false" fo:keep-together="always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fo:font-size="10pt" style:font-size-asian="10pt" style:font-size-complex="10pt" fo:background-color="#FFFF00"/>
    </style:style>
    <style:style style:name="TableCell33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33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36" style:family="table-row">
      <style:table-row-properties style:row-height="0.2909in" style:use-optimal-row-height="false" fo:keep-together="always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52" style:family="table-row">
      <style:table-row-properties style:row-height="0.7236in" style:use-optimal-row-height="false" fo:keep-together="always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666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69" style:family="table-row">
      <style:table-row-properties style:row-height="0.3937in" style:use-optimal-row-height="false" fo:keep-together="always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373" style:parent-style-name="內文" style:family="paragraph">
      <style:paragraph-properties style:snap-to-layout-grid="false" fo:text-align="end" fo:line-height="0.1666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87" style:family="table-row">
      <style:table-row-properties style:row-height="0.5854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background-color="#FFFFFF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8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02" style:family="table-row">
      <style:table-row-properties style:row-height="1.2381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0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06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09" style:family="table-row">
      <style:table-row-properties style:min-row-height="0.9548in" style:use-optimal-row-height="false" fo:keep-together="always"/>
    </style:style>
    <style:style style:name="TableCell410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1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Cell425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top="0.125in" fo:line-height="0.1666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line-height="0.1666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/>
    </style:style>
    <style:style style:name="T436" style:parent-style-name="預設段落字型" style:family="text">
      <style:text-properties style:font-name="標楷體" style:font-name-asian="標楷體" fo:color="#000000" fo:background-color="#FFFF00"/>
    </style:style>
    <style:style style:name="T437" style:parent-style-name="預設段落字型" style:family="text">
      <style:text-properties style:font-name="標楷體" style:font-name-asian="標楷體" fo:color="#000000" fo:background-color="#FFFF00"/>
    </style:style>
    <style:style style:name="T438" style:parent-style-name="預設段落字型" style:family="text">
      <style:text-properties style:font-name="標楷體" style:font-name-asian="標楷體" fo:color="#000000" fo:background-color="#FFFF00"/>
    </style:style>
    <style:style style:name="T439" style:parent-style-name="預設段落字型" style:family="text">
      <style:text-properties style:font-name="標楷體" style:font-name-asian="標楷體" fo:color="#000000" fo:background-color="#FFFFFF"/>
    </style:style>
    <style:style style:name="P4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41" style:family="table-row">
      <style:table-row-properties style:min-row-height="1.0548in" style:use-optimal-row-height="false" fo:keep-together="always"/>
    </style:style>
    <style:style style:name="P4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43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style:snap-to-layout-grid="false" fo:line-height="0.1666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45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45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8年補助技專校院國際技能競賽選手就學精進</text:p>
      <text:p text:style-name="P3"><text:span text:style-name="T4">計畫</text:span><text:span text:style-name="T5">書</text:span><text:span text:style-name="T6">(試辦)</text:span></text:p>
      <text:list text:style-name="LFO1" text:continue-numbering="true">
        <text:list-item>
          <text:p text:style-name="P7">計畫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計畫主持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聯絡人</text:p>
            <text:p text:style-name="P24">及聯絡方式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期程</text:p>
          </table:table-cell>
          <table:table-cell table:style-name="TableCell30">
            <text:p text:style-name="內文"><text:span text:style-name="T31">108</text:span><text:span text:style-name="T32">年</text:span><text:span text:style-name="T33">2</text:span><text:span text:style-name="T34">月1日至</text:span><text:span text:style-name="T35">109</text:span><text:span text:style-name="T36">年12月31日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計畫經費</text:p>
          </table:table-cell>
          <table:table-cell table:style-name="TableCell41">
            <text:p text:style-name="內文"><text:span text:style-name="T42">經費總額：</text:span><text:span text:style-name="T43"><text:s text:c="5"/></text:span><text:span text:style-name="T44"><text:s text:c="6"/>元</text:span></text:p>
            <text:p text:style-name="內文"><text:span text:style-name="T45">教育部補助金額：</text:span><text:span text:style-name="T46"><text:s text:c="5"/></text:span><text:span text:style-name="T47"><text:s text:c="6"/>元</text:span></text:p>
            <text:p text:style-name="內文"><text:span text:style-name="T48">學校</text:span><text:span text:style-name="T49">配合</text:span><text:span text:style-name="T50">款：</text:span><text:span text:style-name="T51"><text:s text:c="5"/></text:span><text:span text:style-name="T52"><text:s text:c="6"/>元</text:span></text:p>
            <text:p text:style-name="內文"><text:span text:style-name="T53">學校</text:span><text:span text:style-name="T54">配合</text:span><text:span text:style-name="T55">款</text:span><text:span text:style-name="T56">比例：</text:span><text:span text:style-name="T57"><text:s text:c="6"/>%</text:span><text:span text:style-name="T58">(學校</text:span><text:span text:style-name="T59">配合</text:span><text:span text:style-name="T60">款</text:span><text:span text:style-name="T61">/</text:span><text:span text:style-name="T62">補助經費</text:span><text:span text:style-name="T63">)</text:span></text:p>
          </table:table-cell>
        </table:table-row>
        <table:table-row table:style-name="TableRow64">
          <table:table-cell table:style-name="TableCell65" table:number-rows-spanned="4">
            <text:p text:style-name="P66">國手學生人數</text:p>
          </table:table-cell>
          <table:table-cell table:style-name="TableCell67">
            <text:p text:style-name="P68">四年級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三年級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二年級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一年級： <text:s text:c="22"/>合計： <text:s text:c="6"/>人</text:p>
          </table:table-cell>
        </table:table-row>
      </table:table>
      <text:list text:style-name="LFO1" text:continue-numbering="true">
        <text:list-item>
          <text:p text:style-name="P81">計畫目的</text:p>
        </text:list-item>
      </text:list>
      <text:p text:style-name="P82"/>
      <text:list text:style-name="LFO1" text:continue-numbering="true">
        <text:list-item>
          <text:p text:style-name="P83"><text:span text:style-name="T84">辦理方式</text:span></text:p>
        </text:list-item>
      </text:list>
      <text:p text:style-name="P85"/>
      <text:list text:style-name="LFO1" text:continue-numbering="true">
        <text:list-item>
          <text:p text:style-name="P86"><text:span text:style-name="T87">各項訓練</text:span><text:span text:style-name="T88">規劃</text:span></text:p>
        </text:list-item>
      </text:list>
      <text:p text:style-name="P89"/>
      <text:list text:style-name="LFO1" text:continue-numbering="true">
        <text:list-item>
          <text:p text:style-name="P90">預期效益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list text:style-name="LFO1" text:continue-numbering="true">
        <text:list-item>
          <text:p text:style-name="P101"><text:span text:style-name="T102">經費預算表</text:span><text:span text:style-name="T103">(</text:span><text:span text:style-name="T104">學校</text:span><text:span text:style-name="T105">至少應編列</text:span><text:span text:style-name="T106">補助金額之</text:span><text:span text:style-name="T107">10</text:span><text:span text:style-name="T108">%配合款</text:span><text:span text:style-name="T109">。</text:span><text:span text:style-name="T110">)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>
              <text:p text:style-name="P126"/>
            </table:table-cell>
            <table:table-cell>
              <text:p text:style-name="P126"/>
            </table:table-cell>
            <table:table-cell table:style-name="TableCell127" table:number-columns-spanned="2">
              <text:p text:style-name="P126"/>
            </table:table-cell>
            <table:covered-table-cell/>
            <table:table-cell table:style-name="TableCell128" table:number-columns-spanned="2">
              <text:p text:style-name="P129"/>
            </table:table-cell>
            <table:covered-table-cell/>
            <table:table-cell table:style-name="TableCell130" table:number-columns-spanned="3">
              <text:p text:style-name="P131"/>
            </table:table-cell>
            <table:covered-table-cell/>
            <table:covered-table-cell/>
            <table:table-cell table:style-name="TableCell132" table:number-columns-spanned="3">
              <text:p text:style-name="P133"><text:span text:style-name="T134"><text:s text:c="11"/></text:span><text:span text:style-name="T135">■</text:span><text:span text:style-name="T136">申請表</text:span></text:p>
            </table:table-cell>
            <table:covered-table-cell/>
            <table:covered-table-cell/>
            <table:table-cell>
              <text:p text:style-name="P133"/>
            </table:table-cell>
          </table:table-row>
          <table:table-row table:style-name="TableRow137">
            <table:table-cell>
              <text:p text:style-name="P138"/>
            </table:table-cell>
            <table:table-cell>
              <text:p text:style-name="P138"/>
            </table:table-cell>
            <table:table-cell table:style-name="TableCell139" table:number-columns-spanned="10">
              <text:p text:style-name="P138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38"/>
            </table:table-cell>
          </table:table-row>
          <table:table-row table:style-name="TableRow140">
            <table:table-cell>
              <text:p text:style-name="P141"/>
            </table:table-cell>
            <table:table-cell>
              <text:p text:style-name="P141"/>
            </table:table-cell>
            <table:table-cell table:style-name="TableCell142" table:number-columns-spanned="2">
              <text:p text:style-name="P141"/>
            </table:table-cell>
            <table:covered-table-cell/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 table:number-columns-spanned="3">
              <text:p text:style-name="P148"><text:span text:style-name="T149"><text:s text:c="12"/></text:span><text:span text:style-name="T150">□</text:span><text:span text:style-name="T151">核定表</text:span></text:p>
            </table:table-cell>
            <table:covered-table-cell/>
            <table:covered-table-cell/>
            <table:table-cell>
              <text:p text:style-name="P148"/>
            </table:table-cell>
          </table:table-row>
          <table:table-row table:style-name="TableRow152">
            <table:table-cell table:style-name="TableCell153" table:number-columns-spanned="7">
              <text:p text:style-name="內文"><text:span text:style-name="T154">申請單位：</text:span><text:span text:style-name="T15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6">
              <text:p text:style-name="P157">計畫名稱：108年教育部補助技專校院國際技能競賽選手就學精進計畫書(試辦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13">
              <text:p text:style-name="P160">計畫期程：<text:s text:c="3"/>年<text:s/><text:s text:c="2"/><text:s/>月<text:s/><text:s/><text:s/>日<text:s/>至<text:s/><text:s text:c="2"/>年<text:s/><text:s text:c="3"/><text:s/>月<text:s text:c="2"/>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 table:number-columns-spanned="13">
              <text:p text:style-name="P163">計畫經費總額：<text:s text:c="16"/>向本部申請補助金額：<text:s text:c="15"/>自籌款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4">
          <table:table-cell table:style-name="TableCell165" table:number-columns-spanned="13">
            <text:p text:style-name="P166">擬向其他機關與民間團體申請補助：▓無□有</text:p>
            <text:p text:style-name="P167">（請註明其他機關與民間團體申請補助經費之項目及金額）</text:p>
            <text:p text:style-name="P168">教育部： <text:s text:c="11"/>元，補助項目及金額：</text:p>
            <text:p text:style-name="P169"><text:span text:style-name="T170">XXXX部：………………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2">
            <text:p text:style-name="P173">經費項目</text:p>
          </table:table-cell>
          <table:covered-table-cell/>
          <table:covered-table-cell/>
          <table:table-cell table:style-name="TableCell174" table:number-columns-spanned="7">
            <text:p text:style-name="P17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教育部核定情形</text:p>
            <text:p text:style-name="P178"><text:span text:style-name="T179">（申請單位請勿填寫）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>單價（元）</text:p>
          </table:table-cell>
          <table:table-cell table:style-name="TableCell184">
            <text:p text:style-name="P185">數量</text:p>
          </table:table-cell>
          <table:table-cell table:style-name="TableCell186" table:number-columns-spanned="3">
            <text:p text:style-name="P187"><text:span text:style-name="T188">總價</text:span><text:span text:style-name="T189">(</text:span><text:span text:style-name="T190">元</text:span><text:span text:style-name="T191">)</text:span></text:p>
          </table:table-cell>
          <table:covered-table-cell/>
          <table:covered-table-cell/>
          <table:table-cell table:style-name="TableCell192" table:number-columns-spanned="2">
            <text:p text:style-name="P193">說明</text:p>
          </table:table-cell>
          <table:covered-table-cell/>
          <table:table-cell table:style-name="TableCell194">
            <text:p text:style-name="P195">計畫金額（元）</text:p>
          </table:table-cell>
          <table:table-cell table:style-name="TableCell196" table:number-columns-spanned="2">
            <text:p text:style-name="P197">補助金額(元)</text:p>
          </table:table-cell>
          <table:covered-table-cell/>
        </table:table-row>
        <table:table-row table:style-name="TableRow198">
          <table:table-cell table:style-name="TableCell199" table:number-rows-spanned="11">
            <text:p text:style-name="P200">業</text:p>
            <text:p text:style-name="P201">務</text:p>
            <text:p text:style-name="P202"><text:span text:style-name="T203">費</text:span></text:p>
          </table:table-cell>
          <table:table-cell table:style-name="TableCell204" table:number-columns-spanned="2" table:number-rows-spanned="2">
            <text:p text:style-name="P205"><text:span text:style-name="T206">鐘點費</text:span></text:p>
          </table:table-cell>
          <table:covered-table-cell/>
          <table:table-cell table:style-name="TableCell207">
            <text:p text:style-name="P208">2000<text:s/></text:p>
          </table:table-cell>
          <table:table-cell table:style-name="TableCell209">
            <text:p text:style-name="P210"/>
          </table:table-cell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pan text:style-name="T215">外聘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>
            <text:p text:style-name="P224">1000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2">
            <text:p text:style-name="P229"><text:span text:style-name="T230">內</text:span><text:span text:style-name="T231">聘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國外旅費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住宿費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(依據教育部補助及委辦計畫經費編列基準表核實支付)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機票費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保險費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<text:span text:style-name="T296">（不含公教人員投保）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膳費</text:span></text:p>
          </table:table-cell>
          <table:covered-table-cell/>
          <table:table-cell table:style-name="TableCell306">
            <text:p text:style-name="P307">1餐<text:s/>80</text:p>
            <text:p text:style-name="P308">全日250</text:p>
            <text:p text:style-name="P309">半日120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（早餐50元、午晚餐各80元、茶點40元）一日活動不提供早餐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材料費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印刷費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雜支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><text:span text:style-name="T364">郵費、光碟片、電源線等電腦耗材及文具用品、紙張、錄音筆、資料夾、幻燈片製作等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/>
            <text:p text:style-name="P373"><text:span text:style-name="T374">小計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>合<text:s text:c="2"/>計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本部核定補助 <text:s text:c="3"/>元</text:p>
          </table:table-cell>
          <table:covered-table-cell/>
        </table:table-row>
        <text:soft-page-break/>
        <table:table-row table:style-name="TableRow402">
          <table:table-cell table:style-name="TableCell403" table:number-columns-spanned="10">
            <text:p text:style-name="P404">承辦 <text:s text:c="12"/>主(會)計 <text:s text:c="7"/>機關學校首長</text:p>
            <text:p text:style-name="P40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教育部 <text:s text:c="9"/>教育部</text:p>
            <text:p text:style-name="P408">承辦人 <text:s text:c="9"/>單位主管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10" table:number-rows-spanned="2">
            <text:p text:style-name="P411">備註：</text:p>
            <text:p text:style-name="P412"><text:span text:style-name="T413">1、</text:span><text:span text:style-name="T414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15"><text:span text:style-name="T416">2、</text:span><text:span text:style-name="T417">補助計畫</text:span><text:span text:style-name="T418">除</text:span><text:span text:style-name="T419">依</text:span><text:span text:style-name="T420">本要點第4點規定之情形外，以不補助人事費、內部場地使用費及行政管理費為原則。</text:span></text:p>
            <text:p text:style-name="P421"><text:span text:style-name="T422">3、申請</text:span><text:span text:style-name="T423">補助經費，其計畫執行涉及需依「政府機關政策文宣規劃執行注意事項」、</text:span><text:span text:style-name="T424">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補助方式</text:span><text:span text:style-name="T428">：<text:s/></text:span></text:p>
            <text:p text:style-name="P429">□全額補助</text:p>
            <text:p text:style-name="P430"><text:span text:style-name="T431">▉</text:span><text:span text:style-name="T432">部分補助</text:span><text:span text:style-name="T433">(</text:span><text:span text:style-name="T434">指定項目補助□是□否)</text:span></text:p>
            <text:p text:style-name="P435"><text:span text:style-name="T436">【補助比率</text:span><text:span text:style-name="T437"><text:s text:c="3"/></text:span><text:span text:style-name="T438">％</text:span><text:span text:style-name="T439">】</text:span></text:p>
            <text:p text:style-name="P440"/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餘款繳回方式</text:span><text:span text:style-name="T446">：</text:span></text:p>
            <text:p text:style-name="P447"><text:span text:style-name="T448">■</text:span><text:span text:style-name="T449">繳回 <text:s/>（請敘明依據）</text:span></text:p>
            <text:p text:style-name="P450"><text:span text:style-name="T451">教育部補助及委辦經核撥結報作業要點</text:span><text:span text:style-name="T452">第11點辦理</text:span></text:p>
            <text:p text:style-name="P453">□不繳回（請敘明依據）</text:p>
          </table:table-cell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教育部推動技專校院學生參加國際性技藝能競賽○○○○職種計畫書</dc:title>
    <meta:initial-creator>moejsmpc</meta:initial-creator>
    <dc:creator>Windows 使用者</dc:creator>
    <meta:creation-date>2018-12-18T07:54:00Z</meta:creation-date>
    <dc:date>2018-12-18T07:54:00Z</dc:date>
    <meta:print-date>2018-12-12T06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3" meta:row-count="10" meta:non-whitespace-character-count="1204"/>
  </office:meta>
</office:document-meta>
</file>