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left="0.5in" fo:text-indent="-0.5in">
        <style:tab-stops>
          <style:tab-stop style:type="left" style:position="0in"/>
        </style:tab-stops>
      </style:paragraph-properties>
    </style:style>
    <style:style style:name="T2" style:parent-style-name="預設段落字型" style:family="text">
      <style:text-properties style:font-name="標楷體" style:font-name-asian="標楷體" style:font-name-complex="標楷體" style:letter-kerning="false"/>
    </style:style>
    <style:style style:name="T3" style:parent-style-name="預設段落字型" style:family="text">
      <style:text-properties style:font-name-asian="標楷體" style:letter-kerning="false" fo:font-size="7pt" style:font-size-asian="7pt" style:font-size-complex="7pt"/>
    </style:style>
    <style:style style:name="T4" style:parent-style-name="預設段落字型" style:family="text">
      <style:text-properties style:font-name="標楷體" style:font-name-asian="標楷體" style:font-name-complex="新細明體" style:letter-kerning="false"/>
    </style:style>
    <style:style style:name="P5" style:parent-style-name="內文" style:family="paragraph">
      <style:paragraph-properties fo:widows="2" fo:orphans="2" fo:margin-left="0.5in" fo:text-indent="-0.5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asian="標楷體" style:letter-kerning="false" fo:font-size="7pt" style:font-size-asian="7pt" style:font-size-complex="7pt"/>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P27" style:parent-style-name="內文" style:family="paragraph">
      <style:paragraph-properties fo:widows="2" fo:orphans="2" fo:margin-left="0.5in" fo:text-indent="-0.5in">
        <style:tab-stops>
          <style:tab-stop style:type="left" style:position="0in"/>
        </style:tab-stops>
      </style:paragraph-properties>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asian="標楷體" style:letter-kerning="false" fo:font-size="7pt" style:font-size-asian="7pt" style:font-size-complex="7pt"/>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widows="2" fo:orphans="2" fo:margin-left="0.5in" fo:text-indent="-0.5in">
        <style:tab-stops>
          <style:tab-stop style:type="left" style:position="0in"/>
        </style:tab-stops>
      </style:paragraph-properties>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asian="標楷體" style:letter-kerning="false" fo:font-size="7pt" style:font-size-asian="7pt" style:font-size-complex="7pt"/>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fo:widows="2" fo:orphans="2" fo:margin-left="0.4479in" fo:text-indent="-0.25in">
        <style:tab-stops>
          <style:tab-stop style:type="left" style:position="0in"/>
        </style:tab-stops>
      </style:paragraph-properties>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asian="標楷體" style:letter-kerning="false" fo:font-size="7pt" style:font-size-asian="7pt" style:font-size-complex="7pt"/>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widows="2" fo:orphans="2" fo:margin-left="0.4479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asian="標楷體" style:letter-kerning="false" fo:font-size="7pt" style:font-size-asian="7pt" style:font-size-complex="7pt"/>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fo:margin-left="0.4479in" fo:text-indent="-0.25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asian="標楷體" style:letter-kerning="false" fo:font-size="7pt" style:font-size-asian="7pt" style:font-size-complex="7pt"/>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widows="2" fo:orphans="2" fo:margin-left="0.5in" fo:text-indent="-0.5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asian="標楷體" style:letter-kerning="false" fo:font-size="7pt" style:font-size-asian="7pt" style:font-size-complex="7pt"/>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P71" style:parent-style-name="內文" style:family="paragraph">
      <style:paragraph-properties fo:widows="2" fo:orphans="2"/>
      <style:text-properties style:font-name="標楷體" style:font-name-asian="標楷體" style:font-name-complex="新細明體" style:letter-kerning="false"/>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fo:font-weight="bold" style:font-weight-asian="bold"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P80" style:parent-style-name="內文" style:family="paragraph">
      <style:paragraph-properties fo:widows="2" fo:orphans="2"/>
      <style:text-properties style:font-name="標楷體" style:font-name-asian="標楷體" style:font-name-complex="新細明體" style:letter-kerning="false"/>
    </style:style>
    <style:style style:name="P81" style:parent-style-name="內文" style:family="paragraph">
      <style:paragraph-properties fo:widows="2" fo:orphans="2"/>
      <style:text-properties style:font-name="標楷體" style:font-name-asian="標楷體" style:font-name-complex="新細明體" style:letter-kerning="false"/>
    </style:style>
    <style:style style:name="P82" style:parent-style-name="內文" style:family="paragraph">
      <style:paragraph-properties fo:widows="2" fo:orphans="2"/>
      <style:text-properties style:font-name="標楷體" style:font-name-asian="標楷體" style:font-name-complex="新細明體" style:letter-kerning="false"/>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P84" style:parent-style-name="內文" style:family="paragraph">
      <style:paragraph-properties fo:widows="2" fo:orphans="2"/>
      <style:text-properties style:font-name="標楷體" style:font-name-asian="標楷體" style:font-name-complex="新細明體" style:letter-kerning="false"/>
    </style:style>
    <style:style style:name="P85" style:parent-style-name="內文" style:family="paragraph">
      <style:paragraph-properties fo:widows="2" fo:orphans="2" fo:margin-left="0.5in" fo:text-indent="-0.5in">
        <style:tab-stops>
          <style:tab-stop style:type="left" style:position="0in"/>
        </style:tab-stops>
      </style:paragraph-properties>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asian="標楷體" style:letter-kerning="false" fo:font-size="7pt" style:font-size-asian="7pt" style:font-size-complex="7pt"/>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P90" style:parent-style-name="內文" style:family="paragraph">
      <style:paragraph-properties fo:widows="2" fo:orphans="2" fo:margin-left="0.25in" fo:text-indent="-0.25in">
        <style:tab-stops>
          <style:tab-stop style:type="left" style:position="0in"/>
        </style:tab-stops>
      </style:paragraph-properties>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asian="標楷體" style:letter-kerning="false" fo:font-size="7pt" style:font-size-asian="7pt" style:font-size-complex="7pt"/>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widows="2" fo:orphans="2" fo:margin-left="0.25in" fo:text-indent="-0.25in">
        <style:tab-stops>
          <style:tab-stop style:type="left" style:position="0in"/>
        </style:tab-stops>
      </style:paragraph-propertie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asian="標楷體" style:letter-kerning="false" fo:font-size="7pt" style:font-size-asian="7pt" style:font-size-complex="7pt"/>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一、</text:span><text:span text:style-name="T3">       <text:s/></text:span><text:span text:style-name="T4">活動目的：為鼓勵本校學生考取專業證照，並踴躍建置個人e-portfolio內各項證照競賽獲獎紀錄與資料庫建置，以協助學生學習成果的展現，特訂定本辦法。<text:s/></text:span></text:p>
      <text:p text:style-name="P5"><text:span text:style-name="T6">二、</text:span><text:span text:style-name="T7">       <text:s/></text:span><text:span text:style-name="T8">本競賽</text:span><text:span text:style-name="T9">時間</text:span><text:span text:style-name="T10">自201</text:span><text:span text:style-name="T11">7</text:span><text:span text:style-name="T12">年</text:span><text:span text:style-name="T13">10</text:span><text:span text:style-name="T14">月</text:span><text:span text:style-name="T15">13</text:span><text:span text:style-name="T16">日(</text:span><text:span text:style-name="T17">五</text:span><text:span text:style-name="T18">)起至201</text:span><text:span text:style-name="T19">7</text:span><text:span text:style-name="T20">年</text:span><text:span text:style-name="T21">10</text:span><text:span text:style-name="T22">月</text:span><text:span text:style-name="T23">25</text:span><text:span text:style-name="T24">日(</text:span><text:span text:style-name="T25">三</text:span><text:span text:style-name="T26">)止，競賽結果將公佈於學校首頁。</text:span></text:p>
      <text:p text:style-name="P27"><text:span text:style-name="T28">三、</text:span><text:span text:style-name="T29">       <text:s/></text:span><text:span text:style-name="T30">參賽資格：本校日、夜間部學生皆具資格，以個人為參賽單位。</text:span></text:p>
      <text:p text:style-name="P31"><text:span text:style-name="T32">四、</text:span><text:span text:style-name="T33">       <text:s/></text:span><text:span text:style-name="T34">活動時程：</text:span></text:p>
      <text:p text:style-name="P35"><text:span text:style-name="T36">1.</text:span><text:span text:style-name="T37">   <text:s/></text:span><text:span text:style-name="T38">內容評選依據時間 201</text:span><text:span text:style-name="T39">7</text:span><text:span text:style-name="T40">年</text:span><text:span text:style-name="T41">10</text:span><text:span text:style-name="T42">月</text:span><text:span text:style-name="T43">13</text:span><text:span text:style-name="T44">日至</text:span><text:span text:style-name="T45">10</text:span><text:span text:style-name="T46">月</text:span><text:span text:style-name="T47">2</text:span><text:span text:style-name="T48">5</text:span><text:span text:style-name="T49">日截止。</text:span></text:p>
      <text:p text:style-name="P50"><text:span text:style-name="T51">2.</text:span><text:span text:style-name="T52">   <text:s/></text:span><text:span text:style-name="T53">比賽結果</text:span><text:span text:style-name="T54">公佈</text:span><text:span text:style-name="T55">時間 201</text:span><text:span text:style-name="T56">7</text:span><text:span text:style-name="T57">年1</text:span><text:span text:style-name="T58">1</text:span><text:span text:style-name="T59">月</text:span><text:span text:style-name="T60">13</text:span><text:span text:style-name="T61">日</text:span></text:p>
      <text:p text:style-name="P62"><text:span text:style-name="T63">3.</text:span><text:span text:style-name="T64">   <text:s/></text:span><text:span text:style-name="T65">頒獎時間：於各系公開場合並拍照備存。</text:span></text:p>
      <text:p text:style-name="P66"><text:span text:style-name="T67">五、</text:span><text:span text:style-name="T68">       <text:s/></text:span><text:span text:style-name="T69">評審說明:</text:span></text:p>
      <text:p text:style-name="P70">本競賽以建置於個人e-portfolio內各項證照競賽獲獎紀錄之證照張數乘加權後以系統累計積分排列名次，競賽對象以系/所為分類。</text:p>
      <text:p text:style-name="P71">各系/所累計積分最高前5名學生給予獎勵，共計獎勵學生95名，每系4,000元。</text:p>
      <text:p text:style-name="P72">評分說明:</text:p>
      <text:p text:style-name="P73"><text:span text:style-name="T74">證照積分計算請參考附件一</text:span><text:span text:style-name="T75">證照列表</text:span><text:span text:style-name="T76">內欄位</text:span><text:span text:style-name="T77">/級數/分數</text:span><text:span text:style-name="T78">內區分權重分配如下：</text:span></text:p>
      <text:p text:style-name="P79">（一）一級:比照甲級、高級、A級等類，每張證照佔權重50%</text:p>
      <text:p text:style-name="P80">（二）二級:比照乙級、中級、B級<text:bookmark-start text:name="OLE_LINK1"/>等類，每張證照佔權重35%<text:bookmark-end text:name="OLE_LINK1"/></text:p>
      <text:p text:style-name="P81">（三）三級:比照丙級、初級、C級等類，每張證照佔權重15%。</text:p>
      <text:p text:style-name="P82">（四）其它：證照列表/級數/分數內無明顯等級分類及空白未說明分類者視同第三級</text:p>
      <text:p text:style-name="P83">（五）若當年度考取證照，每張證照佔權重50%</text:p>
      <text:p text:style-name="P84">（六）分數採計以資料建置之完整性為標準</text:p>
      <text:p text:style-name="P85"><text:span text:style-name="T86">六、</text:span><text:span text:style-name="T87">       <text:s/></text:span><text:span text:style-name="T88">獎勵:頒發獎品及獎狀</text:span></text:p>
      <text:p text:style-name="P89">七、 <text:s/>個人競賽注意事項及其它補充說明</text:p>
      <text:p text:style-name="P90"><text:span text:style-name="T91">1.</text:span><text:span text:style-name="T92">   <text:s/></text:span><text:span text:style-name="T93">資料填寫必須完整且不得造假，如有不實者一經查獲將依校規懲處。</text:span></text:p>
      <text:p text:style-name="P94"><text:span text:style-name="T95">2.</text:span><text:span text:style-name="T96">   <text:s/></text:span><text:span text:style-name="T97">經審核各系獲獎前五</text:span><text:span text:style-name="T98">名者</text:span><text:span text:style-name="T99">若未上傳證照影本e-portfolio系統，不得獲得本競賽獎勵金</text:span><text:span text:style-name="T10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活動目的：為鼓勵本校學生考取專業證照，並踴躍建置個人e-portfolio內各項證照競賽獲獎紀錄與資料庫建置，以協助學生學習成果的展現，特訂定本辦法</dc:title>
    <meta:initial-creator>研究發展處實習組鄭素滿</meta:initial-creator>
    <dc:creator>user</dc:creator>
    <meta:creation-date>2017-10-13T04:51:00Z</meta:creation-date>
    <dc:date>2017-10-13T08:08:00Z</dc:date>
    <meta:template xlink:href="Normal" xlink:type="simple"/>
    <meta:editing-cycles>3</meta:editing-cycles>
    <meta:editing-duration>PT6360S</meta:editing-duration>
    <meta:document-statistic meta:page-count="1" meta:paragraph-count="1" meta:word-count="113" meta:character-count="758" meta:row-count="5" meta:non-whitespace-character-count="646"/>
  </office:meta>
</office:document-meta>
</file>