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prefix="(" style:num-suffix=")" style:num-format="1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958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prefix="(" style:num-suffix=")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prefix="(" style:num-suffix=")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prefix="(" style:num-suffix=")" style:num-format="1">
        <style:list-level-properties text:space-before="0.5277in" text:min-label-width="0.3333in"/>
      </text:list-level-style-number>
      <text:list-level-style-number text:level="3" style:num-suffix="." style:num-format="A" style:num-letter-sync="true">
        <style:list-level-properties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2187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0.2854in"/>
    </style:style>
    <style:style style:name="TableColumn16" style:family="table-column">
      <style:table-column-properties style:column-width="0.3875in"/>
    </style:style>
    <style:style style:name="TableColumn17" style:family="table-column">
      <style:table-column-properties style:column-width="0.4847in"/>
    </style:style>
    <style:style style:name="TableColumn18" style:family="table-column">
      <style:table-column-properties style:column-width="0.4173in"/>
    </style:style>
    <style:style style:name="TableColumn19" style:family="table-column">
      <style:table-column-properties style:column-width="0.9756in"/>
    </style:style>
    <style:style style:name="TableColumn20" style:family="table-column">
      <style:table-column-properties style:column-width="1.0861in"/>
    </style:style>
    <style:style style:name="Table8" style:family="table">
      <style:table-properties style:width="7.4472in" fo:margin-left="0in" table:align="center"/>
    </style:style>
    <style:style style:name="TableRow21" style:family="table-row">
      <style:table-row-properties style:min-row-height="0.4243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638in"/>
      <style:text-properties style:font-name="標楷體" style:font-name-asian="標楷體" style:font-size-complex="12pt"/>
    </style:style>
    <style:style style:name="TableRow34" style:family="table-row">
      <style:table-row-properties style:min-row-height="0.7138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43" style:family="table-row">
      <style:table-row-properties style:min-row-height="0.6083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1881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638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79" style:family="table-row">
      <style:table-row-properties style:min-row-height="0.2395in"/>
    </style:style>
    <style:style style:name="P8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89" style:family="table-row">
      <style:table-row-properties style:min-row-height="0.1354in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99" style:family="table-row">
      <style:table-row-properties style:min-row-height="0.1875in"/>
    </style:style>
    <style:style style:name="P10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109" style:family="table-row">
      <style:table-row-properties style:min-row-height="0.3125in"/>
    </style:style>
    <style:style style:name="P11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2638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129" style:family="table-row">
      <style:table-row-properties style:min-row-height="3.734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 fo:line-height="0.2638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638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638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638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638in" fo:margin-left="0.1701in" fo:text-indent="-0.1701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4.767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olumn147" style:family="table-column">
      <style:table-column-properties style:column-width="0.3166in"/>
    </style:style>
    <style:style style:name="TableColumn148" style:family="table-column">
      <style:table-column-properties style:column-width="0.3166in"/>
    </style:style>
    <style:style style:name="TableColumn149" style:family="table-column">
      <style:table-column-properties style:column-width="0.3166in"/>
    </style:style>
    <style:style style:name="TableColumn150" style:family="table-column">
      <style:table-column-properties style:column-width="0.3166in"/>
    </style:style>
    <style:style style:name="TableColumn151" style:family="table-column">
      <style:table-column-properties style:column-width="0.7055in"/>
    </style:style>
    <style:style style:name="TableColumn152" style:family="table-column">
      <style:table-column-properties style:column-width="0.5416in"/>
    </style:style>
    <style:style style:name="Table146" style:family="table">
      <style:table-properties style:width="2.513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200" style:family="table-row">
      <style:table-row-properties style:min-row-height="4.029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olumn204" style:family="table-column">
      <style:table-column-properties style:column-width="0.3166in"/>
    </style:style>
    <style:style style:name="TableColumn205" style:family="table-column">
      <style:table-column-properties style:column-width="0.3166in"/>
    </style:style>
    <style:style style:name="TableColumn206" style:family="table-column">
      <style:table-column-properties style:column-width="0.3166in"/>
    </style:style>
    <style:style style:name="TableColumn207" style:family="table-column">
      <style:table-column-properties style:column-width="0.3166in"/>
    </style:style>
    <style:style style:name="TableColumn208" style:family="table-column">
      <style:table-column-properties style:column-width="0.6923in"/>
    </style:style>
    <style:style style:name="Table203" style:family="table">
      <style:table-properties style:width="1.959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P23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638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300" style:family="table-row">
      <style:table-row-properties style:min-row-height="0.5833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8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Row318" style:family="table-row">
      <style:table-row-properties style:min-row-height="1.0965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Row327" style:family="table-row">
      <style:table-row-properties style:min-row-height="0.5638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2638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337" style:family="table-row">
      <style:table-row-properties style:min-row-height="1.0937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Row346" style:family="table-row">
      <style:table-row-properties style:min-row-height="0.8138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638in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min-row-height="1.0097in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Row366" style:family="table-row">
      <style:table-row-properties style:min-row-height="0.3055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widows="2" fo:orphans="2" fo:line-height="0.2638in"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widows="2" fo:orphans="2" fo:line-height="0.2638in" fo:margin-left="0.2083in" fo:text-indent="-0.2083in">
        <style:tab-stops/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fo:line-height="0.2638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378" style:family="table-row">
      <style:table-row-properties style:min-row-height="0.793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387" style:family="table-row">
      <style:table-row-properties style:min-row-height="1.0965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Row396" style:family="table-row">
      <style:table-row-properties style:min-row-height="1.0965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Row405" style:family="table-row">
      <style:table-row-properties style:min-row-height="1.0965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Row414" style:family="table-row">
      <style:table-row-properties style:min-row-height="1.0965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line-height="0.2638in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Row424" style:family="table-row">
      <style:table-row-properties style:min-row-height="1.0965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2638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Row434" style:family="table-row">
      <style:table-row-properties style:min-row-height="1.096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Row443" style:family="table-row">
      <style:table-row-properties style:min-row-height="0.3736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Row450" style:family="table-row">
      <style:table-row-properties style:min-row-height="0.3722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3" style:family="table-row">
      <style:table-row-properties style:min-row-height="0.1881in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462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2638in"/>
    </style:style>
    <style:style style:name="T468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69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0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1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2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3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4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5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6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7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8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79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08" style:parent-style-name="內文" style:list-style-name="LFO9" style:family="paragraph">
      <style:paragraph-properties fo:widows="2" fo:orphans="2" fo:line-height="0.2638in" fo:margin-left="0.1756in" fo:text-indent="-0.1756in">
        <style:tab-stops/>
      </style:paragraph-properties>
      <style:text-properties style:font-name="標楷體" style:font-name-asian="標楷體" style:font-size-complex="12pt"/>
    </style:style>
    <style:style style:name="P509" style:parent-style-name="內文" style:list-style-name="LFO9" style:family="paragraph">
      <style:paragraph-properties fo:widows="2" fo:orphans="2" fo:line-height="0.2638in" fo:margin-left="0.1756in" fo:text-indent="-0.175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21" style:family="table-row">
      <style:table-row-properties style:min-row-height="0.3125in"/>
    </style:style>
    <style:style style:name="P52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31" style:family="table-row">
      <style:table-row-properties style:min-row-height="0.2812in"/>
    </style:style>
    <style:style style:name="P53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41" style:family="table-row">
      <style:table-row-properties style:min-row-height="0.25in"/>
    </style:style>
    <style:style style:name="P54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5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51" style:family="table-row">
      <style:table-row-properties style:min-row-height="0.2083in"/>
    </style:style>
    <style:style style:name="P55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61" style:family="table-row">
      <style:table-row-properties style:min-row-height="0.2187in"/>
    </style:style>
    <style:style style:name="P56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71" style:family="table-row">
      <style:table-row-properties style:min-row-height="0.2604in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74" style:parent-style-name="內文" style:list-style-name="LFO9" style:family="paragraph">
      <style:paragraph-properties fo:widows="2" fo:orphans="2" fo:line-height="0.2638in" fo:margin-left="0.1756in" fo:text-indent="-0.1756in">
        <style:tab-stops/>
      </style:paragraph-properties>
      <style:text-properties style:font-name="標楷體" style:font-name-asian="標楷體" style:font-size-complex="12pt"/>
    </style:style>
    <style:style style:name="P575" style:parent-style-name="內文" style:family="paragraph">
      <style:paragraph-properties fo:widows="2" fo:orphans="2" fo:line-height="0.2638in" fo:margin-left="0.1756in">
        <style:tab-stops/>
      </style:paragraph-properties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588" style:family="table-row">
      <style:table-row-properties style:min-row-height="0.2916in"/>
    </style:style>
    <style:style style:name="P58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00" style:family="table-row">
      <style:table-row-properties style:min-row-height="0.2708in"/>
    </style:style>
    <style:style style:name="P60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12" style:family="table-row">
      <style:table-row-properties style:min-row-height="0.2812in"/>
    </style:style>
    <style:style style:name="P61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2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24" style:family="table-row">
      <style:table-row-properties style:min-row-height="0.2187in"/>
    </style:style>
    <style:style style:name="P625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2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36" style:family="table-row">
      <style:table-row-properties style:min-row-height="0.2187in"/>
    </style:style>
    <style:style style:name="P63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3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48" style:family="table-row">
      <style:table-row-properties style:min-row-height="1.9611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1" style:parent-style-name="內文" style:list-style-name="LFO9" style:family="paragraph">
      <style:paragraph-properties fo:widows="2" fo:orphans="2" fo:line-height="0.2638in" fo:margin-left="0.1756in" fo:text-indent="-0.1756in">
        <style:tab-stops/>
      </style:paragraph-properties>
      <style:text-properties style:font-name="標楷體" style:font-name-asian="標楷體" style:font-size-complex="12pt"/>
    </style:style>
    <style:style style:name="P652" style:parent-style-name="內文" style:list-style-name="LFO9" style:family="paragraph">
      <style:paragraph-properties fo:widows="2" fo:orphans="2" fo:line-height="0.2638in" fo:margin-left="0.1756in" fo:text-indent="-0.175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list-style-name="LFO9" style:family="paragraph">
      <style:paragraph-properties fo:widows="2" fo:orphans="2" fo:line-height="0.2638in" fo:margin-left="0.1756in" fo:text-indent="-0.1756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663" style:family="table-row">
      <style:table-row-properties style:min-row-height="0.3923in"/>
    </style:style>
    <style:style style:name="TableCell664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Row670" style:family="table-row">
      <style:table-row-properties style:min-row-height="0.402in"/>
    </style:style>
    <style:style style:name="TableCell6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3" style:family="table-row">
      <style:table-row-properties style:min-row-height="0.1881in"/>
    </style:style>
    <style:style style:name="TableCell67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676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P682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Cell68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2638in"/>
      <style:text-properties style:font-name="標楷體" style:font-name-asian="標楷體" style:font-size-complex="12pt"/>
    </style:style>
    <style:style style:name="TableRow685" style:family="table-row">
      <style:table-row-properties style:min-row-height="0.5951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694" style:family="table-row">
      <style:table-row-properties style:min-row-height="0.7902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638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699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0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1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2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3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4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5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6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7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fo:font-size="13pt" style:font-size-asian="13pt" fo:language="fr" fo:country="FR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71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18" style:family="table-row">
      <style:table-row-properties style:min-row-height="0.7916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27" style:family="table-row">
      <style:table-row-properties style:min-row-height="0.7916in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36" style:family="table-row">
      <style:table-row-properties style:min-row-height="0.7916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45" style:family="table-row">
      <style:table-row-properties style:min-row-height="0.7916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638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755" style:family="table-row">
      <style:table-row-properties style:min-row-height="0.7916in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2638in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765" style:family="table-row">
      <style:table-row-properties style:min-row-height="0.3423in"/>
    </style:style>
    <style:style style:name="TableCell766" style:family="table-cell">
      <style:table-cell-properties fo:border-top="none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208in solid #000000" fo:background-color="#D9D9D9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0.2638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106年教學卓越計畫</text:span><text:span text:style-name="T5">計畫彈性薪資積點表</text:span><text:span text:style-name="T6">(教學)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級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單位</text:p>
          </table:table-cell>
          <table:table-cell table:style-name="TableCell32" table:number-columns-spanned="3">
            <text:p text:style-name="P33">系所(中心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方式</text:p>
          </table:table-cell>
          <table:table-cell table:style-name="TableCell37" table:number-columns-spanned="11">
            <text:p text:style-name="P38">電話：<text:s text:c="18"/><text:s text:c="4"/>傳真：</text:p>
            <text:p text:style-name="P39">行動電話：<text:s text:c="14"/><text:s text:c="4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基本資格（勾選下列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2">
            <text:p text:style-name="P45">□最近一次獲得教學特優教師、教學優良教師</text:p>
            <text:p text:style-name="P46">□在研究、教學與服務上有特殊績優事蹟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教學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指標項目</text:p>
            <text:p text:style-name="P53">(三年內績效</text:p>
            <text:p text:style-name="P54">103年1月至105年12月)</text:p>
          </table:table-cell>
          <table:covered-table-cell/>
          <table:table-cell table:style-name="TableCell55" table:number-columns-spanned="2">
            <text:p text:style-name="P56">件數</text:p>
            <text:p text:style-name="P57">(得點數)</text:p>
          </table:table-cell>
          <table:covered-table-cell/>
          <table:table-cell table:style-name="TableCell58" table:number-columns-spanned="7">
            <text:p text:style-name="P59">績效說明</text:p>
            <text:p text:style-name="P60">(請列舉說明並提供相關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columns-spanned="2" table:number-rows-spanned="5">
            <text:p text:style-name="P65"><text:span text:style-name="T66">曾公開發行具國際標準書號（ISBN）之教學專書著作，單獨著作每案5點</text:span><text:span text:style-name="T67">，</text:span><text:span text:style-name="T68">合著時依合著人數平均給分(5點/合著人數)</text:span></text:p>
          </table:table-cell>
          <table:covered-table-cell/>
          <table:table-cell table:style-name="TableCell69" table:number-columns-spanned="2" table:number-rows-spanned="5">
            <text:p text:style-name="P70"/>
          </table:table-cell>
          <table:covered-table-cell/>
          <table:table-cell table:style-name="TableCell71" table:number-columns-spanned="3">
            <text:p text:style-name="P72">出版年月</text:p>
          </table:table-cell>
          <table:covered-table-cell/>
          <table:covered-table-cell/>
          <table:table-cell table:style-name="TableCell73" table:number-columns-spanned="3">
            <text:p text:style-name="P74">著作名稱</text:p>
          </table:table-cell>
          <table:covered-table-cell/>
          <table:covered-table-cell/>
          <table:table-cell table:style-name="TableCell75">
            <text:p text:style-name="P76">出版社</text:p>
          </table:table-cell>
          <table:table-cell table:style-name="TableCell77" table:number-rows-spanned="5">
            <text:p text:style-name="P78">提供專書著作之封面及版權頁影本(含ISBN碼)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2">
            <text:p text:style-name="P121"><text:span text:style-name="T122">教學評量成績平均達4.0(含)分以上(每學期1點)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指導學生完成專題製作每組(每組1點)</text:p>
            <text:p text:style-name="P132"><text:span text:style-name="T133">指導學生完成教育部主辦之全國球類聯賽或大專運動會參賽(分組別，每項組別每年1點)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rows-spanned="3">
            <text:p text:style-name="P139">1.同一作品僅能擇一計點</text:p>
            <text:p text:style-name="P140">2.提供專題製作報告封面、獲獎證明影本</text:p>
            <text:p text:style-name="P141">3.提供競賽秩序冊證明影本或獎狀</text:p>
            <text:p text:style-name="P142">4.提供競賽獎狀影本</text:p>
          </table:table-cell>
        </table:table-row>
        <text:soft-page-break/>
        <table:table-row table:style-name="TableRow143">
          <table:table-cell table:style-name="TableCell144" table:number-columns-spanned="2">
            <text:p text:style-name="P145">指導學生專題(運動競賽)參加全國性競賽獲得前三名(含金牌、銀牌、銅牌)及前八名或佳作(含)以上等級，記點方式如下：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名次</text:p>
                </table:table-cell>
                <table:table-cell table:style-name="TableCell156">
                  <text:p text:style-name="P157">一</text:p>
                </table:table-cell>
                <table:table-cell table:style-name="TableCell158">
                  <text:p text:style-name="P159">二</text:p>
                </table:table-cell>
                <table:table-cell table:style-name="TableCell160">
                  <text:p text:style-name="P161">三</text:p>
                </table:table-cell>
                <table:table-cell table:style-name="TableCell162" table:number-rows-spanned="2">
                  <text:p text:style-name="P163">前八名或佳作(含)以上等級</text:p>
                </table:table-cell>
                <table:table-cell table:style-name="TableCell164" table:number-rows-spanned="2">
                  <text:p text:style-name="P165">破大會紀錄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獎牌</text:p>
                </table:table-cell>
                <table:table-cell table:style-name="TableCell170">
                  <text:p text:style-name="P171">金牌</text:p>
                </table:table-cell>
                <table:table-cell table:style-name="TableCell172">
                  <text:p text:style-name="P173">銀牌</text:p>
                </table:table-cell>
                <table:table-cell table:style-name="TableCell174">
                  <text:p text:style-name="P175">銅牌</text:p>
                </table: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</table:table-row>
              <table:table-row table:style-name="TableRow178">
                <table:table-cell table:style-name="TableCell179">
                  <text:p text:style-name="P180">點數</text:p>
                </table:table-cell>
                <table:table-cell table:style-name="TableCell181">
                  <text:p text:style-name="P182">4點</text:p>
                </table:table-cell>
                <table:table-cell table:style-name="TableCell183">
                  <text:p text:style-name="P184">3點</text:p>
                </table:table-cell>
                <table:table-cell table:style-name="TableCell185">
                  <text:p text:style-name="P186">2點</text:p>
                </table:table-cell>
                <table:table-cell table:style-name="TableCell187">
                  <text:p text:style-name="P188">1點</text:p>
                </table:table-cell>
                <table:table-cell table:style-name="TableCell189">
                  <text:p text:style-name="P190">4點</text:p>
                </table:table-cell>
              </table:table-row>
              <table:table-row table:style-name="TableRow191">
                <table:table-cell table:style-name="TableCell192" table:number-columns-spanned="6">
                  <text:p text:style-name="P193">以上以每項獲獎名次計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2">
            <text:p text:style-name="P202">指導學生專題(運動競賽)參加國際性競賽(參賽組別最近三年參賽國家數應平均以在十國以上為原則)獲得前三名(含金牌、銀牌、銅牌)及前八名或佳作(含)以上等級，記點方式如下：</text:p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名次</text:p>
                </table:table-cell>
                <table:table-cell table:style-name="TableCell212">
                  <text:p text:style-name="P213">一</text:p>
                </table:table-cell>
                <table:table-cell table:style-name="TableCell214">
                  <text:p text:style-name="P215">二</text:p>
                </table:table-cell>
                <table:table-cell table:style-name="TableCell216">
                  <text:p text:style-name="P217">三</text:p>
                </table:table-cell>
                <table:table-cell table:style-name="TableCell218" table:number-rows-spanned="2">
                  <text:p text:style-name="P219"><text:span text:style-name="T220">前八名或</text:span><text:span text:style-name="T221">佳作(含)以上等級</text:span></text:p>
                </table:table-cell>
              </table:table-row>
              <table:table-row table:style-name="TableRow222">
                <table:table-cell table:style-name="TableCell223">
                  <text:p text:style-name="P224">獎牌</text:p>
                </table:table-cell>
                <table:table-cell table:style-name="TableCell225">
                  <text:p text:style-name="P226">金牌</text:p>
                </table:table-cell>
                <table:table-cell table:style-name="TableCell227">
                  <text:p text:style-name="P228">銀牌</text:p>
                </table:table-cell>
                <table:table-cell table:style-name="TableCell229">
                  <text:p text:style-name="P230">銅牌</text:p>
                </table:table-cell>
                <table:covered-table-cell>
                  <text:p text:style-name="P231"/>
                </table:covered-table-cell>
              </table:table-row>
              <table:table-row table:style-name="TableRow232">
                <table:table-cell table:style-name="TableCell233">
                  <text:p text:style-name="P234">點數</text:p>
                </table:table-cell>
                <table:table-cell table:style-name="TableCell235">
                  <text:p text:style-name="P236">5點</text:p>
                </table:table-cell>
                <table:table-cell table:style-name="TableCell237">
                  <text:p text:style-name="P238">4點</text:p>
                </table:table-cell>
                <table:table-cell table:style-name="TableCell239">
                  <text:p text:style-name="P240">3點</text:p>
                </table:table-cell>
                <table:table-cell table:style-name="TableCell241">
                  <text:p text:style-name="P242">2點</text:p>
                </table:table-cell>
              </table:table-row>
              <table:table-row table:style-name="TableRow243">
                <table:table-cell table:style-name="TableCell244" table:number-columns-spanned="5">
                  <text:p text:style-name="P245"><text:span text:style-name="T246">以上以每項獲獎名次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47"><text:s/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>教師擔任學生校外實習指導老師，輔導學生完成校外實習、擔任學生運動代表隊教練，訓練學生完成訓練比賽(以參加大專聯賽與大專運動會為主) (每學期每位學生0.5<text:soft-page-break/>點，最多6點)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 table:number-columns-spanned="2">
            <text:p text:style-name="P264">教師指導學生完成碩士論文（每案2點），博士論文（每案4點）</text:p>
            <text:p text:style-name="P265">指導學生完成碩士論文（每案2點），博士論文（每案4點），至多6點，另論文得獎者由委員會決議點數加權。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碩博士論文封面影本</text:p>
            <text:p text:style-name="P272">獲獎證明</text:p>
          </table:table-cell>
        </table:table-row>
        <table:table-row table:style-name="TableRow273">
          <table:table-cell table:style-name="TableCell274" table:number-columns-spanned="2">
            <text:p text:style-name="P275">教師指導學生參加研討會論文發表(國內論文每案1點、國外論文每案2點)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論文發表證明影本</text:p>
          </table:table-cell>
        </table:table-row>
        <table:table-row table:style-name="TableRow282">
          <table:table-cell table:style-name="TableCell283" table:number-columns-spanned="2">
            <text:p text:style-name="P284">教師取得相關專業證照或認證(每張2點)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證書影本</text:p>
          </table:table-cell>
        </table:table-row>
        <table:table-row table:style-name="TableRow291">
          <table:table-cell table:style-name="TableCell292" table:number-columns-spanned="2">
            <text:p text:style-name="P293">教師指導學生通過科技部大專學生參與專題研究計畫（每案3點）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計畫通過證明</text:p>
          </table:table-cell>
        </table:table-row>
        <table:table-row table:style-name="TableRow300">
          <table:table-cell table:style-name="TableCell301" table:number-columns-spanned="2">
            <text:p text:style-name="P302">教師擔任教學工作坊、師生教學成長相關教育訓練之主講人(每場0.5點)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教師參與校內外研習活動(每場0.2點，至多3點)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研習證明(證書)或簽到表影本</text:p>
          </table:table-cell>
        </table:table-row>
        <table:table-row table:style-name="TableRow318">
          <table:table-cell table:style-name="TableCell319" table:number-columns-spanned="2">
            <text:p text:style-name="P320">教師參與廣度研習每場0.5點、深度研習每案1點，合計至多5點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研習證明</text:p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教師參與深耕服務(每案3點)</text:span><text:s/>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研習證明</text:p>
          </table:table-cell>
        </table:table-row>
        <table:table-row table:style-name="TableRow337">
          <table:table-cell table:style-name="TableCell338" table:number-columns-spanned="2">
            <text:p text:style-name="P339">業界師資參與協同教學，以全學期(十八週)授課總時數之三分之一者，每一門課2點，其餘1點。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業師授課證明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教師開設證照、跨領域、產學訓與產攜教學、創業等課程，每學期每門課計1點，至多6點。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請附課程大綱</text:p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教師製作「磨課師」課程，獲教育部計畫補助之課程，每學年每門課計4點，獲校內經費補助，每學年每門課計2點。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影音教材光碟及校內線上網路瀏覽網址</text:p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教師製作公開影音數位教材(每課程2點)，教材內容應具備：</text:p>
            <text:p text:style-name="P369">(1)每門課程4大單元以上。</text:p>
            <text:p text:style-name="P370">(2)每大單元影音教學至少1.5小時，總影音時數需為6小時以上。</text:p>
            <text:p text:style-name="P371">(3)提供校內開放網路瀏覽學習並可提供教學發展中心展示。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影音教材光碟及校內線上網路瀏覽網址</text:p>
          </table:table-cell>
        </table:table-row>
        <table:table-row table:style-name="TableRow378">
          <table:table-cell table:style-name="TableCell379" table:number-columns-spanned="2">
            <text:p text:style-name="P380">教師參與藝術中心及教學發展中心數位教材製作，並完成教材成品(每課程2點)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教材光碟</text:p>
          </table:table-cell>
        </table:table-row>
        <table:table-row table:style-name="TableRow387">
          <table:table-cell table:style-name="TableCell388" table:number-columns-spanned="2">
            <text:p text:style-name="P389">教師線上同步遠距教學，使用校內遠距平台進行遠距同步教學3小時以上(每3小時1點，至多3點)。<text:s/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遠距同步教學之錄影檔</text:p>
          </table:table-cell>
        </table:table-row>
        <table:table-row table:style-name="TableRow396">
          <table:table-cell table:style-name="TableCell397" table:number-columns-spanned="2">
            <text:p text:style-name="P398">教師參與創新教學，如創新教材教法、創新實驗教育、創新之實作能力教學方式、翻轉教學、教師社群、師徒制教學、PBL教學、鼓勵課程及教學之研究（發）、觀課制度 (每課程2點)。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獲補助證明</text:p>
          </table:table-cell>
        </table:table-row>
        <table:table-row table:style-name="TableRow405">
          <table:table-cell table:style-name="TableCell406" table:number-columns-spanned="2">
            <text:p text:style-name="P407">教師開設全英文課程並辦理教學觀摩(每課程2點)。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觀摩證明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教師執行教育部補助全校性教學相關計畫(每案2點、最多6點)</text:span><text:s/>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計畫證明</text:p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教師申請通過執行教育部或政府部門補助課程教學計畫(每案2點、最多6點)</text:span><text:s/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計畫證明</text:p>
          </table:table-cell>
        </table:table-row>
        <table:table-row table:style-name="TableRow434">
          <table:table-cell table:style-name="TableCell435" table:number-columns-spanned="2">
            <text:p text:style-name="P436">教師獲得教育部或政府部門課程教學表揚榮譽(每案2點、最多6點)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>表揚證明</text:p>
          </table:table-cell>
        </table:table-row>
        <table:table-row table:style-name="TableRow443">
          <table:table-cell table:style-name="TableCell444" table:number-columns-spanned="2">
            <text:p text:style-name="P445">小　　　　　計</text:p>
          </table:table-cell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 table:number-columns-spanned="12">
            <text:p text:style-name="P452">產學合作研發及應用研究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指標項目</text:p>
            <text:p text:style-name="P456">(三年內績效103年1月至105年12月)</text:p>
          </table:table-cell>
          <table:covered-table-cell/>
          <table:table-cell table:style-name="TableCell457" table:number-columns-spanned="2">
            <text:p text:style-name="P458">件數</text:p>
            <text:p text:style-name="P459">(得點數)</text:p>
          </table:table-cell>
          <table:covered-table-cell/>
          <table:table-cell table:style-name="TableCell460" table:number-columns-spanned="7">
            <text:p text:style-name="P461">績效說明</text:p>
            <text:p text:style-name="P462">(請列舉說明並提供相關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備註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SCI</text:span><text:span text:style-name="T469">、</text:span><text:span text:style-name="T470">SSCI</text:span><text:span text:style-name="T471">、</text:span><text:span text:style-name="T472">EI</text:span><text:span text:style-name="T473">、</text:span><text:span text:style-name="T474">TSSC</text:span><text:span text:style-name="T475">I</text:span><text:span text:style-name="T476">、</text:span><text:span text:style-name="T477">A&amp;HCI</text:span><text:span text:style-name="T478">、</text:span><text:span text:style-name="T479">THCI</text:span><text:span text:style-name="T480">之期刊</text:span><text:span text:style-name="T481">論文，第一或通訊作者 (每件2點)，其他具審查制度之國內外</text:span><text:span text:style-name="T482">期刊</text:span><text:span text:style-name="T483">論文，第一或通訊作者 (每件1點)(每篇論文限使用1次) 。 <text:s text:c="2"/></text:span>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<text:span text:style-name="T490">列舉著作</text:span><text:span text:style-name="T491">(</text:span><text:span text:style-name="T492">註明</text:span><text:span text:style-name="T493">SCI</text:span><text:span text:style-name="T494">、</text:span><text:span text:style-name="T495">SSCI</text:span><text:span text:style-name="T496">、</text:span><text:span text:style-name="T497">EI</text:span><text:span text:style-name="T498">、</text:span><text:span text:style-name="T499">TSSCI</text:span><text:span text:style-name="T500">、</text:span><text:span text:style-name="T501">A&amp;HC</text:span><text:span text:style-name="T502">或屬於其他具審查制度之期刊</text:span><text:span text:style-name="T503">)</text:span><text:span text:style-name="T504">，並提供論文摘要影本</text:span></text:p>
          </table:table-cell>
        </table:table-row>
        <table:table-row table:style-name="TableRow505">
          <table:table-cell table:style-name="TableCell506" table:number-columns-spanned="2" table:number-rows-spanned="6">
            <text:p text:style-name="P507">政府部門計畫獲補助案件</text:p>
            <text:list text:style-name="LFO9" text:continue-numbering="true">
              <text:list-item>
                <text:p text:style-name="P508">擔任主持人(每件2點)</text:p>
              </text:list-item>
              <text:list-item>
                <text:p text:style-name="P509"><text:span text:style-name="T510">擔任共同/協同主持人(每件0.5點)</text:span></text:p>
              </text:list-item>
            </text:list>
          </table:table-cell>
          <table:covered-table-cell/>
          <table:table-cell table:style-name="TableCell511" table:number-columns-spanned="2" table:number-rows-spanned="6">
            <text:p text:style-name="P512"/>
          </table:table-cell>
          <table:covered-table-cell/>
          <table:table-cell table:style-name="TableCell513" table:number-columns-spanned="2">
            <text:p text:style-name="P514">執行年度</text:p>
          </table:table-cell>
          <table:covered-table-cell/>
          <table:table-cell table:style-name="TableCell515" table:number-columns-spanned="4">
            <text:p text:style-name="P516">計畫名稱</text:p>
          </table:table-cell>
          <table:covered-table-cell/>
          <table:covered-table-cell/>
          <table:covered-table-cell/>
          <table:table-cell table:style-name="TableCell517">
            <text:p text:style-name="P518">擔任職位</text:p>
          </table:table-cell>
          <table:table-cell table:style-name="TableCell519" table:number-rows-spanned="6">
            <text:p text:style-name="P520">條列式說明，並提供相關佐證影本</text:p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 table:number-columns-spanned="2" table:number-rows-spanned="6">
            <text:p text:style-name="P573">各公民營機構產學合作計畫</text:p>
            <text:list text:style-name="LFO9" text:continue-numbering="true">
              <text:list-item>
                <text:p text:style-name="P574">擔任主持人(計畫金額每10萬元0.5點，至多5點)</text:p>
              </text:list-item>
            </text:list>
            <text:p text:style-name="P575"/>
          </table:table-cell>
          <table:covered-table-cell/>
          <table:table-cell table:style-name="TableCell576" table:number-columns-spanned="2" table:number-rows-spanned="6">
            <text:p text:style-name="P577"/>
          </table:table-cell>
          <table:covered-table-cell/>
          <table:table-cell table:style-name="TableCell578" table:number-columns-spanned="2">
            <text:p text:style-name="P579">執行年度</text:p>
          </table:table-cell>
          <table:covered-table-cell/>
          <table:table-cell table:style-name="TableCell580" table:number-columns-spanned="2">
            <text:p text:style-name="P581">機構名稱</text:p>
          </table:table-cell>
          <table:covered-table-cell/>
          <table:table-cell table:style-name="TableCell582" table:number-columns-spanned="2">
            <text:p text:style-name="P583">計畫名稱</text:p>
          </table:table-cell>
          <table:covered-table-cell/>
          <table:table-cell table:style-name="TableCell584">
            <text:p text:style-name="P585">擔任職位</text:p>
          </table:table-cell>
          <table:table-cell table:style-name="TableCell586" table:number-rows-spanned="6">
            <text:p text:style-name="P587">條列式說明，並提供相關佐證影本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ext:soft-page-break/>
        <table:table-row table:style-name="TableRow648">
          <table:table-cell table:style-name="TableCell649" table:number-columns-spanned="2">
            <text:p text:style-name="P650">專利或技術移轉(通過)及商品化產品：</text:p>
            <text:list text:style-name="LFO9" text:continue-numbering="true">
              <text:list-item>
                <text:p text:style-name="P651">專利(國內專利每件1點，國外專利每件2點)</text:p>
              </text:list-item>
              <text:list-item>
                <text:p text:style-name="P652"><text:span text:style-name="T653">技術移轉(技轉金額每10萬元0.5點，至多5點，不含科技部先期技轉)</text:span></text:p>
              </text:list-item>
              <text:list-item>
                <text:p text:style-name="P654"><text:span text:style-name="T655">商品化產品(每件3點)</text:span></text:p>
              </text:list-item>
            </text:list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7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>1.專利：限發明專利</text:p>
            <text:p text:style-name="P662">2.並提供相關佐證影本</text:p>
          </table:table-cell>
        </table:table-row>
        <table:table-row table:style-name="TableRow663">
          <table:table-cell table:style-name="TableCell664" table:number-columns-spanned="2">
            <text:p text:style-name="P665">小　　　　　計</text:p>
          </table:table-cell>
          <table:covered-table-cell/>
          <table:table-cell table:style-name="TableCell666" table:number-columns-spanned="9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12">
            <text:p text:style-name="P672">輔導服務或經營管理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指標項目</text:p>
            <text:p text:style-name="P676">(三年內績效103年1月至105年12月)</text:p>
          </table:table-cell>
          <table:covered-table-cell/>
          <table:table-cell table:style-name="TableCell677" table:number-columns-spanned="2">
            <text:p text:style-name="P678">件數</text:p>
            <text:p text:style-name="P679">(得點數)</text:p>
          </table:table-cell>
          <table:covered-table-cell/>
          <table:table-cell table:style-name="TableCell680" table:number-columns-spanned="7">
            <text:p text:style-name="P681">績效說明</text:p>
            <text:p text:style-name="P682">(請列舉說明並提供相關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備註</text:p>
          </table:table-cell>
        </table:table-row>
        <table:table-row table:style-name="TableRow685">
          <table:table-cell table:style-name="TableCell686" table:number-columns-spanned="2">
            <text:p text:style-name="P687">擔任國內外學術組織(如學會等)之重要職務(如會長、副會長、院士、會士、理事、監事、秘書長、總幹事，其他職務是否列入計點由委員會認定) (每件2點，至多4點)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7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提供相關聘書影本或證明文件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擔任</text:span><text:span text:style-name="T698">SCI</text:span><text:span text:style-name="T699">、</text:span><text:span text:style-name="T700">SSCI</text:span><text:span text:style-name="T701">、</text:span><text:span text:style-name="T702">EI</text:span><text:span text:style-name="T703">、</text:span><text:span text:style-name="T704">TSSC</text:span><text:span text:style-name="T705">I</text:span><text:span text:style-name="T706">、</text:span><text:span text:style-name="T707">A&amp;HCI</text:span><text:span text:style-name="T708">期刊編輯每案2點</text:span><text:span text:style-name="T709">、</text:span><text:span text:style-name="T710">評審委員每案1點(合計至多4點)。</text:span></text:p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>提供相關聘書影本</text:p>
            <text:p text:style-name="P717">或證明文件</text:p>
          </table:table-cell>
        </table:table-row>
        <table:table-row table:style-name="TableRow718">
          <table:table-cell table:style-name="TableCell719" table:number-columns-spanned="2">
            <text:p text:style-name="P720">擔任校外公民營機構之委員、董事、理事、監事、顧問等重要職務(每案1點，至多4點)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7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提供相關聘書影本或證明文件</text:p>
          </table:table-cell>
        </table:table-row>
        <table:table-row table:style-name="TableRow727">
          <table:table-cell table:style-name="TableCell728" table:number-columns-spanned="2">
            <text:p text:style-name="P729">擔任國內外計畫案審查委員(每案1點，至多4點)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>
            <text:p text:style-name="P735">提供相關聘書影本或證明文件</text:p>
          </table:table-cell>
        </table:table-row>
        <table:table-row table:style-name="TableRow736">
          <table:table-cell table:style-name="TableCell737" table:number-columns-spanned="2">
            <text:p text:style-name="P738">擔任「學界協助中小企業科技關懷計畫」專家/主持人(每案1點，至多4點)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提供相關聘書影本或證明文件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擔任國內外、政府部門訪視委員或本校校級委員 (每案1點，至多4點)</text:span><text:s/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提供相關聘書影本或證明文件</text:p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教師以學校名義辦理全國性活動(主辦人每案2點、至多6點)</text:span><text:s/>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活動資料</text:p>
          </table:table-cell>
        </table:table-row>
        <table:table-row table:style-name="TableRow765">
          <table:table-cell table:style-name="TableCell766" table:number-columns-spanned="4">
            <text:p text:style-name="P767">小　　　　　計</text:p>
          </table:table-cell>
          <table:covered-table-cell/>
          <table:covered-table-cell/>
          <table:covered-table-cell/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dobeMingStd-Light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AdobeMingStd-Light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AdobeMingStd-Light" fo:color="#000000"/>
    </style:style>
    <style:style style:name="WW_CharLFO12LVL1" style:family="text">
      <style:text-properties style:font-name-complex="AdobeMingStd-Light" fo:color="#000000"/>
    </style:style>
    <style:style style:name="WW_CharLFO13LVL1" style:family="text">
      <style:text-properties style:font-name-complex="AdobeMingStd-Light" fo:color="#000000"/>
    </style:style>
    <style:style style:name="WW_CharLFO14LVL1" style:family="text">
      <style:text-properties style:font-name-complex="AdobeMingStd-Light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prefix="(" style:num-suffix=")" style:num-format="1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958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5LVL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5LVL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prefix="(" style:num-suffix=")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prefix="(" style:num-suffix=")" style:num-format="1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prefix="(" style:num-suffix=")" style:num-format="1">
        <style:list-level-properties text:space-before="0.5277in" text:min-label-width="0.3333in"/>
      </text:list-level-style-number>
      <text:list-level-style-number text:level="3" style:num-suffix="." style:num-format="A" style:num-letter-sync="true">
        <style:list-level-properties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05in" fo:margin-bottom="0.6888in" fo:margin-right="0.980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5-22T02:20:00Z</meta:creation-date>
    <dc:date>2017-05-22T02:20:00Z</dc:date>
    <meta:print-date>2017-04-25T01:3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0" meta:character-count="3012" meta:row-count="21" meta:non-whitespace-character-count="2568"/>
  </office:meta>
</office:document-meta>
</file>