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-">
        <style:list-level-properties text:space-before="0.3333in" text:min-label-width="0.25in"/>
        <style:text-properties style:font-name="Arial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69in" fo:margin-bottom="0.0069in" fo:line-height="0.2222in" fo:margin-left="0in" fo:margin-right="0.0076in" style:page-number="15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text-position="-7.1% 10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" style:parent-style-name="內文" style:family="paragraph">
      <style:paragraph-properties fo:line-height="0.1944in" fo:margin-left="0in" fo:margin-right="0.0076in" fo:text-indent="0.1527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text-position="-9% 100%" style:font-size-complex="11pt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text-position="-9% 100%" style:font-size-complex="11pt"/>
    </style:style>
    <style:style style:name="T19" style:parent-style-name="預設段落字型" style:family="text">
      <style:text-properties style:font-name="標楷體" style:font-name-asian="標楷體" style:font-name-complex="Arial" fo:color="#000000"/>
    </style:style>
    <style:style style:name="P20" style:parent-style-name="內文" style:family="paragraph">
      <style:paragraph-properties fo:text-align="start" fo:line-height="0.1944in" fo:margin-left="0in" fo:text-indent="0.3055in">
        <style:tab-stops/>
      </style:paragraph-properties>
      <style:text-properties style:font-name="標楷體" style:font-name-asian="標楷體" style:font-name-complex="Arial" fo:color="#000000"/>
    </style:style>
    <style:style style:name="P21" style:parent-style-name="內文" style:family="paragraph">
      <style:paragraph-properties fo:line-height="0.1944in" fo:margin-left="0in" fo:margin-right="0.0076in" fo:text-indent="0.305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標楷體" style:font-name-asian="標楷體" style:font-name-complex="Arial" fo:color="#000000" style:font-size-complex="11pt"/>
    </style:style>
    <style:style style:name="P22" style:parent-style-name="內文" style:family="paragraph">
      <style:paragraph-properties fo:line-height="0.1944in" fo:margin-left="0in" fo:margin-right="0.0076in" fo:text-indent="0.3055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24" style:parent-style-name="預設段落字型" style:family="text">
      <style:text-properties style:font-name-asian="標楷體" fo:color="#000000" style:font-size-complex="11pt"/>
    </style:style>
    <style:style style:name="T25" style:parent-style-name="預設段落字型" style:family="text">
      <style:text-properties style:font-name="標楷體" style:font-name-asian="標楷體" fo:color="#000000" style:font-size-complex="11pt"/>
    </style:style>
    <style:style style:name="T26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27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28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29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30" style:parent-style-name="預設段落字型" style:family="text">
      <style:text-properties style:font-name="標楷體" style:font-name-asian="標楷體" fo:color="#000000" style:font-size-complex="11pt"/>
    </style:style>
    <style:style style:name="T31" style:parent-style-name="預設段落字型" style:family="text">
      <style:text-properties style:font-name="標楷體" style:font-name-asian="標楷體" fo:color="#000000" style:font-size-complex="11pt"/>
    </style:style>
    <style:style style:name="T32" style:parent-style-name="預設段落字型" style:family="text">
      <style:text-properties style:font-name="標楷體" style:font-name-asian="標楷體" fo:color="#000000" style:font-size-complex="11pt"/>
    </style:style>
    <style:style style:name="P33" style:parent-style-name="內文" style:family="paragraph">
      <style:paragraph-properties fo:line-height="0.1944in" fo:margin-left="0.4916in" fo:margin-right="0.0076in" fo:text-indent="-0.1861in">
        <style:tab-stops>
          <style:tab-stop style:type="left" style:position="-0.393in"/>
          <style:tab-stop style:type="left" style:position="0.175in"/>
          <style:tab-stop style:type="left" style:position="0.7388in"/>
          <style:tab-stop style:type="left" style:position="1.5083in"/>
          <style:tab-stop style:type="left" style:position="2.175in"/>
          <style:tab-stop style:type="left" style:position="2.8416in"/>
          <style:tab-stop style:type="left" style:position="3.5083in"/>
          <style:tab-stop style:type="left" style:position="4.175in"/>
          <style:tab-stop style:type="left" style:position="4.8416in"/>
          <style:tab-stop style:type="left" style:position="5.5083in"/>
          <style:tab-stop style:type="left" style:position="6.175in"/>
          <style:tab-stop style:type="left" style:position="6.8416in"/>
          <style:tab-stop style:type="left" style:position="7.5083in"/>
          <style:tab-stop style:type="left" style:position="8.1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1.1701in" style:use-optimal-column-width="false"/>
    </style:style>
    <style:style style:name="TableColumn57" style:family="table-column">
      <style:table-column-properties style:column-width="0.3562in" style:use-optimal-column-width="false"/>
    </style:style>
    <style:style style:name="TableColumn58" style:family="table-column">
      <style:table-column-properties style:column-width="0.2166in" style:use-optimal-column-width="false"/>
    </style:style>
    <style:style style:name="TableColumn59" style:family="table-column">
      <style:table-column-properties style:column-width="0.0333in" style:use-optimal-column-width="false"/>
    </style:style>
    <style:style style:name="TableColumn60" style:family="table-column">
      <style:table-column-properties style:column-width="3.7777in" style:use-optimal-column-width="false"/>
    </style:style>
    <style:style style:name="TableColumn61" style:family="table-column">
      <style:table-column-properties style:column-width="1.6666in" style:use-optimal-column-width="false"/>
    </style:style>
    <style:style style:name="Table55" style:family="table">
      <style:table-properties style:width="7.2208in" fo:margin-left="0in" table:align="center"/>
    </style:style>
    <style:style style:name="TableRow62" style:family="table-row">
      <style:table-row-properties style:min-row-height="0.3513in" style:use-optimal-row-height="false"/>
    </style:style>
    <style:style style:name="TableCell63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069in" fo:margin-bottom="0.0069in" style:line-height-at-least="0.1666in" fo:margin-left="0.1666in" fo:text-indent="-0.15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75" style:family="table-row">
      <style:table-row-properties style:min-row-height="0.3111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Arial" style:font-name-asian="標楷體" style:font-name-complex="Arial" fo:color="#000000"/>
    </style:style>
    <style:style style:name="TableCell7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-asian="標楷體" fo:color="#000000"/>
    </style:style>
    <style:style style:name="TableRow80" style:family="table-row">
      <style:table-row-properties style:min-row-height="0.5201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83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Arial" style:font-name-asian="標楷體" style:font-name-complex="Arial" fo:color="#000000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89" style:parent-style-name="預設段落字型" style:family="text">
      <style:text-properties style:font-name="Arial" style:font-name-asian="標楷體" style:font-name-complex="Arial" fo:color="#A6A6A6"/>
    </style:style>
    <style:style style:name="TableCell9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ableRow98" style:family="table-row">
      <style:table-row-properties style:min-row-height="0.4777in" style:use-optimal-row-height="false"/>
    </style:style>
    <style:style style:name="P99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Arial" style:font-name-asian="標楷體" style:font-name-complex="Arial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Arial" style:font-name-asian="標楷體" style:font-name-complex="Arial" fo:color="#000000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color="#A6A6A6"/>
    </style:style>
    <style:style style:name="P105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Arial" style:font-name-asian="標楷體" style:font-name-complex="Arial" fo:color="#A6A6A6" style:font-size-complex="11pt"/>
    </style:style>
    <style:style style:name="TableRow106" style:family="table-row">
      <style:table-row-properties style:min-row-height="0.584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09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-asian="標楷體" fo:color="#000000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15" style:parent-style-name="預設段落字型" style:family="text">
      <style:text-properties style:font-name="Arial" style:font-name-asian="標楷體" style:font-name-complex="Arial" fo:color="#A6A6A6"/>
    </style:style>
    <style:style style:name="P116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-asian="標楷體" fo:color="#000000" fo:font-size="10pt" style:font-size-asian="10pt"/>
    </style:style>
    <style:style style:name="TableRow117" style:family="table-row">
      <style:table-row-properties style:min-row-height="0.5819in" style:use-optimal-row-height="false"/>
    </style:style>
    <style:style style:name="P118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Arial" style:font-name-asian="標楷體" style:font-name-complex="Arial" fo:color="#000000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-asian="標楷體" fo:color="#000000" style:font-size-complex="11pt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23" style:parent-style-name="預設段落字型" style:family="text">
      <style:text-properties style:font-name="Arial" style:font-name-asian="標楷體" style:font-name-complex="Arial" fo:color="#A6A6A6"/>
    </style:style>
    <style:style style:name="P124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-asian="標楷體" fo:color="#000000" style:font-size-complex="11pt"/>
    </style:style>
    <style:style style:name="TableRow125" style:family="table-row">
      <style:table-row-properties style:min-row-height="0.6152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069in" fo:margin-bottom="0.0069in" style:line-height-at-least="0.1666in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Arial" style:font-name-asian="標楷體" style:font-name-complex="Arial" fo:font-weight="bold" style:font-weight-asian="bold" fo:font-style="italic" style:font-style-asian="italic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-asian="標楷體" fo:color="#000000" fo:font-size="10pt" style:font-size-asian="10pt"/>
    </style:style>
    <style:style style:name="P130" style:parent-style-name="內文" style:family="paragraph">
      <style:paragraph-properties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P132" style:parent-style-name="內文" style:family="paragraph">
      <style:paragraph-properties fo:line-height="0.1666in" fo:margin-left="0in" fo:margin-right="0.0076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8pt" style:font-size-asian="8pt"/>
    </style:style>
    <style:style style:name="T134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135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8pt" style:font-size-asian="8pt"/>
    </style:style>
    <style:style style:name="T13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Row138" style:family="table-row">
      <style:table-row-properties style:min-row-height="0.3111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069in" fo:margin-bottom="0.0069in" style:line-height-at-least="0.1666in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Arial" style:font-name-asian="標楷體" style:font-name-complex="Arial" fo:color="#000000"/>
    </style:style>
    <style:style style:name="P141" style:parent-style-name="內文" style:family="paragraph">
      <style:paragraph-properties fo:margin-top="0.0069in" fo:margin-bottom="0.0069in" style:line-height-at-least="0.1666in" fo:margin-left="-0.0013in" fo:margin-right="0.0694in" fo:text-indent="0.0215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</style:style>
    <style:style style:name="T142" style:parent-style-name="預設段落字型" style:family="text">
      <style:text-properties style:font-name="Arial" style:font-name-asian="標楷體" style:font-name-complex="Arial" fo:color="#000000"/>
    </style:style>
    <style:style style:name="T143" style:parent-style-name="預設段落字型" style:family="text">
      <style:text-properties style:font-name="Arial" style:font-name-asian="標楷體" style:font-name-complex="Arial" fo:color="#000000"/>
    </style:style>
    <style:style style:name="T144" style:parent-style-name="預設段落字型" style:family="text">
      <style:text-properties style:font-name="Arial" style:font-name-asian="標楷體" style:font-name-complex="Arial" fo:color="#000000"/>
    </style:style>
    <style:style style:name="T145" style:parent-style-name="預設段落字型" style:family="text">
      <style:text-properties style:font-name="Arial" style:font-name-asian="標楷體" style:font-name-complex="Arial" fo:color="#000000"/>
    </style:style>
    <style:style style:name="T146" style:parent-style-name="預設段落字型" style:family="text">
      <style:text-properties style:font-name="Arial" style:font-name-asian="標楷體" style:font-name-complex="Arial" fo:color="#000000"/>
    </style:style>
    <style:style style:name="T147" style:parent-style-name="預設段落字型" style:family="text">
      <style:text-properties style:font-name="Arial" style:font-name-asian="標楷體" style:font-name-complex="Arial" fo:color="#000000"/>
    </style:style>
    <style:style style:name="T148" style:parent-style-name="預設段落字型" style:family="text">
      <style:text-properties style:font-name="Arial" style:font-name-asian="標楷體" style:font-name-complex="Arial" fo:color="#00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069in" fo:margin-bottom="0.0069in" style:line-height-at-least="0.1666in" fo:margin-lef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Arial" style:font-name-asian="標楷體" style:font-name-complex="Arial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-asian="標楷體" fo:color="#000000"/>
    </style:style>
    <style:style style:name="TableRow153" style:family="table-row">
      <style:table-row-properties style:min-row-height="0.3111in" style:use-optimal-row-height="false"/>
    </style:style>
    <style:style style:name="P154" style:parent-style-name="內文" style:family="paragraph">
      <style:paragraph-properties fo:margin-top="0.0069in" fo:margin-bottom="0.0069in" style:line-height-at-least="0.1666in">
        <style:tab-stops>
          <style:tab-stop style:type="left" style:position="0.0368in"/>
          <style:tab-stop style:type="left" style:position="0.7034in"/>
          <style:tab-stop style:type="left" style:position="1.3701in"/>
          <style:tab-stop style:type="left" style:position="2.0368in"/>
          <style:tab-stop style:type="left" style:position="2.7034in"/>
          <style:tab-stop style:type="left" style:position="3.3701in"/>
          <style:tab-stop style:type="left" style:position="4.0368in"/>
          <style:tab-stop style:type="left" style:position="4.7034in"/>
          <style:tab-stop style:type="left" style:position="5.3701in"/>
          <style:tab-stop style:type="left" style:position="6.0368in"/>
          <style:tab-stop style:type="left" style:position="6.7034in"/>
          <style:tab-stop style:type="left" style:position="7.3701in"/>
          <style:tab-stop style:type="left" style:position="8.0368in"/>
        </style:tab-stops>
      </style:paragraph-properties>
      <style:text-properties style:font-name-asian="標楷體" fo:color="#000000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069in" fo:margin-bottom="0.0069in" style:line-height-at-least="0.1666in" fo:margin-lef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Arial" style:font-name-asian="標楷體" style:font-name-complex="Arial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-asian="標楷體" fo:color="#000000"/>
    </style:style>
    <style:style style:name="TableRow159" style:family="table-row">
      <style:table-row-properties style:min-row-height="0.3111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069in" fo:margin-bottom="0.0069in" style:line-height-at-least="0.1666in" fo:margin-left="0in" fo:margin-right="0.0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Arial" style:font-name-asian="標楷體" style:font-name-complex="Arial" fo:color="#000000"/>
    </style:style>
    <style:style style:name="P162" style:parent-style-name="內文" style:family="paragraph">
      <style:paragraph-properties fo:margin-top="0.0069in" fo:margin-bottom="0.0069in" style:line-height-at-least="0.1666in" fo:margin-left="0in" fo:margin-right="0.0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Arial" style:font-name-asian="標楷體" style:font-name-complex="Arial" fo:color="#000000"/>
    </style:style>
    <style:style style:name="P163" style:parent-style-name="內文" style:family="paragraph">
      <style:paragraph-properties fo:margin-top="0.0069in" fo:margin-bottom="0.0069in" style:line-height-at-least="0.1666in" fo:margin-left="0.0597in" fo:margin-right="0.0083in" fo:text-indent="-0.0597in">
        <style:tab-stops>
          <style:tab-stop style:type="left" style:position="0.6069in"/>
          <style:tab-stop style:type="left" style:position="1.2736in"/>
          <style:tab-stop style:type="left" style:position="1.9402in"/>
          <style:tab-stop style:type="left" style:position="2.6069in"/>
          <style:tab-stop style:type="left" style:position="3.2736in"/>
          <style:tab-stop style:type="left" style:position="3.9402in"/>
          <style:tab-stop style:type="left" style:position="4.6069in"/>
          <style:tab-stop style:type="left" style:position="5.2736in"/>
          <style:tab-stop style:type="left" style:position="5.9402in"/>
          <style:tab-stop style:type="left" style:position="6.6069in"/>
          <style:tab-stop style:type="left" style:position="7.2736in"/>
          <style:tab-stop style:type="left" style:position="7.9402in"/>
          <style:tab-stop style:type="left" style:position="8.6069in"/>
        </style:tab-stops>
      </style:paragraph-properties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069in" fo:margin-bottom="0.0069in" style:line-height-at-least="0.1666in" fo:margin-lef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Arial" style:font-name-asian="標楷體" style:font-name-complex="Arial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-asian="標楷體" fo:color="#000000"/>
    </style:style>
    <style:style style:name="TableRow171" style:family="table-row">
      <style:table-row-properties style:min-row-height="0.3111in" style:use-optimal-row-height="false"/>
    </style:style>
    <style:style style:name="P172" style:parent-style-name="內文" style:family="paragraph">
      <style:paragraph-properties fo:margin-top="0.0069in" fo:margin-bottom="0.0069in" style:line-height-at-least="0.1666in" fo:margin-left="0in" fo:margin-right="0.0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-asian="標楷體" fo:color="#000000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069in" fo:margin-bottom="0.0069in" style:line-height-at-least="0.1666in" fo:margin-lef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Arial" style:font-name-asian="標楷體" style:font-name-complex="Arial"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069in" fo:margin-bottom="0.0069in" style:line-height-at-least="0.1666in" fo:margin-left="0in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-asian="標楷體" fo:color="#000000"/>
    </style:style>
    <style:style style:name="TableRow177" style:family="table-row">
      <style:table-row-properties style:min-row-height="0.311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069in" fo:margin-bottom="0.0069in" fo:margin-left="0in" fo:margin-right="-4.386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-asian="標楷體" fo:color="#000000"/>
    </style:style>
    <style:style style:name="TableRow180" style:family="table-row">
      <style:table-row-properties style:min-row-height="1.4902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069in" fo:margin-bottom="0.0069in" fo:margin-left="0in" fo:margin-right="0.0083in">
        <style:tab-stops/>
      </style:paragraph-properties>
      <style:text-properties style:font-name="Arial" style:font-name-asian="標楷體" style:font-name-complex="Arial" fo:color="#000000"/>
    </style:style>
    <style:style style:name="P183" style:parent-style-name="內文" style:family="paragraph">
      <style:paragraph-properties fo:margin-top="0.0069in" fo:margin-bottom="0.0069in" fo:margin-left="0in" fo:margin-right="0.0083in">
        <style:tab-stops/>
      </style:paragraph-properties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T18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標楷體" style:font-name-complex="Arial" fo:color="#000000"/>
    </style:style>
    <style:style style:name="P190" style:parent-style-name="內文" style:family="paragraph">
      <style:paragraph-properties fo:margin-top="0.0069in" fo:margin-bottom="0.0069in" fo:margin-left="0in" fo:margin-right="0.0083in">
        <style:tab-stops/>
      </style:paragraph-properties>
      <style:text-properties style:font-name="Arial" style:font-name-asian="標楷體" style:font-name-complex="Arial" fo:color="#000000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069in" fo:margin-bottom="0.0069in" fo:line-height="0.2083in" fo:margin-left="0.011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197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199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00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P202" style:parent-style-name="內文" style:family="paragraph">
      <style:paragraph-properties fo:margin-top="0.0069in" fo:margin-bottom="0.0069in" fo:line-height="0.2083in" fo:margin-left="0.011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04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06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08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P211" style:parent-style-name="內文" style:family="paragraph">
      <style:paragraph-properties fo:margin-top="0.0069in" fo:margin-bottom="0.0069in" fo:line-height="0.2083in" fo:margin-left="0.011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13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15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16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17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19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21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22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23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P225" style:parent-style-name="內文" style:family="paragraph">
      <style:paragraph-properties fo:margin-top="0.0069in" fo:margin-bottom="0.0069in" fo:line-height="0.2083in" fo:margin-left="0.0118in" fo:margin-right="0.511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27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28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29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30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P231" style:parent-style-name="內文" style:family="paragraph">
      <style:paragraph-properties fo:margin-top="0.0069in" fo:margin-bottom="0.0069in" fo:line-height="0.2083in" fo:margin-left="0.0118in" fo:margin-right="0.511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33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34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35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P237" style:parent-style-name="內文" style:family="paragraph">
      <style:paragraph-properties fo:margin-top="0.0069in" fo:margin-bottom="0.0069in" fo:line-height="0.2083in" fo:margin-left="0.0118in" fo:margin-right="0.511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39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42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43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44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46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47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48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P249" style:parent-style-name="內文" style:family="paragraph">
      <style:paragraph-properties fo:margin-top="0.0069in" fo:margin-bottom="0.0069in" fo:line-height="0.2083in" fo:margin-left="0.0118in" fo:margin-right="0.511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51" style:parent-style-name="預設段落字型" style:family="text">
      <style:text-properties style:font-name="Webdings" style:font-name-asian="Webdings" style:font-name-complex="Webdings" style:font-weight-complex="bold" fo:color="#000000" style:font-size-complex="11pt"/>
    </style:style>
    <style:style style:name="T252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T253" style:parent-style-name="預設段落字型" style:family="text">
      <style:text-properties style:font-name="標楷體" style:font-name-asian="標楷體" style:font-name-complex="Arial" style:font-weight-complex="bold" fo:color="#000000" style:font-size-complex="11pt"/>
    </style:style>
    <style:style style:name="P254" style:parent-style-name="內文" style:family="paragraph">
      <style:paragraph-properties fo:margin-top="0.0069in" fo:margin-bottom="0.0069in" fo:line-height="0.2083in" fo:margin-left="0.1937in" fo:margin-right="0.5118in" fo:text-indent="-0.1937in">
        <style:tab-stops/>
      </style:paragraph-properties>
    </style:style>
    <style:style style:name="T255" style:parent-style-name="預設段落字型" style:family="text">
      <style:text-properties style:font-name="新細明體" style:font-name-complex="Arial" style:font-weight-complex="bold" fo:color="#000000" style:font-size-complex="11pt"/>
    </style:style>
    <style:style style:name="T256" style:parent-style-name="預設段落字型" style:family="text">
      <style:text-properties style:font-name="新細明體" style:font-name-complex="Arial" style:font-weight-complex="bold" fo:color="#000000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新細明體" style:font-name-complex="Arial" style:font-weight-complex="bold" fo:color="#000000" style:font-size-complex="11pt"/>
    </style:style>
    <style:style style:name="TableRow258" style:family="table-row">
      <style:table-row-properties style:min-row-height="0.35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margin-top="0.0069in" fo:margin-bottom="0.0069in" style:line-height-at-least="0.1666in" fo:margin-left="0in" fo:margin-right="0in">
        <style:tab-stops/>
      </style:paragraph-properties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Arial" style:font-name-asian="標楷體" style:font-name-complex="Arial" style:font-weight-complex="bold" fo:color="#000000" style:font-size-complex="11pt"/>
    </style:style>
    <style:style style:name="TableRow263" style:family="table-row">
      <style:table-row-properties style:min-row-height="0.5465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  <style:text-properties style:font-name="Arial" style:font-name-asian="標楷體" style:font-name-complex="Arial" style:font-weight-complex="bold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Arial" style:font-name-asian="標楷體" style:font-name-complex="Arial" style:font-weight-complex="bold" fo:color="#000000" style:font-size-complex="11pt"/>
    </style:style>
    <style:style style:name="TableRow268" style:family="table-row">
      <style:table-row-properties style:min-row-height="0.4263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3" style:family="table-row">
      <style:table-row-properties style:min-row-height="1.9145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-asian="標楷體" style:font-weight-complex="bold" fo:color="#A6A6A6" fo:font-size="12pt" style:font-size-asian="12pt" style:font-size-complex="12pt"/>
    </style:style>
    <style:style style:name="P276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</style:style>
    <style:style style:name="T277" style:parent-style-name="預設段落字型" style:family="text">
      <style:text-properties style:font-name-asian="標楷體" style:font-weight-complex="bold" fo:color="#A6A6A6" fo:font-size="12pt" style:font-size-asian="12pt" style:font-size-complex="12pt"/>
    </style:style>
    <style:style style:name="T278" style:parent-style-name="預設段落字型" style:family="text">
      <style:text-properties style:font-name-asian="標楷體" fo:color="#A6A6A6" fo:font-size="12pt" style:font-size-asian="12pt" style:font-size-complex="12pt"/>
    </style:style>
    <style:style style:name="T279" style:parent-style-name="預設段落字型" style:family="text">
      <style:text-properties style:font-name-asian="標楷體" fo:color="#A6A6A6" fo:font-size="12pt" style:font-size-asian="12pt" style:font-size-complex="12pt"/>
    </style:style>
    <style:style style:name="T280" style:parent-style-name="預設段落字型" style:family="text">
      <style:text-properties style:font-name-asian="標楷體" fo:color="#A6A6A6" fo:font-size="12pt" style:font-size-asian="12pt" style:font-size-complex="12pt"/>
    </style:style>
    <style:style style:name="T281" style:parent-style-name="預設段落字型" style:family="text">
      <style:text-properties style:font-name-asian="標楷體" fo:color="#A6A6A6" fo:font-size="12pt" style:font-size-asian="12pt" style:font-size-complex="12pt"/>
    </style:style>
    <style:style style:name="P282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-asian="標楷體" fo:color="#A6A6A6" fo:font-size="12pt" style:font-size-asian="12pt" style:font-size-complex="12pt"/>
    </style:style>
    <style:style style:name="P283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ableRow288" style:family="table-row">
      <style:table-row-properties style:min-row-height="0.3527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91" style:family="table-row">
      <style:table-row-properties style:min-row-height="1.8673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  <style:text-properties style:font-name="標楷體" style:font-name-asian="標楷體" fo:color="#A6A6A6" fo:font-size="12pt" style:font-size-asian="12pt" style:font-size-complex="12pt"/>
    </style:style>
    <style:style style:name="P294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  <style:text-properties style:font-name="標楷體" style:font-name-asian="標楷體" fo:color="#A6A6A6" fo:font-size="12pt" style:font-size-asian="12pt" style:font-size-complex="12pt"/>
    </style:style>
    <style:style style:name="P295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ableRow299" style:family="table-row">
      <style:table-row-properties style:min-row-height="0.318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3" style:family="table-row">
      <style:table-row-properties style:min-row-height="1.6409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-asian="標楷體" style:font-weight-complex="bold" fo:color="#A6A6A6" fo:font-size="12pt" style:font-size-asian="12pt" style:font-size-complex="12pt"/>
    </style:style>
    <style:style style:name="P306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</style:style>
    <style:style style:name="T307" style:parent-style-name="預設段落字型" style:family="text">
      <style:text-properties style:font-name-asian="標楷體" style:font-weight-complex="bold" fo:color="#A6A6A6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P310" style:parent-style-name="內文" style:family="paragraph">
      <style:paragraph-properties fo:text-align="center" fo:margin-top="0.0069in" fo:margin-bottom="0.0069in" style:line-height-at-least="0.1666in" fo:margin-left="0in" fo:margin-right="0in">
        <style:tab-stops/>
      </style:paragraph-properties>
      <style:text-properties style:font-name="標楷體" style:font-name-asian="標楷體" fo:color="#A6A6A6" fo:font-size="12pt" style:font-size-asian="12pt" style:font-size-complex="12pt"/>
    </style:style>
    <style:style style:name="TableRow311" style:family="table-row">
      <style:table-row-properties style:min-row-height="0.4805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14" style:family="table-row">
      <style:table-row-properties style:min-row-height="1.2722in" style:use-optimal-row-height="false"/>
    </style:style>
    <style:style style:name="TableCell315" style:family="table-cell">
      <style:table-cell-properties fo:border-top="0.0069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  <style:text-properties style:font-name="標楷體" style:font-name-asian="標楷體" fo:color="#A6A6A6" fo:font-size="12pt" style:font-size-asian="12pt" style:font-size-complex="12pt"/>
    </style:style>
    <style:style style:name="P317" style:parent-style-name="內文" style:family="paragraph">
      <style:paragraph-properties fo:text-align="center" fo:margin-top="0.0069in" fo:margin-bottom="0.0069in" style:line-height-at-least="0.1666in" fo:margin-lef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color="#A6A6A6" fo:font-size="12pt" style:font-size-asian="12pt" style:font-size-complex="12pt"/>
    </style:style>
    <style:style style:name="P321" style:parent-style-name="內文" style:master-page-name="MP1" style:family="paragraph">
      <style:paragraph-properties fo:break-before="page" fo:line-height="0.2777in" fo:margin-left="0in" fo:margin-right="0.0868in" style:page-number="18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9">【表二】、</text:span><text:span text:style-name="T10">參展作品說明及</text:span><text:span text:style-name="T11">簡介 -<text:s/></text:span><text:span text:style-name="T12">填寫完成後請自行複印</text:span><text:span text:style-name="T13"><text:s/>4<text:s/></text:span><text:span text:style-name="T14">份繳交</text:span></text:p>
      <text:p text:style-name="P15"><text:span text:style-name="T16">＊1.</text:span><text:span text:style-name="T17">請以正楷填寫或打字</text:span><text:span text:style-name="T18">，</text:span><text:span text:style-name="T19">本表所填資料為發明競賽評審初審之依據，請務必詳細填寫。</text:span></text:p>
      <text:p text:style-name="P20">2.作品簡介另將用於入選展品介紹文字及宣傳新聞稿中，請務必確認其正確性。</text:p>
      <text:p text:style-name="P21">3.請依參賽件數需求，自行複印本表填寫。</text:p>
      <text:p text:style-name="P22"><text:span text:style-name="T23">4.</text:span><text:span text:style-name="T24">智慧財產局</text:span><text:span text:style-name="T25">得</text:span><text:span text:style-name="T26">逕行判斷或依</text:span><text:span text:style-name="T27">評審審核</text:span><text:span text:style-name="T28">意見</text:span><text:span text:style-name="T29">，</text:span><text:span text:style-name="T30">自行變更參賽</text:span><text:span text:style-name="T31">作品之</text:span><text:span text:style-name="T32">技術分類。</text:span></text:p>
      <text:p text:style-name="P33"><text:span text:style-name="T34">5.</text:span><text:span text:style-name="T35">有星號</text:span><text:span text:style-name="T36">※</text:span><text:span text:style-name="T37">之欄位</text:span><text:span text:style-name="T38">，</text:span><text:span text:style-name="T39">係為得獎時</text:span><text:span text:style-name="T40">將</text:span><text:span text:style-name="T41">列於獎狀上</text:span><text:span text:style-name="T42">之資訊</text:span><text:span text:style-name="T43">，</text:span><text:span text:style-name="T44">請務必確認其正確性。</text:span><text:span text:style-name="T45">填列</text:span><text:span text:style-name="T46">資訊必須與專利證書或</text:span><text:span text:style-name="T47">專利申請書資訊一致</text:span><text:span text:style-name="T48">，</text:span><text:span text:style-name="T49">經</text:span><text:span text:style-name="T50">覆核發現不一致者，主辦單位有權</text:span><text:span text:style-name="T51">逕</text:span><text:span text:style-name="T52">行</text:span><text:span text:style-name="T53">調整</text:span><text:span text:style-name="T54">。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6">
            <text:p text:style-name="P64"><text:span text:style-name="T65"></text:span><text:span text:style-name="T66">參賽作品編號</text:span><text:span text:style-name="T67">(</text:span><text:span text:style-name="T68">請填數字</text:span><text:span text:style-name="T69">，如</text:span><text:span text:style-name="T70">1, 2,<text:s/></text:span><text:span text:style-name="T71">3...</text:span><text:span text:style-name="T72">)</text:span><text:span text:style-name="T73">：</text:span><text:span text:style-name="T74">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參展單位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<text:span text:style-name="T83">※</text:span><text:span text:style-name="T84">專利權人或專利申請人</text:span></text:p>
          </table:table-cell>
          <table:covered-table-cell/>
          <table:table-cell table:style-name="TableCell85">
            <text:p text:style-name="P86">中文</text:p>
          </table:table-cell>
          <table:table-cell table:style-name="TableCell87" table:number-columns-spanned="2">
            <text:p text:style-name="P88"><text:span text:style-name="T89">限填專利證書或專利申請書上之資訊</text:span></text:p>
          </table:table-cell>
          <table:covered-table-cell/>
          <table:table-cell table:style-name="TableCell90" table:number-rows-spanned="4">
            <text:p text:style-name="P91"><text:span text:style-name="T92">專利權人、</text:span><text:span text:style-name="T93">發明人或新型創作人或設計人</text:span><text:span text:style-name="T94">含</text:span><text:span text:style-name="T95">女性</text:span><text:span text:style-name="T96">______</text:span><text:span text:style-name="T97">人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英文</text:p>
          </table:table-cell>
          <table:table-cell table:style-name="TableCell102" table:number-columns-spanned="2">
            <text:p text:style-name="P103"><text:span text:style-name="T104">限填專利證書或專利申請書上之資訊</text:span></text:p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 table:number-rows-spanned="2">
            <text:p text:style-name="P108"><text:span text:style-name="T109">※</text:span><text:span text:style-name="T110">發明人、新型創作人或設計人</text:span></text:p>
          </table:table-cell>
          <table:covered-table-cell/>
          <table:table-cell table:style-name="TableCell111">
            <text:p text:style-name="P112">中文</text:p>
          </table:table-cell>
          <table:table-cell table:style-name="TableCell113" table:number-columns-spanned="2">
            <text:p text:style-name="P114"><text:span text:style-name="T115">限填專利證書或專利申請書上之資訊</text:span></text:p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英文</text:p>
          </table:table-cell>
          <table:table-cell table:style-name="TableCell121" table:number-columns-spanned="2">
            <text:p text:style-name="P122"><text:span text:style-name="T123">限填專利證書或專利申請書上之資訊</text:span></text:p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獎狀記載得獎者</text:p>
          </table:table-cell>
          <table:covered-table-cell/>
          <table:table-cell table:style-name="TableCell128" table:number-columns-spanned="4">
            <text:p text:style-name="P129">如獲獎，獎狀得獎人標示名稱：</text:p>
            <text:p text:style-name="P130"><text:span text:style-name="T131">（請於方框中打勾，可複選）</text:span></text:p>
            <text:p text:style-name="P132"><text:span text:style-name="T133">□</text:span><text:span text:style-name="T134">專利權人或專利申請人</text:span></text:p>
            <text:p text:style-name="P135"><text:span text:style-name="T136">□</text:span><text:span text:style-name="T137">發明人、新型創作人或設計人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參展專利名稱</text:p>
            <text:p text:style-name="P141"><text:span text:style-name="T142">(</text:span><text:span text:style-name="T143">需</text:span><text:span text:style-name="T144">與專利證書</text:span><text:span text:style-name="T145">或專利申請書</text:span><text:span text:style-name="T146">登記相</text:span><text:span text:style-name="T147">同</text:span><text:span text:style-name="T148">)</text:span></text:p>
          </table:table-cell>
          <table:covered-table-cell/>
          <table:table-cell table:style-name="TableCell149" table:number-columns-spanned="2">
            <text:p text:style-name="P150">中文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英文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 table:number-rows-spanned="2">
            <text:p text:style-name="P161">參展作品</text:p>
            <text:p text:style-name="P162">商品名稱</text:p>
            <text:p text:style-name="P163"><text:span text:style-name="T164">(</text:span><text:span text:style-name="T165">如已可應用於商品，可填寫此欄</text:span><text:span text:style-name="T166">)</text:span></text:p>
          </table:table-cell>
          <table:covered-table-cell/>
          <table:table-cell table:style-name="TableCell167" table:number-columns-spanned="2">
            <text:p text:style-name="P168">中文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>英文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6">
            <text:p text:style-name="P179">專利證書號（或申請案號）：發明/設計/新型第_______________________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專利技術類別</text:p>
            <text:p text:style-name="P183"><text:span text:style-name="T184">(</text:span><text:span text:style-name="T185">請勾選所參展之專利係屬哪一類範疇，</text:span><text:span text:style-name="T186">主辦單位有權</text:span><text:span text:style-name="T187">依</text:span><text:span text:style-name="T188">評審或審查官認定逕行修改</text:span><text:span text:style-name="T189">)</text:span></text:p>
            <text:p text:style-name="P190"/>
          </table:table-cell>
          <table:covered-table-cell/>
          <table:table-cell table:style-name="TableCell191" table:number-columns-spanned="4">
            <text:p text:style-name="P192"><text:span text:style-name="T193">1、</text:span><text:span text:style-name="T194"></text:span><text:span text:style-name="T195">半導體類</text:span><text:span text:style-name="T196"><text:s text:c="2"/>2、</text:span><text:span text:style-name="T197"></text:span><text:span text:style-name="T198">資訊類</text:span><text:span text:style-name="T199"><text:s text:c="2"/>3、</text:span><text:span text:style-name="T200"></text:span><text:span text:style-name="T201">通訊類<text:s/></text:span></text:p>
            <text:p text:style-name="P202"><text:span text:style-name="T203">4、</text:span><text:span text:style-name="T204"></text:span><text:span text:style-name="T205">電力、</text:span><text:span text:style-name="T206"></text:span><text:span text:style-name="T207">量測、</text:span><text:span text:style-name="T208"></text:span><text:span text:style-name="T209">光及儲存裝置類</text:span><text:span text:style-name="T210"><text:s text:c="3"/></text:span></text:p>
            <text:p text:style-name="P211"><text:span text:style-name="T212">5、</text:span><text:span text:style-name="T213"></text:span><text:span text:style-name="T214">生技醫藥、</text:span><text:span text:style-name="T215"></text:span><text:span text:style-name="T216">農藥、</text:span><text:span text:style-name="T217"></text:span><text:span text:style-name="T218">飲食品、</text:span><text:span text:style-name="T219"></text:span><text:span text:style-name="T220">嗜好品、</text:span><text:span text:style-name="T221"></text:span><text:span text:style-name="T222">微生物、</text:span><text:span text:style-name="T223"></text:span><text:span text:style-name="T224">生物技術類</text:span></text:p>
            <text:p text:style-name="P225"><text:span text:style-name="T226">6、</text:span><text:span text:style-name="T227"></text:span><text:span text:style-name="T228">無機化學、</text:span><text:span text:style-name="T229"></text:span><text:span text:style-name="T230">有機化學及高分子化學類<text:s/></text:span></text:p>
            <text:p text:style-name="P231"><text:span text:style-name="T232">7、</text:span><text:span text:style-name="T233"></text:span><text:span text:style-name="T234">光電液晶類</text:span><text:span text:style-name="T235">-</text:span><text:span text:style-name="T236">平面顯示器</text:span></text:p>
            <text:p text:style-name="P237"><text:span text:style-name="T238">8、</text:span><text:span text:style-name="T239"></text:span><text:span text:style-name="T240">機械類</text:span><text:span text:style-name="T241"><text:s text:c="2"/>9、</text:span><text:span text:style-name="T242"></text:span><text:span text:style-name="T243">生活用品、</text:span><text:span text:style-name="T244"></text:span><text:span text:style-name="T245">土木、</text:span><text:span text:style-name="T246"></text:span><text:span text:style-name="T247">醫工類</text:span><text:span text:style-name="T248"><text:s/></text:span></text:p>
            <text:p text:style-name="P249"><text:span text:style-name="T250">10、</text:span><text:span text:style-name="T251"></text:span><text:span text:style-name="T252">設計類</text:span><text:span text:style-name="T253">(設計專利)</text:span></text:p>
            <text:p text:style-name="P254"><text:span text:style-name="T255">※參展專利之技術類別，請自行至</text:span><text:span text:style-name="T256">中華民國專利資訊檢索系統網</text:span><text:span text:style-name="T257">查詢IPC分類號，再依所附IPC分類明細表進行勾選。</text:span></text:p>
          </table:table-cell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>
            <text:p text:style-name="P260">參賽作品名稱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專利證書號(/申請案號)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<text:span text:style-name="T271">創新</text:span><text:span text:style-name="T272">價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請說明本項專利之特色與重要性</text:p>
            <text:p text:style-name="P276"><text:span text:style-name="T277">如：</text:span><text:span text:style-name="T278">技術創新的程度、</text:span><text:span text:style-name="T279">與現有技術之差異性、</text:span><text:span text:style-name="T280">專利之</text:span><text:span text:style-name="T281">獨特性、</text:span></text:p>
            <text:p text:style-name="P282">技術可實施性、實施成本、技術應用廣度、設計創意等等。</text:p>
            <text:p text:style-name="P283"><text:span text:style-name="T284">(請以12號字標楷體填寫</text:span><text:span text:style-name="T285">，並</text:span><text:span text:style-name="T286">檢附相關證明文件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>功能與實用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請就使用操作簡便、顧及安全性及環境保護考量、維修簡易、相容性、</text:p>
            <text:p text:style-name="P294">擴充性、功能性、人體工學、節省能源等進行說明</text:p>
            <text:p text:style-name="P295"><text:span text:style-name="T296">（</text:span><text:span text:style-name="T297">請以12號字標楷體填寫，並檢附相關證明文件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<text:span text:style-name="T302">商品化程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請就已技轉、授權、產學合作、商品化價值或具商品化潛力等進行說明。</text:p>
            <text:p text:style-name="P306"><text:span text:style-name="T307">(</text:span><text:span text:style-name="T308">請以12號字標楷體填寫，並檢附相關證明文件</text:span><text:span text:style-name="T309">）</text:span>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性別友善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請說明作品具有性別友善或促進性別平等之功能特性</text:p>
            <text:p text:style-name="P317"><text:span text:style-name="T318">(</text:span><text:span text:style-name="T319">請以12號字標楷體填寫，並檢附相關證明文件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vertical-align="baseline" style:line-height-at-least="0.25in"/>
      <style:text-properties style:font-name-asian="細明體" style:letter-kerning="false" fo:font-size="14pt" style:font-size-asian="14pt" fo:hyphenate="false"/>
    </style:style>
    <style:style style:name="內文" style:display-name="內文" style:family="paragraph">
      <style:paragraph-properties fo:widows="0" fo:orphans="0" style:text-autospace="none" fo:text-align="justify" fo:line-height="0.25in" fo:margin-left="0.6298in" fo:margin-right="0.6298in">
        <style:tab-stops/>
      </style:paragraph-properties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letter-kerning="true" fo:font-size="14pt" style:font-size-asian="14pt"/>
    </style:style>
    <style:style style:name="標題2字元" style:display-name="標題 2 字元" style:family="text">
      <style:text-properties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-asian="細明體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1pt" style:font-size-asian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1pt"/>
    </style:style>
    <style:style style:name="WW_CharLFO1LVL2" style:family="text">
      <style:text-properties style:font-name="Arial" style:font-name-asian="標楷體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-">
        <style:list-level-properties text:space-before="0.3333in" text:min-label-width="0.25in"/>
        <style:text-properties style:font-name="Arial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909in" fo:margin-bottom="0.2361in" fo:margin-right="0.5909in" style:num-format="- 1 -, - 2 -, - 3 -, ...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95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fo:text-align="center" fo:line-height="0.2777in" fo:margin-left="0.6291in" fo:margin-right="0.6291in" fo:text-indent="0.2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7" style:parent-style-name="頁首" style:family="paragraph">
      <style:paragraph-properties fo:text-align="start" fo:line-height="150%" fo:margin-left="0in" fo:margin-right="0.1993in">
        <style:tab-stops/>
      </style:paragraph-properties>
    </style:style>
    <style:style style:name="P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5909in" fo:margin-bottom="0.2361in" fo:margin-right="0.590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1381in"/>
      </style:footer-style>
    </style:page-layout>
    <style:style style:name="P322" style:parent-style-name="內文" style:family="paragraph">
      <style:paragraph-properties fo:line-height="0.2777in" fo:margin-left="0in" fo:margin-right="0.6291in">
        <style:tab-stops/>
      </style:paragraph-properties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23" style:parent-style-name="頁首" style:family="paragraph">
      <style:paragraph-properties fo:text-align="start" fo:line-height="150%" fo:margin-left="0.3333in" fo:margin-right="0.1993in">
        <style:tab-stops/>
      </style:paragraph-properties>
    </style:style>
    <style:style style:name="P324" style:parent-style-name="頁尾" style:family="paragraph">
      <style:paragraph-properties fo:text-align="center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發明競賽區</text:span><text:span text:style-name="T4"><text:s/></text:span><text:span text:style-name="T5">參展報名</text:span><text:span text:style-name="T6">表</text:span></text:p>
        <text:p text:style-name="P7"><draw:custom-shape svg:x="-0.13889in" svg:y="0.16111in" svg:width="7.44167in" svg:height="10.25972in" draw:z-index="251657216" draw:id="id0" draw:style-name="a0" draw:name="矩形 1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8"><text:page-number text:fixed="false">- 15 -</text:page-number></text:p>
        <text:p text:style-name="頁尾"/>
      </style:footer>
    </style:master-page>
    <style:master-page style:name="MP1" style:page-layout-name="PL1">
      <style:header>
        <text:p text:style-name="P322"/>
        <text:p text:style-name="P323"><draw:custom-shape svg:x="-0.14306in" svg:y="0.00625in" svg:width="7.48056in" svg:height="10in" draw:z-index="251658240" draw:id="id1" draw:style-name="a1" draw:name="矩形 11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324"><text:page-number text:fixed="false">- 15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4-13T06:44:00Z</meta:creation-date>
    <dc:date>2017-04-13T06:44:00Z</dc:date>
    <meta:print-date>2017-01-19T01:5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2" meta:character-count="1220" meta:row-count="8" meta:non-whitespace-character-count="1040"/>
  </office:meta>
</office:document-meta>
</file>