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29" style:parent-style-name="內文" style:family="paragraph">
      <style:text-properties fo:font-size="20pt" style:font-size-asian="20pt" style:font-size-complex="20pt"/>
    </style:style>
    <style:style style:name="P30" style:parent-style-name="內文" style:family="paragraph">
      <style:text-properties fo:font-size="20pt" style:font-size-asian="20pt" style:font-size-complex="20pt"/>
    </style:style>
    <style:style style:name="P31" style:parent-style-name="內文" style:family="paragraph">
      <style:text-properties fo:font-size="20pt" style:font-size-asian="20pt" style:font-size-complex="20pt"/>
    </style:style>
    <style:style style:name="P32" style:parent-style-name="內文" style:family="paragraph">
      <style:text-properties fo:font-size="20pt" style:font-size-asian="20pt" style:font-size-complex="20pt"/>
    </style:style>
    <style:style style:name="P33" style:parent-style-name="內文" style:family="paragraph">
      <style:text-properties fo:font-size="20pt" style:font-size-asian="20pt" style:font-size-complex="20pt"/>
    </style:style>
    <style:style style:name="P34" style:parent-style-name="內文" style:family="paragraph">
      <style:text-properties fo:font-size="20pt" style:font-size-asian="20pt" style:font-size-complex="20pt"/>
    </style:style>
    <style:style style:name="P35" style:parent-style-name="內文" style:family="paragraph">
      <style:text-properties fo:font-size="20pt" style:font-size-asian="20pt" style:font-size-complex="20pt"/>
    </style:style>
    <style:style style:name="P36" style:parent-style-name="內文" style:family="paragraph">
      <style:text-properties fo:font-size="20pt" style:font-size-asian="20pt" style:font-size-complex="20pt"/>
    </style:style>
    <style:style style:name="P37" style:parent-style-name="內文" style:family="paragraph">
      <style:text-properties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13"/></text:span><text:span text:style-name="T3">授權參展同意書</text:span></text:p>
      <text:p text:style-name="P4"/>
      <text:p text:style-name="內文"><text:span text:style-name="T5">_(</text:span><text:span text:style-name="T6">專利權所有人</text:span><text:span text:style-name="T7">)_</text:span><text:span text:style-name="T8">茲</text:span><text:span text:style-name="T9">同意將專</text:span><text:span text:style-name="T10">利</text:span><text:span text:style-name="T11">:</text:span><text:span text:style-name="T12">___(</text:span><text:span text:style-name="T13">專利名稱</text:span><text:span text:style-name="T14">)</text:span><text:span text:style-name="T15">___</text:span><text:span text:style-name="T16">案號</text:span><text:span text:style-name="T17">:</text:span><text:span text:style-name="T18">__(</text:span><text:span text:style-name="T19">證書或申請號</text:span><text:span text:style-name="T20">)</text:span><text:span text:style-name="T21">__</text:span><text:span text:style-name="T22">，</text:span><text:span text:style-name="T23">授予</text:span><text:span text:style-name="T24">__</text:span><text:span text:style-name="T25">(</text:span><text:span text:style-name="T26">被授權人</text:span><text:span text:style-name="T27">)</text:span><text:span text:style-name="T28">__</text:span></text:p>
      <text:p text:style-name="P29"/>
      <text:p text:style-name="P30">代為參加2017年台北國際發明暨技術交易展。</text:p>
      <text:p text:style-name="P31"/>
      <text:p text:style-name="P32"/>
      <text:p text:style-name="P33"/>
      <text:p text:style-name="P34"/>
      <text:p text:style-name="P35">專利權人簽名:______________</text:p>
      <text:p text:style-name="P36">專利權人印鑑:______________</text:p>
      <text:p text:style-name="P37"/>
      <text:p text:style-name="P38"><text:span text:style-name="T39">中華民國</text:span><text:span text:style-name="T40"><text:s/>10</text:span><text:span text:style-name="T41">6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參展同意書</dc:title>
    <meta:initial-creator>user</meta:initial-creator>
    <dc:creator>user</dc:creator>
    <meta:creation-date>2017-04-13T06:43:00Z</meta:creation-date>
    <dc:date>2017-04-13T06:4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