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402in" text:min-label-width="0.2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line-height="0.1666in" style:page-number="1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8pt" style:font-size-asian="18pt" style:font-size-complex="14pt"/>
    </style:style>
    <style:style style:name="P33" style:parent-style-name="內文" style:family="paragraph">
      <style:paragraph-properties fo:text-align="center" fo:margin-top="0.125in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6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" style:parent-style-name="內文" style:list-style-name="LFO1" style:family="paragraph">
      <style:paragraph-properties fo:text-indent="-0.6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41" style:parent-style-name="內文" style:list-style-name="LFO4" style:family="paragraph">
      <style:paragraph-properties fo:text-align="justify" fo:margin-left="0.393in" fo:text-inden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" style:parent-style-name="內文" style:list-style-name="LFO4" style:family="paragraph">
      <style:paragraph-properties fo:text-align="justify" fo:text-indent="0.0604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list-style-name="LFO4" style:family="paragraph">
      <style:paragraph-properties fo:text-align="justify" fo:text-indent="-0.2347in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text-indent="0.393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1" style:parent-style-name="內文" style:list-style-name="LFO2" style:family="paragraph">
      <style:paragraph-properties fo:text-align="justify" fo:margin-left="0.3937in" fo:text-indent="0.295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2" style:parent-style-name="內文" style:list-style-name="LFO3" style:family="paragraph">
      <style:paragraph-properties fo:text-align="justify" fo:margin-left="1.1812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S2" style:family="section">
      <style:section-properties fo:margin-left="0.2652in" fo:margin-right="0.2652in" style:writing-mode="lr-tb"/>
    </style:style>
  </office:automatic-styles>
  <office:body>
    <office:text text:use-soft-page-breaks="true">
      <text:p text:style-name="P1">【附件3】</text:p>
      <text:p text:style-name="P4">2017全國技專校院學生實務專題製作競賽</text:p>
      <text:p text:style-name="P5">研究成果報告書</text:p>
      <text:p text:style-name="P6"/>
      <text:p text:style-name="P7"/>
      <text:p text:style-name="P8"/>
      <text:p text:style-name="P9"><text:span text:style-name="T10">(</text:span><text:span text:style-name="T11">作品名稱</text:span><text:span text:style-name="T12">)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內文"><text:span text:style-name="T19">參賽類群：</text:span><text:span text:style-name="T20">英文代碼</text:span><text:span text:style-name="T21"><text:s text:c="5"/></text:span><text:span text:style-name="T22"><text:s text:c="3"/></text:span><text:span text:style-name="T23"><text:s text:c="11"/></text:span><text:span text:style-name="T24">類群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106年<text:s text:c="5"/>月<text:s text:c="5"/>日</text:p>
      <text:p text:style-name="P33"/>
      <text:soft-page-break/>
      <text:p text:style-name="P34">○○○○○○○○○之研究(標號格式範例)</text:p>
      <text:section text:name="Sect1" text:style-name="S1">
        <text:soft-page-break/>
        <text:p text:style-name="P35">摘要</text:p>
        <text:p text:style-name="P3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37"/>
        <text:list text:style-name="LFO1" text:continue-numbering="true">
          <text:list-item>
            <text:p text:style-name="P38">前言</text:p>
          </text:list-item>
        </text:list>
        <text:p text:style-name="內文"><text:span text:style-name="T39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40">貳、</text:p>
        <text:list text:style-name="LFO4" text:continue-numbering="true">
          <text:list-item>
            <text:p text:style-name="P41"><text:span text:style-name="T4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  <text:list-item>
            <text:p text:style-name="P43"><text:span text:style-name="T4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oft-page-break/><text:span text:style-name="T45">○○○○○○○○○○○○○○○○○○○○○○○○○○○。</text:span></text:p>
          </text:list-item>
          <text:list-item>
            <text:p text:style-name="P46"><text:span text:style-name="T4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</text:list>
        <text:p text:style-name="P48">参、</text:p>
        <text:p text:style-name="內文"><text:span text:style-name="T49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50">ㄧ、</text:p>
        <text:list text:style-name="LFO2" text:continue-numbering="true">
          <text:list-item>
            <text:p text:style-name="P51"/>
          </text:list-item>
        </text:list>
        <text:list text:style-name="LFO3" text:continue-numbering="true">
          <text:list-item>
            <text:p text:style-name="P52"/>
          </text:list-item>
        </text:list>
        <text:p text:style-name="P53"/>
        <text:p text:style-name="P54">參考文獻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（文件格式為A4雙欄撰寫設定）</text:p>
        <text:p text:style-name="P64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402in" text:min-label-width="0.2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t</meta:initial-creator>
    <dc:creator>user</dc:creator>
    <meta:creation-date>2017-03-07T08:53:00Z</meta:creation-date>
    <dc:date>2017-03-07T08:53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1" meta:row-count="6" meta:non-whitespace-character-count="819"/>
  </office:meta>
</office:document-meta>
</file>